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tyle="italic" style:font-style-asian="italic" style:font-style-complex="italic" fo:color="#0070C0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70C0" fo:font-size="20pt" style:font-size-asian="20pt" style:font-size-complex="20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70C0" fo:font-size="20pt" style:font-size-asian="20pt" style:font-size-complex="20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70C0" fo:font-size="36pt" style:font-size-asian="36pt" style:font-size-complex="36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70C0" fo:font-size="36pt" style:font-size-asian="36pt" style:font-size-complex="36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70C0" fo:font-size="36pt" style:font-size-asian="36pt" style:font-size-complex="36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tyle="italic" style:font-style-asian="italic" style:font-style-complex="italic" fo:color="#0070C0" fo:font-size="26pt" style:font-size-asian="26pt" style:font-size-complex="26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color="#0070C0" fo:font-size="20pt" style:font-size-asian="20pt" style:font-size-complex="20pt"/>
    </style:style>
    <style:style style:name="P9" style:parent-style-name="Normal" style:family="paragraph">
      <style:text-properties fo:font-weight="bold" style:font-weight-asian="bold" style:font-weight-complex="bold" fo:color="#0070C0" fo:font-size="20pt" style:font-size-asian="20pt" style:font-size-complex="20pt"/>
    </style:style>
    <style:style style:name="P10" style:parent-style-name="Normal" style:family="paragraph">
      <style:text-properties fo:font-weight="bold" style:font-weight-asian="bold" style:font-weight-complex="bold" fo:color="#0070C0" fo:font-size="20pt" style:font-size-asian="20pt" style:font-size-complex="20pt"/>
    </style:style>
    <style:style style:name="TableColumn12" style:family="table-column">
      <style:table-column-properties style:column-width="3.1465in"/>
    </style:style>
    <style:style style:name="TableColumn13" style:family="table-column">
      <style:table-column-properties style:column-width="3.5395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color="#0070C0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color="#0070C0" fo:font-size="12pt" style:font-size-asian="12pt" style:font-size-complex="12pt"/>
    </style:style>
    <style:style style:name="P42" style:parent-style-name="Normal" style:family="paragraph">
      <style:text-properties fo:font-weight="bold" style:font-weight-asian="bold" style:font-weight-complex="bold" fo:color="#0070C0" fo:font-size="20pt" style:font-size-asian="20pt" style:font-size-complex="20pt"/>
    </style:style>
    <style:style style:name="P43" style:parent-style-name="Normal" style:family="paragraph">
      <style:paragraph-properties fo:break-before="page"/>
      <style:text-properties fo:font-weight="bold" style:font-weight-asian="bold" style:font-weight-complex="bold" fo:color="#0070C0" fo:font-size="20pt" style:font-size-asian="20pt" style:font-size-complex="20pt"/>
    </style:style>
    <style:style style:name="P44" style:parent-style-name="Heading2" style:family="paragraph">
      <style:paragraph-properties fo:text-align="center" fo:margin-left="0.3125in">
        <style:tab-stops/>
      </style:paragraph-properties>
      <style:text-properties fo:font-weight="bold" style:font-weight-asian="bold" style:font-weight-complex="bold"/>
    </style:style>
    <style:style style:name="TableColumn46" style:family="table-column">
      <style:table-column-properties style:column-width="1.1847in"/>
    </style:style>
    <style:style style:name="TableColumn47" style:family="table-column">
      <style:table-column-properties style:column-width="0.9583in"/>
    </style:style>
    <style:style style:name="TableColumn48" style:family="table-column">
      <style:table-column-properties style:column-width="4.55in"/>
    </style:style>
    <style:style style:name="Table45" style:family="table">
      <style:table-properties style:width="6.693in" style:rel-width="100%" fo:margin-left="0in" table:align="left"/>
    </style:style>
    <style:style style:name="TableRow49" style:family="table-row">
      <style:table-row-properties style:min-row-height="0.3333in"/>
    </style:style>
    <style:style style:name="TableCell50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Cell52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Cell54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0pt" style:font-size-asian="10pt" fo:background-color="#FFFF00"/>
    </style:style>
    <style:style style:name="TableCell59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fo:background-color="#FFFF00"/>
    </style:style>
    <style:style style:name="TableCell61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/>
    </style:style>
    <style:style style:name="TableCell73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TableCell80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TableCell87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Heading2" style:family="paragraph">
      <style:paragraph-properties fo:text-align="center" fo:margin-left="0.3125in">
        <style:tab-stops/>
      </style:paragraph-properties>
      <style:text-properties fo:font-weight="bold" style:font-weight-asian="bold" style:font-weight-complex="bold"/>
    </style:style>
    <style:style style:name="TableColumn100" style:family="table-column">
      <style:table-column-properties style:column-width="1.2902in" style:use-optimal-column-width="false"/>
    </style:style>
    <style:style style:name="TableColumn101" style:family="table-column">
      <style:table-column-properties style:column-width="0.4736in" style:use-optimal-column-width="false"/>
    </style:style>
    <style:style style:name="TableColumn102" style:family="table-column">
      <style:table-column-properties style:column-width="1.5625in" style:use-optimal-column-width="false"/>
    </style:style>
    <style:style style:name="TableColumn103" style:family="table-column">
      <style:table-column-properties style:column-width="2.2513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99" style:family="table">
      <style:table-properties style:width="6.693in" style:rel-width="100%" fo:margin-left="0in" table:align="left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Cell108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Cell110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Cell112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Cell114" style:family="table-cell">
      <style:table-cell-properties fo:border-top="none" fo:border-left="none" fo:border-bottom="0.0208in solid #333399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rebuchet MS" fo:font-weight="bold" style:font-weight-asian="bold" fo:text-transform="uppercase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TableCell119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0pt" style:font-size-asian="10pt"/>
    </style:style>
    <style:style style:name="TableCell130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0.0069in solid #333399" fo:border-left="none" fo:border-bottom="0.0069in solid #333399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0.0069in solid #333399" fo:border-left="none" fo:border-bottom="0.0069in solid #333399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0pt" style:font-size-asian="10pt"/>
    </style:style>
    <style:style style:name="TableCell141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0.0069in solid #333399" fo:border-left="none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0.0069in solid #333399" fo:border-left="none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weight="bold" style:font-weight-asian="bold" style:font-weight-complex="bold" fo:color="#0070C0" fo:font-size="20pt" style:font-size-asian="20pt" style:font-size-complex="20pt"/>
    </style:style>
    <style:style style:name="P150" style:parent-style-name="Normal" style:family="paragraph">
      <style:paragraph-properties fo:break-before="page"/>
      <style:text-properties fo:font-weight="bold" style:font-weight-asian="bold" style:font-weight-complex="bold" fo:color="#0070C0" fo:font-size="20pt" style:font-size-asian="20pt" style:font-size-complex="20pt"/>
    </style:style>
    <style:style style:name="T151" style:parent-style-name="DefaultParagraphFont" style:family="text">
      <style:text-properties fo:language="it" fo:country="IT"/>
    </style:style>
    <style:style style:name="P152" style:parent-style-name="TOC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153" style:parent-style-name="Hyperlink" style:family="text">
      <style:text-properties fo:font-weight="bold" style:font-weight-asian="bold" style:font-weight-complex="bold"/>
    </style:style>
    <style:style style:name="P154" style:parent-style-name="TOC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155" style:parent-style-name="Hyperlink" style:family="text">
      <style:text-properties fo:font-weight="bold" style:font-weight-asian="bold" style:font-weight-complex="bold"/>
    </style:style>
    <style:style style:name="P156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57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58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59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60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61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62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63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64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65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66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67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68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69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70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71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72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73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74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175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76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177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78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179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80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181" style:parent-style-name="DefaultParagraphFont" style:family="text">
      <style:text-properties style:font-name="Calibri" style:font-name-asian="Times New Roman" style:font-name-complex="Times New Roman" style:language-asian="it" style:country-asian="IT"/>
    </style:style>
    <style:style style:name="P182" style:parent-style-name="Normal" style:family="paragraph">
      <style:paragraph-properties fo:break-before="page"/>
      <style:text-properties fo:font-weight="bold" style:font-weight-asian="bold" style:font-weight-complex="bold" fo:color="#0070C0" fo:font-size="20pt" style:font-size-asian="20pt" style:font-size-complex="20pt"/>
    </style:style>
    <style:style style:name="P183" style:parent-style-name="Heading1" style:family="paragraph"/>
    <style:style style:name="P184" style:parent-style-name="Normal" style:family="paragraph">
      <style:text-properties fo:font-style="italic" style:font-style-asian="italic" style:font-style-complex="italic"/>
    </style:style>
    <style:style style:name="P185" style:parent-style-name="Heading1" style:family="paragraph"/>
    <style:style style:name="P186" style:parent-style-name="Normal" style:family="paragraph">
      <style:text-properties fo:font-style="italic" style:font-style-asian="italic" style:font-style-complex="italic"/>
    </style:style>
    <style:style style:name="P187" style:parent-style-name="ListParagraph" style:family="paragraph">
      <style:text-properties fo:font-style="italic" style:font-style-asian="italic" style:font-style-complex="italic"/>
    </style:style>
    <style:style style:name="P188" style:parent-style-name="ListParagraph" style:family="paragraph">
      <style:text-properties fo:font-style="italic" style:font-style-asian="italic" style:font-style-complex="italic"/>
    </style:style>
    <style:style style:name="P189" style:parent-style-name="ListParagraph" style:family="paragraph">
      <style:text-properties fo:font-style="italic" style:font-style-asian="italic" style:font-style-complex="italic"/>
    </style:style>
    <style:style style:name="P190" style:parent-style-name="Heading1" style:family="paragraph"/>
    <style:style style:name="P191" style:parent-style-name="Normal" style:family="paragraph">
      <style:text-properties fo:font-style="italic" style:font-style-asian="italic" style:font-style-complex="italic"/>
    </style:style>
    <style:style style:name="P192" style:parent-style-name="Heading1" style:family="paragraph"/>
    <style:style style:name="P193" style:parent-style-name="Normal" style:family="paragraph">
      <style:text-properties fo:font-style="italic" style:font-style-asian="italic" style:font-style-complex="italic"/>
    </style:style>
    <style:style style:name="P194" style:parent-style-name="ListParagraph" style:family="paragraph">
      <style:text-properties fo:font-style="italic" style:font-style-asian="italic" style:font-style-complex="italic"/>
    </style:style>
    <style:style style:name="P195" style:parent-style-name="ListParagraph" style:family="paragraph">
      <style:text-properties fo:font-style="italic" style:font-style-asian="italic" style:font-style-complex="italic"/>
    </style:style>
    <style:style style:name="P196" style:parent-style-name="ListParagraph" style:family="paragraph">
      <style:text-properties fo:font-style="italic" style:font-style-asian="italic" style:font-style-complex="italic"/>
    </style:style>
    <style:style style:name="P197" style:parent-style-name="ListParagraph" style:family="paragraph">
      <style:text-properties fo:font-style="italic" style:font-style-asian="italic" style:font-style-complex="italic"/>
    </style:style>
    <style:style style:name="P198" style:parent-style-name="ListParagraph" style:family="paragraph">
      <style:text-properties fo:font-style="italic" style:font-style-asian="italic" style:font-style-complex="italic"/>
    </style:style>
    <style:style style:name="P199" style:parent-style-name="ListParagraph" style:family="paragraph">
      <style:text-properties fo:font-style="italic" style:font-style-asian="italic" style:font-style-complex="italic"/>
    </style:style>
    <style:style style:name="P200" style:parent-style-name="ListParagraph" style:family="paragraph">
      <style:text-properties fo:font-style="italic" style:font-style-asian="italic" style:font-style-complex="italic"/>
    </style:style>
    <style:style style:name="P201" style:parent-style-name="ListParagraph" style:family="paragraph">
      <style:text-properties fo:font-style="italic" style:font-style-asian="italic" style:font-style-complex="italic"/>
    </style:style>
    <style:style style:name="P202" style:parent-style-name="Heading1" style:family="paragraph"/>
    <style:style style:name="P203" style:parent-style-name="Normal" style:family="paragraph">
      <style:text-properties fo:font-style="italic" style:font-style-asian="italic" style:font-style-complex="italic"/>
    </style:style>
    <style:style style:name="P204" style:parent-style-name="Heading1" style:family="paragraph"/>
    <style:style style:name="P205" style:parent-style-name="Normal" style:family="paragraph">
      <style:text-properties fo:font-style="italic" style:font-style-asian="italic" style:font-style-complex="italic"/>
    </style:style>
    <style:style style:name="P206" style:parent-style-name="Heading1" style:family="paragraph"/>
    <style:style style:name="P207" style:parent-style-name="Normal" style:family="paragraph">
      <style:text-properties fo:font-style="italic" style:font-style-asian="italic" style:font-style-complex="italic"/>
    </style:style>
    <style:style style:name="P208" style:parent-style-name="Normal" style:family="paragraph">
      <style:text-properties fo:font-style="italic" style:font-style-asian="italic" style:font-style-complex="italic" fo:background-color="#FFFF00"/>
    </style:style>
    <style:style style:name="P209" style:parent-style-name="Heading1" style:family="paragraph"/>
    <style:style style:name="P210" style:parent-style-name="Normal" style:family="paragraph">
      <style:text-properties fo:font-style="italic" style:font-style-asian="italic" style:font-style-complex="italic"/>
    </style:style>
    <style:style style:name="P211" style:parent-style-name="Normal" style:family="paragraph">
      <style:text-properties fo:font-style="italic" style:font-style-asian="italic" style:font-style-complex="italic" fo:background-color="#FFFF00"/>
    </style:style>
    <style:style style:name="P212" style:parent-style-name="Heading1" style:family="paragraph"/>
    <style:style style:name="P213" style:parent-style-name="Normal" style:family="paragraph">
      <style:text-properties fo:font-style="italic" style:font-style-asian="italic" style:font-style-complex="italic"/>
    </style:style>
    <style:style style:name="P214" style:parent-style-name="ListParagraph" style:family="paragraph">
      <style:paragraph-properties fo:line-height="105%"/>
      <style:text-properties fo:font-style="italic" style:font-style-asian="italic" style:font-style-complex="italic"/>
    </style:style>
    <style:style style:name="P215" style:parent-style-name="ListParagraph" style:family="paragraph">
      <style:paragraph-properties fo:line-height="105%"/>
      <style:text-properties fo:font-style="italic" style:font-style-asian="italic" style:font-style-complex="italic"/>
    </style:style>
    <style:style style:name="P216" style:parent-style-name="ListParagraph" style:family="paragraph">
      <style:paragraph-properties fo:line-height="105%"/>
      <style:text-properties fo:font-style="italic" style:font-style-asian="italic" style:font-style-complex="italic"/>
    </style:style>
    <style:style style:name="P217" style:parent-style-name="Normal" style:family="paragraph">
      <style:text-properties fo:font-style="italic" style:font-style-asian="italic" style:font-style-complex="italic" fo:background-color="#FFFF00"/>
    </style:style>
    <style:style style:name="P218" style:parent-style-name="Heading1" style:family="paragraph"/>
    <style:style style:name="P219" style:parent-style-name="Normal" style:family="paragraph">
      <style:text-properties fo:font-style="italic" style:font-style-asian="italic" style:font-style-complex="italic"/>
    </style:style>
    <style:style style:name="P220" style:parent-style-name="Normal" style:family="paragraph">
      <style:text-properties fo:font-style="italic" style:font-style-asian="italic" style:font-style-complex="italic" fo:background-color="#FFFF00"/>
    </style:style>
    <style:style style:name="P221" style:parent-style-name="Heading1" style:family="paragraph">
      <style:paragraph-properties fo:line-height="105%"/>
    </style:style>
    <style:style style:name="P222" style:parent-style-name="Normal" style:family="paragraph">
      <style:text-properties fo:font-style="italic" style:font-style-asian="italic" style:font-style-complex="italic"/>
    </style:style>
    <style:style style:name="P223" style:parent-style-name="Normal" style:family="paragraph">
      <style:text-properties fo:font-style="italic" style:font-style-asian="italic" style:font-style-complex="italic" fo:background-color="#FFFF00"/>
    </style:style>
    <style:style style:name="P224" style:parent-style-name="Heading1" style:family="paragraph"/>
    <style:style style:name="P225" style:parent-style-name="Normal" style:family="paragraph">
      <style:text-properties fo:font-style="italic" style:font-style-asian="italic" style:font-style-complex="italic"/>
    </style:style>
    <style:style style:name="P226" style:parent-style-name="Heading1" style:family="paragraph"/>
    <style:style style:name="P227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Monitoraggio interno</text:p>
      <text:p text:style-name="P2"/>
      <text:p text:style-name="P3"/>
      <text:p text:style-name="P4">Template<text:s/></text:p>
      <text:p text:style-name="P5">Piano di monitoraggio</text:p>
      <text:p text:style-name="P6"/>
      <text:p text:style-name="P7">Contratto XXXXX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Lista di distribuzione</text:p>
          </table:table-cell>
          <table:covered-table-cell/>
        </table:table-row>
        <table:table-row table:style-name="TableRow17">
          <table:table-cell table:style-name="TableCell18">
            <text:p text:style-name="P19">Responsabile della Transizione al Digital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RUP del contratt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EC del Contratt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h text:style-name="P44" text:outline-level="2"><text:bookmark-start text:name="_Toc305656021"/><text:bookmark-start text:name="_Toc311266233"/><text:bookmark-start text:name="_Toc311266333"/><text:bookmark-start text:name="_Toc71189333"/><text:bookmark-start text:name="_Toc72154787"/><text:bookmark-start text:name="_Toc72318351"/>Storia del documento<text:bookmark-end text:name="_Toc305656021"/><text:bookmark-end text:name="_Toc311266233"/><text:bookmark-end text:name="_Toc311266333"/><text:bookmark-end text:name="_Toc71189333"/><text:bookmark-end text:name="_Toc72154787"/><text:bookmark-end text:name="_Toc72318351"/></text:h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ata</text:p>
          </table:table-cell>
          <table:table-cell table:style-name="TableCell52">
            <text:p text:style-name="P53">Versione</text:p>
          </table:table-cell>
          <table:table-cell table:style-name="TableCell54">
            <text:p text:style-name="P55"><text:bookmark-start text:name="_Toc521731508"/>Descrizione<text:bookmark-end text:name="_Toc521731508"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Normal"/>
      <text:p text:style-name="Normal"/>
      <text:h text:style-name="P98" text:outline-level="2"><text:bookmark-start text:name="_Toc72154788"/><text:bookmark-start text:name="_Toc72318352"/>Stato di approvazione<text:bookmark-end text:name="_Toc72154788"/><text:bookmark-end text:name="_Toc72318352"/></text:h>
      <text:p text:style-name="Norma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NOMINATIVO</text:p>
          </table:table-cell>
          <table:table-cell table:style-name="TableCell112">
            <text:p text:style-name="P113">AREA/funzione</text:p>
          </table:table-cell>
          <table:table-cell table:style-name="TableCell114">
            <text:p text:style-name="P115">direzione</text:p>
          </table:table-cell>
        </table:table-row>
        <table:table-row table:style-name="TableRow116">
          <table:table-cell table:style-name="TableCell117">
            <text:p text:style-name="P118">Redatto da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Verificato da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pprovato da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TOCHeading"><text:span text:style-name="T151">Contents</text:span>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52"><text:a xlink:href="#_Toc72318351" office:target-frame-name="_top" xlink:show="replace"><text:span text:style-name="T153">Storia del documento</text:span><text:tab/>2</text:a></text:p>
          <text:p text:style-name="P154"><text:a xlink:href="#_Toc72318352" office:target-frame-name="_top" xlink:show="replace"><text:span text:style-name="T155">Stato di approvazione</text:span><text:tab/>2</text:a></text:p>
          <text:p text:style-name="P156"><text:a xlink:href="#_Toc72318353" office:target-frame-name="_top" xlink:show="replace"><text:span text:style-name="Hyperlink">1.</text:span><text:span text:style-name="T157"><text:tab/></text:span><text:span text:style-name="Hyperlink">Scopo del documento</text:span><text:tab/>4</text:a></text:p>
          <text:p text:style-name="P158"><text:a xlink:href="#_Toc72318354" office:target-frame-name="_top" xlink:show="replace"><text:span text:style-name="Hyperlink">2.</text:span><text:span text:style-name="T159"><text:tab/></text:span><text:span text:style-name="Hyperlink">Descrizione del contratto/i da monitorare</text:span><text:tab/>4</text:a></text:p>
          <text:p text:style-name="P160"><text:a xlink:href="#_Toc72318355" office:target-frame-name="_top" xlink:show="replace"><text:span text:style-name="Hyperlink">3.</text:span><text:span text:style-name="T161"><text:tab/></text:span><text:span text:style-name="Hyperlink">Documentazione di riferimento</text:span><text:tab/>4</text:a></text:p>
          <text:p text:style-name="P162"><text:a xlink:href="#_Toc72318356" office:target-frame-name="_top" xlink:show="replace"><text:span text:style-name="Hyperlink">4.</text:span><text:span text:style-name="T163"><text:tab/></text:span><text:span text:style-name="Hyperlink">Processo e procedure di monitoraggio</text:span><text:tab/>4</text:a></text:p>
          <text:p text:style-name="P164"><text:a xlink:href="#_Toc72318357" office:target-frame-name="_top" xlink:show="replace"><text:span text:style-name="Hyperlink">5.</text:span><text:span text:style-name="T165"><text:tab/></text:span><text:span text:style-name="Hyperlink">Organizzazione e responsabilità</text:span><text:tab/>4</text:a></text:p>
          <text:p text:style-name="P166"><text:a xlink:href="#_Toc72318358" office:target-frame-name="_top" xlink:show="replace"><text:span text:style-name="Hyperlink">6.</text:span><text:span text:style-name="T167"><text:tab/></text:span><text:span text:style-name="Hyperlink">Risorse</text:span><text:tab/>5</text:a></text:p>
          <text:p text:style-name="P168"><text:a xlink:href="#_Toc72318359" office:target-frame-name="_top" xlink:show="replace"><text:span text:style-name="Hyperlink">7.</text:span><text:span text:style-name="T169"><text:tab/></text:span><text:span text:style-name="Hyperlink">Modalità di comunicazione</text:span><text:tab/>5</text:a></text:p>
          <text:p text:style-name="P170"><text:a xlink:href="#_Toc72318360" office:target-frame-name="_top" xlink:show="replace"><text:span text:style-name="Hyperlink">8.</text:span><text:span text:style-name="T171"><text:tab/></text:span><text:span text:style-name="Hyperlink">Gestione dei rischi</text:span><text:tab/>5</text:a></text:p>
          <text:p text:style-name="P172"><text:a xlink:href="#_Toc72318361" office:target-frame-name="_top" xlink:show="replace"><text:span text:style-name="Hyperlink">9.</text:span><text:span text:style-name="T173"><text:tab/></text:span><text:span text:style-name="Hyperlink">Vincoli e dipendenze esterne</text:span><text:tab/>5</text:a></text:p>
          <text:p text:style-name="P174"><text:a xlink:href="#_Toc72318362" office:target-frame-name="_top" xlink:show="replace"><text:span text:style-name="Hyperlink">10.</text:span><text:span text:style-name="T175"><text:tab/></text:span><text:span text:style-name="Hyperlink">Deliverable previsti e criteri di verifica ed accettazione</text:span><text:tab/>5</text:a></text:p>
          <text:p text:style-name="P176"><text:a xlink:href="#_Toc72318363" office:target-frame-name="_top" xlink:show="replace"><text:span text:style-name="Hyperlink">11.</text:span><text:span text:style-name="T177"><text:tab/></text:span><text:span text:style-name="Hyperlink">Gestione delle ripianificazione</text:span><text:tab/>5</text:a></text:p>
          <text:p text:style-name="P178"><text:a xlink:href="#_Toc72318364" office:target-frame-name="_top" xlink:show="replace"><text:span text:style-name="Hyperlink">12.</text:span><text:span text:style-name="T179"><text:tab/></text:span><text:span text:style-name="Hyperlink">WBS</text:span><text:tab/>5</text:a></text:p>
          <text:p text:style-name="P180"><text:a xlink:href="#_Toc72318365" office:target-frame-name="_top" xlink:show="replace"><text:span text:style-name="Hyperlink">13.</text:span><text:span text:style-name="T181"><text:tab/></text:span><text:span text:style-name="Hyperlink">GANTT</text:span><text:tab/>5</text:a></text:p>
        </text:index-body>
      </text:table-of-content>
      <text:p text:style-name="Normal"/>
      <text:p text:style-name="P182"/>
      <text:list text:style-name="LFO1" text:continue-numbering="true">
        <text:list-item>
          <text:p text:style-name="P183"><text:bookmark-start text:name="_Toc72154789"/><text:bookmark-start text:name="_Toc72318353"/>Scopo del documento<text:bookmark-end text:name="_Toc72154789"/><text:bookmark-end text:name="_Toc72318353"/></text:p>
        </text:list-item>
      </text:list>
      <text:p text:style-name="P184">Inserire anche le principali informazioni del contratto di monitoraggio</text:p>
      <text:p text:style-name="Normal"/>
      <text:list text:style-name="LFO1" text:continue-numbering="true">
        <text:list-item>
          <text:p text:style-name="P185"><text:bookmark-start text:name="_Toc72154790"/><text:bookmark-start text:name="_Toc72318354"/>Descrizione del contratto/i da monitorare<text:bookmark-end text:name="_Toc72154790"/><text:bookmark-end text:name="_Toc72318354"/></text:p>
        </text:list-item>
      </text:list>
      <text:p text:style-name="P186">Inserire una breve descrizione del contratto/i da monitorare, con particolare riferimento a:</text:p>
      <text:list text:style-name="LFO2" text:continue-numbering="true">
        <text:list-item>
          <text:p text:style-name="P187">Servizi contrattuali<text:s/></text:p>
        </text:list-item>
        <text:list-item>
          <text:p text:style-name="P188">Organizzazione del fornitore</text:p>
        </text:list-item>
        <text:list-item>
          <text:p text:style-name="P189">Modalità di rendicontazione dei servizi</text:p>
        </text:list-item>
      </text:list>
      <text:p text:style-name="Normal"/>
      <text:list text:style-name="LFO1" text:continue-numbering="true">
        <text:list-item>
          <text:p text:style-name="P190"><text:bookmark-start text:name="_Toc72154791"/><text:bookmark-start text:name="_Toc72318355"/>Documentazione di riferimento<text:bookmark-end text:name="_Toc72154791"/><text:bookmark-end text:name="_Toc72318355"/></text:p>
        </text:list-item>
      </text:list>
      <text:p text:style-name="P191">Inserire l’elenco della documentazione contrattuale applicabile, dei processi e procedure sia del fornitore che del monitore e dell’amministrazione</text:p>
      <text:p text:style-name="Normal"/>
      <text:list text:style-name="LFO1" text:continue-numbering="true">
        <text:list-item>
          <text:p text:style-name="P192"><text:bookmark-start text:name="_Toc72154792"/><text:bookmark-start text:name="_Toc72318356"/>Processo e procedure di monitoraggio<text:bookmark-end text:name="_Toc72154792"/><text:bookmark-end text:name="_Toc72318356"/></text:p>
        </text:list-item>
      </text:list>
      <text:p text:style-name="P193">Descrivere il processo di monitoraggio e le relative procedure applicabili.<text:s/>In particolare:</text:p>
      <text:list text:style-name="LFO3" text:continue-numbering="true">
        <text:list-item>
          <text:p text:style-name="P194">processo di supporto alla direzione lavori</text:p>
        </text:list-item>
        <text:list-item>
          <text:p text:style-name="P195">processo di gestione SLA contrattuali</text:p>
        </text:list-item>
        <text:list-item>
          <text:p text:style-name="P196">processo di verifica della rendicontazione del fornitore</text:p>
        </text:list-item>
        <text:list-item>
          <text:p text:style-name="P197">processo di supporto al collaudo, se applicabile</text:p>
        </text:list-item>
        <text:list-item>
          <text:p text:style-name="P198">processo di visite ispettive, se<text:s/>applicabile</text:p>
        </text:list-item>
        <text:list-item>
          <text:p text:style-name="P199">processo di gestione dei rilievi e delle non conformità</text:p>
        </text:list-item>
        <text:list-item>
          <text:p text:style-name="P200">processo di supporto per le varianti in corso d’opera</text:p>
        </text:list-item>
        <text:list-item>
          <text:p text:style-name="P201">…….</text:p>
        </text:list-item>
      </text:list>
      <text:p text:style-name="Normal"/>
      <text:p text:style-name="Normal"/>
      <text:list text:style-name="LFO1" text:continue-numbering="true">
        <text:list-item>
          <text:p text:style-name="P202"><text:bookmark-start text:name="_Toc72154793"/><text:bookmark-start text:name="_Toc72318357"/>Organizzazione e responsabilità<text:bookmark-end text:name="_Toc72154793"/><text:bookmark-end text:name="_Toc72318357"/></text:p>
        </text:list-item>
      </text:list>
      <text:p text:style-name="P203">Descrivere l’organizzazione adottata per le attività di monitoraggio, con particolare riferimento a ruoli e responsabilità, ai profili previsti ed alle competenze necessarie per lo svolgimento delle attività</text:p>
      <text:p text:style-name="Normal"/>
      <text:list text:style-name="LFO1" text:continue-numbering="true">
        <text:list-item>
          <text:p text:style-name="P204"><text:bookmark-start text:name="_Toc72154794"/><text:bookmark-start text:name="_Toc72318358"/><text:soft-page-break/>Risorse<text:bookmark-end text:name="_Toc72154794"/><text:bookmark-end text:name="_Toc72318358"/></text:p>
        </text:list-item>
      </text:list>
      <text:p text:style-name="P205">Indicazione delle risorse che svolgeranno le attività del monitore, con esplicito riferimento ai ruoli rivestiti e alle competenze posseduto per poter svolgere le attività assegnate</text:p>
      <text:p text:style-name="Normal"/>
      <text:p text:style-name="Normal"/>
      <text:list text:style-name="LFO1" text:continue-numbering="true">
        <text:list-item>
          <text:p text:style-name="P206"><text:bookmark-start text:name="_Toc72154795"/><text:bookmark-start text:name="_Toc72318359"/>Modalità di comunicazione<text:bookmark-end text:name="_Toc72154795"/><text:bookmark-end text:name="_Toc72318359"/></text:p>
        </text:list-item>
      </text:list>
      <text:p text:style-name="P207">Descrizione completa dei flussi comunicativi previsti da e verso il Fornitore e i responsabili del contratto dell’Amministrazione (RUP, DEC, strutture a supporto,…)</text:p>
      <text:p text:style-name="P208"/>
      <text:list text:style-name="LFO1" text:continue-numbering="true">
        <text:list-item>
          <text:p text:style-name="P209"><text:bookmark-start text:name="_Toc72154796"/><text:bookmark-start text:name="_Toc72318360"/>Gestione dei rischi<text:bookmark-end text:name="_Toc72154796"/><text:bookmark-end text:name="_Toc72318360"/></text:p>
        </text:list-item>
      </text:list>
      <text:p text:style-name="P210">Descrivere il processo per la gestione del rischio relativo al monitoraggio, con l’indicazione dei rischi individuati, modalità di trattamento e monitoraggio</text:p>
      <text:p text:style-name="P211"/>
      <text:list text:style-name="LFO1" text:continue-numbering="true">
        <text:list-item>
          <text:p text:style-name="P212"><text:bookmark-start text:name="_Toc72154797"/><text:bookmark-start text:name="_Toc72318361"/>Vincoli e dipendenze esterne<text:bookmark-end text:name="_Toc72154797"/><text:bookmark-end text:name="_Toc72318361"/></text:p>
        </text:list-item>
      </text:list>
      <text:p text:style-name="P213">Individuare e descrivere i vincoli e le dipendenze interne ed esterne che impattano sul monitoraggio e sulla produzione dei deliverable previsti. Ad esempio:</text:p>
      <text:list text:style-name="LFO4" text:continue-numbering="true">
        <text:list-item>
          <text:p text:style-name="P214">tempistica di consegna dei rendiconti del fornitore;</text:p>
        </text:list-item>
        <text:list-item>
          <text:p text:style-name="P215">tempistiche di approvazione da parte dell’amministrazione;</text:p>
        </text:list-item>
        <text:list-item>
          <text:p text:style-name="P216">….</text:p>
        </text:list-item>
      </text:list>
      <text:p text:style-name="P217"/>
      <text:list text:style-name="LFO1" text:continue-numbering="true">
        <text:list-item>
          <text:p text:style-name="P218"><text:bookmark-start text:name="_Toc72154798"/><text:bookmark-start text:name="_Toc72318362"/>Deliverable previsti e criteri<text:s/>di verifica ed accettazione<text:bookmark-end text:name="_Toc72154798"/><text:bookmark-end text:name="_Toc72318362"/></text:p>
        </text:list-item>
      </text:list>
      <text:p text:style-name="P219">Descrizione dei deliverbale previsti per le attività di monitoraggio, comprensivo di tempistiche, modalità di verifica ed accettazione degli stessi</text:p>
      <text:p text:style-name="P220"/>
      <text:list text:style-name="LFO1" text:continue-numbering="true">
        <text:list-item>
          <text:p text:style-name="P221"><text:bookmark-start text:name="_Toc72154799"/><text:bookmark-start text:name="_Toc72318363"/>Gestione delle ripianificazione<text:bookmark-end text:name="_Toc72154799"/><text:bookmark-end text:name="_Toc72318363"/></text:p>
        </text:list-item>
      </text:list>
      <text:p text:style-name="P222">Descrizione delle eventuali<text:s/>ripianificazioni delle attività e delle relative motivazione.</text:p>
      <text:p text:style-name="P223"/>
      <text:list text:style-name="LFO1" text:continue-numbering="true">
        <text:list-item>
          <text:p text:style-name="P224"><text:bookmark-start text:name="_Toc72154800"/><text:bookmark-start text:name="_Toc72318364"/>WBS<text:bookmark-end text:name="_Toc72154800"/><text:bookmark-end text:name="_Toc72318364"/><text:s/></text:p>
        </text:list-item>
      </text:list>
      <text:p text:style-name="P225">Costruzione della WBS del monitoraggio. Si consiglia di suddividere la WBS per linea di attività (supporto alla direzione lavori, verifica rendicontazione, supporto al collaudo,…) oppure secondo le necessità dell’Amministrazione.</text:p>
      <text:p text:style-name="Normal"/>
      <text:list text:style-name="LFO1" text:continue-numbering="true">
        <text:list-item>
          <text:p text:style-name="P226"><text:bookmark-start text:name="_Toc72154801"/><text:bookmark-start text:name="_Toc72318365"/>GANTT<text:bookmark-end text:name="_Toc72154801"/><text:bookmark-end text:name="_Toc72318365"/></text:p>
        </text:list-item>
      </text:list>
      <text:p text:style-name="P227">GANTT del monitoraggio, con visibilità specifica su 3 – 6 mes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6.41458in" svg:height="2.74931in" draw:z-index="251659264" draw:id="id0" draw:style-name="a2" draw:transform="translate(-3.20729in -1.37465in) rotate(0.7854) translate(3.20729in 1.37465in)" draw:name="PowerPlusWaterMarkObject357922611" text:anchor-type="paragraph"><svg:title/><svg:desc/><text:p text:style-name="a1" text:class-names="" text:cond-style-name=""><text:span text:style-name="a0" text:class-names="">ESEMPI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Susa</meta:initial-creator>
    <dc:creator>Andrea Susa</dc:creator>
    <meta:creation-date>2021-05-17T12:39:00Z</meta:creation-date>
    <dc:date>2021-05-19T10:05:00Z</dc:date>
    <meta:template xlink:href="Normal.dotm" xlink:type="simple"/>
    <meta:editing-cycles>3</meta:editing-cycles>
    <meta:editing-duration>PT0S</meta:editing-duration>
    <meta:document-statistic meta:page-count="6" meta:paragraph-count="9" meta:word-count="676" meta:character-count="4524" meta:row-count="32" meta:non-whitespace-character-count="3857"/>
  </office:meta>
</office:document-meta>
</file>