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A6A6A6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A6A6A6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2F2F2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2F2F2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Normale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18.1768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8.54604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4.7108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2.038541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25.479375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Guida_alla_compilazione.$A$29:.$A$31])" table:base-cell-address="Servizi.B2">
          <table:help-message table:display="true"/>
          <table:error-message table:display="true"/>
        </table:content-validation>
        <table:content-validation table:name="val2" table:condition="of:cell-content-is-in-list([Guida_alla_compilazione.$A$34:.$A$35])" table:base-cell-address="Servizi.H2">
          <table:help-message table:display="true"/>
          <table:error-message table:display="true"/>
        </table:content-validation>
        <table:content-validation table:name="val3" table:condition="of:cell-content-is-in-list([Guida_alla_compilazione.$A$38:.$A$40])" table:base-cell-address="Servizi.J2">
          <table:help-message table:display="true"/>
          <table:error-message table:display="true"/>
        </table:content-validation>
        <table:content-validation table:name="val4" table:condition="of:cell-content-is-in-list([Guida_alla_compilazione.$A$43:.$A$55])" table:base-cell-address="Servizi.K2">
          <table:help-message table:display="true"/>
          <table:error-message table:display="true"/>
        </table:content-validation>
        <table:content-validation table:name="val5" table:condition="of:cell-content-is-in-list([Guida_alla_compilazione.$A$58:.$A$82])" table:base-cell-address="Servizi.L2">
          <table:help-message table:display="true"/>
          <table:error-message table:display="true"/>
        </table:content-validation>
      </table:content-validations>
      <table:table table:name="Guida_alla_compilazio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7">
            <text:p>Guida alla compilazi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Il censimento dei servizi riguarda l'applicativo nuovo o esistente che viene messo in produzione con l'interfacciamento a SPID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SERVIZI</text:p>
          </table:table-cell>
          <table:table-cell table:number-columns-repeated="2" table:style-name="ce2"/>
          <table:table-cell table:number-columns-repeated="16381"/>
        </table:table-row>
        <table:table-row table:style-name="ro5">
          <table:table-cell office:value-type="string" table:style-name="ce4">
            <text:p>Dat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Obbligatorietà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ID Servizio</text:p>
          </table:table-cell>
          <table:table-cell office:value-type="string" table:style-name="ce7">
            <text:p>Id identificativo del servizio, progressivo numerico, la tabella presenta 10 righe, nel caso di più servizi aggiungerne di nuove.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6">
            <text:p>Attività di censimento sul servizio</text:p>
          </table:table-cell>
          <table:table-cell office:value-type="string" table:style-name="ce7">
            <text:p>Specificare, dalla lista a tendina:</text:p>
            <text:p>Nuovo servizio</text:p>
            <text:p>Aggiornamento servizio</text:p>
            <text:p>Cancellazione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Nome Servizio</text:p>
          </table:table-cell>
          <table:table-cell office:value-type="string" table:style-name="ce7">
            <text:p>Il nome del servizio erogat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Descrizione</text:p>
          </table:table-cell>
          <table:table-cell office:value-type="string" table:style-name="ce7">
            <text:p>Descrizione breve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Url del servizio</text:p>
          </table:table-cell>
          <table:table-cell office:value-type="string" table:style-name="ce7">
            <text:p>Url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AttributeConsumingService Index su Metadata</text:p>
          </table:table-cell>
          <table:table-cell office:value-type="string" table:style-name="ce7">
            <text:p>Dal momento che, come da Avviso n. 6, si parla di nodo cluster (un sistema che mette a disposizione un insieme di servizi diversi), è necessario specificare l'AttributeConsumingService Index, sul metatata, a cui fa riferimento i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Attributo</text:p>
          </table:table-cell>
          <table:table-cell office:value-type="string" table:style-name="ce11">
            <text:p>Elenco degli attributi</text:p>
          </table:table-cell>
          <table:table-cell office:value-type="string" table:style-name="ce12">
            <text:p>Precompilat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Attributo utilizzato (S/N)</text:p>
          </table:table-cell>
          <table:table-cell office:value-type="string" table:style-name="ce7">
            <text:p>Specificare Si o No se l'attributo è utilizzato dal servizio / AttributeConsumingService Index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Motivazione</text:p>
          </table:table-cell>
          <table:table-cell office:value-type="string" table:style-name="ce7">
            <text:p>Nel caso l'attributo venga utilizzato, specificare la motivazione della necessità del dato, si ricorda, a tal proposito, che circa l'utilizzo degli attributi, il Garante richiede, in maniera stringente, l'utilizzo di quelli attinenti e non eccedenti all'erogazione del servizio.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Livello SPID richiesto</text:p>
          </table:table-cell>
          <table:table-cell office:value-type="string" table:style-name="ce7">
            <text:p>Specificare il livello SPID richiesto dal servizio<text:s/>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Tema</text:p>
          </table:table-cell>
          <table:table-cell office:value-type="string" table:style-name="ce7">
            <text:p>Selezionare uno dei temi proposti dalla lista a tendina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1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2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3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Data avvio del servizio</text:p>
          </table:table-cell>
          <table:table-cell office:value-type="string" table:style-name="ce7">
            <text:p>Data di avvio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Note</text:p>
          </table:table-cell>
          <table:table-cell office:value-type="string" table:style-name="ce7">
            <text:p>Eventuali note ed osservazioni, se non è stato possibile utilizzare dei sottotemi tra quelli proposti, proporne uno per il servizio in oggetto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3">
            <text:p>Soggetto erogatore</text:p>
          </table:table-cell>
          <table:table-cell table:number-columns-repeated="2" table:style-name="ce2"/>
          <table:table-cell table:number-columns-repeated="16381"/>
        </table:table-row>
        <table:table-row table:style-name="ro10">
          <table:table-cell office:value-type="string" table:style-name="ce4">
            <text:p>Dato</text:p>
          </table:table-cell>
          <table:table-cell table:style-name="ce5"/>
          <table:table-cell office:value-type="string" table:style-name="ce5">
            <text:p>Obbligatorietà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ID Servizio</text:p>
          </table:table-cell>
          <table:table-cell office:value-type="string" table:style-name="ce7">
            <text:p>Id del servizio censito sul tab servizi</text:p>
          </table:table-cell>
          <table:table-cell office:value-type="string" table:style-name="ce8">
            <text:p>Obbligatorio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Soggeto erogatore</text:p>
          </table:table-cell>
          <table:table-cell office:value-type="string" table:style-name="ce7">
            <text:p>Soggetto che eroga il servizio</text:p>
          </table:table-cell>
          <table:table-cell office:value-type="string" table:style-name="ce8">
            <text:p>Obbligatorio</text:p>
          </table:table-cell>
          <table:table-cell table:number-columns-repeated="1638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6">
            <text:p>Attività di censimento sul servizi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4">
            <text:p>Nuovo servizi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4">
            <text:p>Aggiornamento del servizi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4">
            <text:p>Cancellazione del servizio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6">
            <text:p>Attività di censimento sul servizio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Si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No</text:p>
          </table:table-cell>
          <table:table-cell table:number-columns-repeated="16383"/>
        </table:table-row>
        <table:table-row table:style-name="ro14">
          <table:table-cell table:style-name="ce15"/>
          <table:table-cell table:number-columns-repeated="16383"/>
        </table:table-row>
        <table:table-row table:style-name="ro13">
          <table:table-cell office:value-type="string" table:style-name="ce6">
            <text:p>Livelli SPID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Livello 1</text:p>
          </table:table-cell>
          <table:table-cell table:number-columns-repeated="16383"/>
        </table:table-row>
        <table:table-row table:style-name="ro15">
          <table:table-cell office:value-type="string" table:style-name="ce14">
            <text:p>Livello 2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Livello 3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6">
            <text:p>Temi</text:p>
          </table:table-cell>
          <table:table-cell table:number-columns-repeated="16383"/>
        </table:table-row>
        <table:table-row table:style-name="ro16">
          <table:table-cell office:value-type="string" table:style-name="ce14">
            <text:p>Agricoltura, pesca, silvicoltura e prodotti alimentari (AGRI)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Economia e finanze (ECON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Istruzione, cultura e sport (EDUC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Energia (ENE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Ambiente (ENV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Governo e settore pubblico (GOVE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alute (HEAL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Tematiche internazionali (INT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Giustizia, sistema giuridico e sicurezza pubblica (JUST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Regioni e città (REG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Popolazione e società (SOC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cienza e tecnologia (TECH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Trasporti (TRAN)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6">
            <text:p>Sottotemi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INPS (INPS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Certificazione e Autocertificazione (CERT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pagamento, controllo pagamenti, tasse e tributi (PAG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Invio e richiesta documenti (DOCS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per dipendenti pubblici (DIP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Anagrafe (ANAG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Scuola e Università (SCUN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connettività pubblica (SECO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UAP Sportello Unico Attività Produttive (SUAP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INAIL (INA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Richieste e prenotazioni (RIP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Visure, controllo e consultazione dati (VICO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Sanitari (SES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Fatturazione elettronica (FAEL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Fascicolo Sanitario Elettronico (FSAE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Finanziamenti (FIN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Edilizia (EDIL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Sociali e della Comunità (SESO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avvisi e notifiche (NOT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Audio, Video e Multimediali (MULT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Portali del cittadino (POC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Iscrizione a servizi (ISC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per le famiglie (FAM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per la viabilità (VIAB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Utilità (UTIL)</text:p>
          </table:table-cell>
          <table:table-cell table:number-columns-repeated="16383"/>
        </table:table-row>
        <table:table-row table:number-rows-repeated="1048494" table:style-name="ro12">
          <table:table-cell table:number-columns-repeated="16384"/>
        </table:table-row>
      </table:table>
      <table:table table:name="Servizi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27"/>
        <table:table-column table:style-name="co16" table:default-cell-style-name="ce1"/>
        <table:table-column table:style-name="co17" table:number-columns-repeated="16368" table:default-cell-style-name="ce1"/>
        <table:table-row table:style-name="ro17">
          <table:table-cell office:value-type="string" table:style-name="ce20">
            <text:p>ID Servizio</text:p>
          </table:table-cell>
          <table:table-cell office:value-type="string" table:style-name="ce20">
            <text:p>Attività di censimento del servizio *</text:p>
          </table:table-cell>
          <table:table-cell office:value-type="string" table:style-name="ce20">
            <text:p>Nome Servizio *</text:p>
          </table:table-cell>
          <table:table-cell office:value-type="string" table:style-name="ce20">
            <text:p>Descrizione *</text:p>
          </table:table-cell>
          <table:table-cell office:value-type="string" table:style-name="ce20">
            <text:p>Url del servizio *</text:p>
          </table:table-cell>
          <table:table-cell office:value-type="string" table:style-name="ce20">
            <text:p>AttributeConsumingService Index su Metadata *</text:p>
          </table:table-cell>
          <table:table-cell office:value-type="string" table:style-name="ce21">
            <text:p>Attributo</text:p>
          </table:table-cell>
          <table:table-cell office:value-type="string" table:style-name="ce21">
            <text:p>Attributo utilizzato (S/N) *</text:p>
          </table:table-cell>
          <table:table-cell office:value-type="string" table:style-name="ce21">
            <text:p>Motivazione *</text:p>
          </table:table-cell>
          <table:table-cell office:value-type="string" table:style-name="ce20">
            <text:p>Livello SPID richiesto *</text:p>
          </table:table-cell>
          <table:table-cell office:value-type="string" table:style-name="ce21">
            <text:p>Tema *</text:p>
          </table:table-cell>
          <table:table-cell office:value-type="string" table:style-name="ce21">
            <text:p>Sottotema 1 *</text:p>
          </table:table-cell>
          <table:table-cell office:value-type="string" table:style-name="ce21">
            <text:p>Sottotema 2</text:p>
          </table:table-cell>
          <table:table-cell office:value-type="string" table:style-name="ce21">
            <text:p>Sottotema 3</text:p>
          </table:table-cell>
          <table:table-cell office:value-type="string" table:style-name="ce22">
            <text:p>Data avvio servizio *</text:p>
          </table:table-cell>
          <table:table-cell office:value-type="string" table:style-name="ce23">
            <text:p>Note</text:p>
          </table:table-cell>
          <table:table-cell table:number-columns-repeated="16368" table:style-name="ce24"/>
        </table:table-row>
        <table:table-row table:style-name="ro12">
          <table:table-cell office:value-type="float" office:value="1" table:number-columns-spanned="1" table:number-rows-spanned="15" table:style-name="ce28">
            <text:p>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2" table:number-columns-spanned="1" table:number-rows-spanned="15" table:style-name="ce30">
            <text:p>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3" table:number-columns-spanned="1" table:number-rows-spanned="15" table:style-name="ce28">
            <text:p>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4" table:number-columns-spanned="1" table:number-rows-spanned="15" table:style-name="ce28">
            <text:p>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5" table:number-columns-spanned="1" table:number-rows-spanned="15" table:style-name="ce30">
            <text:p>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6" table:number-columns-spanned="1" table:number-rows-spanned="15" table:style-name="ce28">
            <text:p>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7" table:number-columns-spanned="1" table:number-rows-spanned="15" table:style-name="ce28">
            <text:p>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8" table:number-columns-spanned="1" table:number-rows-spanned="15" table:style-name="ce30">
            <text:p>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" table:number-columns-spanned="1" table:number-rows-spanned="15" table:style-name="ce28">
            <text:p>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0" table:number-columns-spanned="1" table:number-rows-spanned="15" table:style-name="ce28">
            <text:p>1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1" table:number-columns-spanned="1" table:number-rows-spanned="15" table:style-name="ce30">
            <text:p>1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2" table:number-columns-spanned="1" table:number-rows-spanned="15" table:style-name="ce28">
            <text:p>1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3" table:number-columns-spanned="1" table:number-rows-spanned="15" table:style-name="ce28">
            <text:p>1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4" table:number-columns-spanned="1" table:number-rows-spanned="15" table:style-name="ce30">
            <text:p>1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5" table:number-columns-spanned="1" table:number-rows-spanned="15" table:style-name="ce28">
            <text:p>1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6" table:number-columns-spanned="1" table:number-rows-spanned="15" table:style-name="ce28">
            <text:p>1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7" table:number-columns-spanned="1" table:number-rows-spanned="15" table:style-name="ce30">
            <text:p>1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8" table:number-columns-spanned="1" table:number-rows-spanned="15" table:style-name="ce28">
            <text:p>1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9" table:number-columns-spanned="1" table:number-rows-spanned="15" table:style-name="ce28">
            <text:p>1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0" table:number-columns-spanned="1" table:number-rows-spanned="15" table:style-name="ce30">
            <text:p>2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1" table:number-columns-spanned="1" table:number-rows-spanned="15" table:style-name="ce28">
            <text:p>2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2" table:number-columns-spanned="1" table:number-rows-spanned="15" table:style-name="ce28">
            <text:p>2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3" table:number-columns-spanned="1" table:number-rows-spanned="15" table:style-name="ce30">
            <text:p>2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4" table:number-columns-spanned="1" table:number-rows-spanned="15" table:style-name="ce28">
            <text:p>2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5" table:number-columns-spanned="1" table:number-rows-spanned="15" table:style-name="ce28">
            <text:p>2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6" table:number-columns-spanned="1" table:number-rows-spanned="15" table:style-name="ce30">
            <text:p>2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7" table:number-columns-spanned="1" table:number-rows-spanned="15" table:style-name="ce28">
            <text:p>2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8" table:number-columns-spanned="1" table:number-rows-spanned="15" table:style-name="ce28">
            <text:p>2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9" table:number-columns-spanned="1" table:number-rows-spanned="15" table:style-name="ce30">
            <text:p>2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0" table:number-columns-spanned="1" table:number-rows-spanned="15" table:style-name="ce28">
            <text:p>3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1" table:number-columns-spanned="1" table:number-rows-spanned="15" table:style-name="ce28">
            <text:p>3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2" table:number-columns-spanned="1" table:number-rows-spanned="15" table:style-name="ce30">
            <text:p>3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3" table:number-columns-spanned="1" table:number-rows-spanned="15" table:style-name="ce28">
            <text:p>3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4" table:number-columns-spanned="1" table:number-rows-spanned="15" table:style-name="ce28">
            <text:p>3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5" table:number-columns-spanned="1" table:number-rows-spanned="15" table:style-name="ce30">
            <text:p>3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6" table:number-columns-spanned="1" table:number-rows-spanned="15" table:style-name="ce28">
            <text:p>3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7" table:number-columns-spanned="1" table:number-rows-spanned="15" table:style-name="ce28">
            <text:p>3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8" table:number-columns-spanned="1" table:number-rows-spanned="15" table:style-name="ce30">
            <text:p>3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9" table:number-columns-spanned="1" table:number-rows-spanned="15" table:style-name="ce28">
            <text:p>3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0" table:number-columns-spanned="1" table:number-rows-spanned="15" table:style-name="ce28">
            <text:p>4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1" table:number-columns-spanned="1" table:number-rows-spanned="15" table:style-name="ce30">
            <text:p>4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2" table:number-columns-spanned="1" table:number-rows-spanned="15" table:style-name="ce28">
            <text:p>4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3" table:number-columns-spanned="1" table:number-rows-spanned="15" table:style-name="ce28">
            <text:p>4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4" table:number-columns-spanned="1" table:number-rows-spanned="15" table:style-name="ce30">
            <text:p>4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5" table:number-columns-spanned="1" table:number-rows-spanned="15" table:style-name="ce28">
            <text:p>4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6" table:number-columns-spanned="1" table:number-rows-spanned="15" table:style-name="ce28">
            <text:p>4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7" table:number-columns-spanned="1" table:number-rows-spanned="15" table:style-name="ce30">
            <text:p>4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8" table:number-columns-spanned="1" table:number-rows-spanned="15" table:style-name="ce28">
            <text:p>4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9" table:number-columns-spanned="1" table:number-rows-spanned="15" table:style-name="ce28">
            <text:p>4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0" table:number-columns-spanned="1" table:number-rows-spanned="15" table:style-name="ce30">
            <text:p>5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1" table:number-columns-spanned="1" table:number-rows-spanned="15" table:style-name="ce28">
            <text:p>5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2" table:number-columns-spanned="1" table:number-rows-spanned="15" table:style-name="ce28">
            <text:p>5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3" table:number-columns-spanned="1" table:number-rows-spanned="15" table:style-name="ce30">
            <text:p>5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4" table:number-columns-spanned="1" table:number-rows-spanned="15" table:style-name="ce28">
            <text:p>5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5" table:number-columns-spanned="1" table:number-rows-spanned="15" table:style-name="ce28">
            <text:p>5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6" table:number-columns-spanned="1" table:number-rows-spanned="15" table:style-name="ce30">
            <text:p>5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7" table:number-columns-spanned="1" table:number-rows-spanned="15" table:style-name="ce28">
            <text:p>5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8" table:number-columns-spanned="1" table:number-rows-spanned="15" table:style-name="ce28">
            <text:p>5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9" table:number-columns-spanned="1" table:number-rows-spanned="15" table:style-name="ce30">
            <text:p>5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0" table:number-columns-spanned="1" table:number-rows-spanned="15" table:style-name="ce28">
            <text:p>6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1" table:number-columns-spanned="1" table:number-rows-spanned="15" table:style-name="ce28">
            <text:p>6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2" table:number-columns-spanned="1" table:number-rows-spanned="15" table:style-name="ce30">
            <text:p>6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3" table:number-columns-spanned="1" table:number-rows-spanned="15" table:style-name="ce28">
            <text:p>6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4" table:number-columns-spanned="1" table:number-rows-spanned="15" table:style-name="ce28">
            <text:p>6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5" table:number-columns-spanned="1" table:number-rows-spanned="15" table:style-name="ce30">
            <text:p>6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6" table:number-columns-spanned="1" table:number-rows-spanned="15" table:style-name="ce28">
            <text:p>6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7" table:number-columns-spanned="1" table:number-rows-spanned="15" table:style-name="ce28">
            <text:p>6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8" table:number-columns-spanned="1" table:number-rows-spanned="15" table:style-name="ce30">
            <text:p>6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9" table:number-columns-spanned="1" table:number-rows-spanned="15" table:style-name="ce28">
            <text:p>6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0" table:number-columns-spanned="1" table:number-rows-spanned="15" table:style-name="ce28">
            <text:p>7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1" table:number-columns-spanned="1" table:number-rows-spanned="15" table:style-name="ce30">
            <text:p>7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2" table:number-columns-spanned="1" table:number-rows-spanned="15" table:style-name="ce28">
            <text:p>7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3" table:number-columns-spanned="1" table:number-rows-spanned="15" table:style-name="ce28">
            <text:p>7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4" table:number-columns-spanned="1" table:number-rows-spanned="15" table:style-name="ce30">
            <text:p>7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5" table:number-columns-spanned="1" table:number-rows-spanned="15" table:style-name="ce28">
            <text:p>7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6" table:number-columns-spanned="1" table:number-rows-spanned="15" table:style-name="ce28">
            <text:p>7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7" table:number-columns-spanned="1" table:number-rows-spanned="15" table:style-name="ce30">
            <text:p>7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8" table:number-columns-spanned="1" table:number-rows-spanned="15" table:style-name="ce28">
            <text:p>7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9" table:number-columns-spanned="1" table:number-rows-spanned="15" table:style-name="ce28">
            <text:p>7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0" table:number-columns-spanned="1" table:number-rows-spanned="15" table:style-name="ce30">
            <text:p>8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1" table:number-columns-spanned="1" table:number-rows-spanned="15" table:style-name="ce28">
            <text:p>8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2" table:number-columns-spanned="1" table:number-rows-spanned="15" table:style-name="ce28">
            <text:p>8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3" table:number-columns-spanned="1" table:number-rows-spanned="15" table:style-name="ce30">
            <text:p>8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4" table:number-columns-spanned="1" table:number-rows-spanned="15" table:style-name="ce28">
            <text:p>8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5" table:number-columns-spanned="1" table:number-rows-spanned="15" table:style-name="ce28">
            <text:p>8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6" table:number-columns-spanned="1" table:number-rows-spanned="15" table:style-name="ce30">
            <text:p>8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7" table:number-columns-spanned="1" table:number-rows-spanned="15" table:style-name="ce28">
            <text:p>8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8" table:number-columns-spanned="1" table:number-rows-spanned="15" table:style-name="ce28">
            <text:p>8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9" table:number-columns-spanned="1" table:number-rows-spanned="15" table:style-name="ce30">
            <text:p>8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0" table:number-columns-spanned="1" table:number-rows-spanned="15" table:style-name="ce28">
            <text:p>9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1" table:number-columns-spanned="1" table:number-rows-spanned="15" table:style-name="ce28">
            <text:p>9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2" table:number-columns-spanned="1" table:number-rows-spanned="15" table:style-name="ce30">
            <text:p>9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3" table:number-columns-spanned="1" table:number-rows-spanned="15" table:style-name="ce28">
            <text:p>9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4" table:number-columns-spanned="1" table:number-rows-spanned="15" table:style-name="ce28">
            <text:p>9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5" table:number-columns-spanned="1" table:number-rows-spanned="15" table:style-name="ce30">
            <text:p>9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6" table:number-columns-spanned="1" table:number-rows-spanned="15" table:style-name="ce28">
            <text:p>9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7" table:number-columns-spanned="1" table:number-rows-spanned="15" table:style-name="ce28">
            <text:p>9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8" table:number-columns-spanned="1" table:number-rows-spanned="15" table:style-name="ce30">
            <text:p>9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9" table:number-columns-spanned="1" table:number-rows-spanned="15" table:style-name="ce28">
            <text:p>9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00" table:number-columns-spanned="1" table:number-rows-spanned="15" table:style-name="ce28">
            <text:p>10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7075" table:style-name="ro12">
          <table:table-cell table:number-columns-repeated="16384"/>
        </table:table-row>
      </table:table>
      <table:table table:name="Sogg_erogatore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254" table:default-cell-style-name="ce1"/>
        <table:table-column table:style-name="co21" table:number-columns-repeated="16128" table:default-cell-style-name="ce1"/>
        <table:table-row table:style-name="ro17">
          <table:table-cell office:value-type="string" table:style-name="ce32">
            <text:p>Id servizio</text:p>
          </table:table-cell>
          <table:table-cell office:value-type="string" table:style-name="ce32">
            <text:p>Soggetto erogatore</text:p>
          </table:table-cell>
          <table:table-cell table:number-columns-repeated="16382" table:style-name="ce33"/>
        </table:table-row>
        <table:table-row table:number-rows-repeated="129" table:style-name="ro12">
          <table:table-cell table:style-name="ce34"/>
          <table:table-cell table:style-name="ce16"/>
          <table:table-cell table:number-columns-repeated="16382"/>
        </table:table-row>
        <table:table-row table:number-rows-repeated="1048446" table:style-name="ro12">
          <table:table-cell table:number-columns-repeated="16384"/>
        </table:table-row>
      </table:table>
      <table:table table:name="Codici_ATECO" table:style-name="ta3">
        <table:table-column table:style-name="co22" table:default-cell-style-name="ce1"/>
        <table:table-column table:style-name="co23" table:default-cell-style-name="ce1"/>
        <table:table-column table:style-name="co21" table:number-columns-repeated="16382" table:default-cell-style-name="ce1"/>
        <table:table-row table:style-name="ro13">
          <table:table-cell office:value-type="string" table:style-name="ce35">
            <text:p>Codice_ateco</text:p>
          </table:table-cell>
          <table:table-cell office:value-type="string" table:style-name="ce35">
            <text:p>Descrizione_ate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</text:p>
          </table:table-cell>
          <table:table-cell office:value-type="string" table:style-name="ce36">
            <text:p>01 - COLTIVAZIONI AGRICOLE E PRODUZIONE DI PRODOTTI ANIMALI, CACCIA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</text:p>
          </table:table-cell>
          <table:table-cell office:value-type="string" table:style-name="ce36">
            <text:p>01.1 - COLTIVAZIONE DI COLTURE AGRICOLE NON PERMAN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1</text:p>
          </table:table-cell>
          <table:table-cell office:value-type="string" table:style-name="ce36">
            <text:p>01.11 - Coltivazione di cereali (escluso il riso), legumi da granella e semi ole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1.1</text:p>
          </table:table-cell>
          <table:table-cell office:value-type="string" table:style-name="ce36">
            <text:p>01.11.1 - Coltivazione di cereali (escluso il ris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1.10</text:p>
          </table:table-cell>
          <table:table-cell office:value-type="string" table:style-name="ce36">
            <text:p>01.11.10 - Coltivazione di cereali (escluso il ris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1.2</text:p>
          </table:table-cell>
          <table:table-cell office:value-type="string" table:style-name="ce36">
            <text:p>01.11.2 - Coltivazione di semi ole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1.20</text:p>
          </table:table-cell>
          <table:table-cell office:value-type="string" table:style-name="ce36">
            <text:p>01.11.20 - Coltivazione di semi ole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1.3</text:p>
          </table:table-cell>
          <table:table-cell office:value-type="string" table:style-name="ce36">
            <text:p>01.11.3 - Coltivazione di legumi da granell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1.30</text:p>
          </table:table-cell>
          <table:table-cell office:value-type="string" table:style-name="ce36">
            <text:p>01.11.30 - Coltivazione di legumi da granell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1.4</text:p>
          </table:table-cell>
          <table:table-cell office:value-type="string" table:style-name="ce36">
            <text:p>01.11.4 - Coltivazioni miste di cereali, legumi da granella e semi ole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1.40</text:p>
          </table:table-cell>
          <table:table-cell office:value-type="string" table:style-name="ce36">
            <text:p>01.11.40 - Coltivazioni miste di cereali, legumi da granella e semi ole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2</text:p>
          </table:table-cell>
          <table:table-cell office:value-type="string" table:style-name="ce36">
            <text:p>01.12 - Coltivazione di ri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2.0</text:p>
          </table:table-cell>
          <table:table-cell office:value-type="string" table:style-name="ce36">
            <text:p>01.12.0 - Coltivazione di ri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2.00</text:p>
          </table:table-cell>
          <table:table-cell office:value-type="string" table:style-name="ce36">
            <text:p>01.12.00 - Coltivazione di ri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3</text:p>
          </table:table-cell>
          <table:table-cell office:value-type="string" table:style-name="ce36">
            <text:p>01.13 - Coltivazione di ortaggi e meloni, radici e tub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3.1</text:p>
          </table:table-cell>
          <table:table-cell office:value-type="string" table:style-name="ce36">
            <text:p>01.13.1 - Coltivazione di ortaggi (inclusi i meloni) in foglia, a fusto, a frutto, in radici, bulbi e tuberi in piena aria (escluse barbabietola da zucchero e patat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3.10</text:p>
          </table:table-cell>
          <table:table-cell office:value-type="string" table:style-name="ce36">
            <text:p>01.13.10 - Coltivazione di ortaggi (inclusi i meloni) in foglia, a fusto, a frutto, in radici, bulbi e tuberi in piena aria (escluse barbabietola da zucchero e patat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3.2</text:p>
          </table:table-cell>
          <table:table-cell office:value-type="string" table:style-name="ce36">
            <text:p>01.13.2 - Coltivazione di ortaggi (inclusi i meloni) in foglia, a fusto, a frutto, in radici, bulbi e tuberi in colture protette (escluse barbabietola da zucchero e patat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3.20</text:p>
          </table:table-cell>
          <table:table-cell office:value-type="string" table:style-name="ce36">
            <text:p>01.13.20 - Coltivazione di ortaggi (inclusi i meloni) in foglia, a fusto, a frutto, in radici, bulbi e tuberi in colture protette (escluse barbabietola da zucchero e patat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3.3</text:p>
          </table:table-cell>
          <table:table-cell office:value-type="string" table:style-name="ce36">
            <text:p>01.13.3 - Coltivazione di barbabietola da zucche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3.30</text:p>
          </table:table-cell>
          <table:table-cell office:value-type="string" table:style-name="ce36">
            <text:p>01.13.30 - Coltivazione di barbabietola da zucche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3.4</text:p>
          </table:table-cell>
          <table:table-cell office:value-type="string" table:style-name="ce36">
            <text:p>01.13.4 - Coltivazione di pat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3.40</text:p>
          </table:table-cell>
          <table:table-cell office:value-type="string" table:style-name="ce36">
            <text:p>01.13.40 - Coltivazione di pat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4</text:p>
          </table:table-cell>
          <table:table-cell office:value-type="string" table:style-name="ce36">
            <text:p>01.14 - Coltivazione di canna da zucche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4.0</text:p>
          </table:table-cell>
          <table:table-cell office:value-type="string" table:style-name="ce36">
            <text:p>01.14.0 - Coltivazione di canna da zucche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4.00</text:p>
          </table:table-cell>
          <table:table-cell office:value-type="string" table:style-name="ce36">
            <text:p>01.14.00 - Coltivazione di canna da zucche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5</text:p>
          </table:table-cell>
          <table:table-cell office:value-type="string" table:style-name="ce36">
            <text:p>01.15 - Coltivazione di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5.0</text:p>
          </table:table-cell>
          <table:table-cell office:value-type="string" table:style-name="ce36">
            <text:p>01.15.0 - Coltivazione di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5.00</text:p>
          </table:table-cell>
          <table:table-cell office:value-type="string" table:style-name="ce36">
            <text:p>01.15.00 - Coltivazione di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6</text:p>
          </table:table-cell>
          <table:table-cell office:value-type="string" table:style-name="ce36">
            <text:p>01.16 - Coltivazione di piante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6.0</text:p>
          </table:table-cell>
          <table:table-cell office:value-type="string" table:style-name="ce36">
            <text:p>01.16.0 - Coltivazione di piante per la preparazione di fibre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6.00</text:p>
          </table:table-cell>
          <table:table-cell office:value-type="string" table:style-name="ce36">
            <text:p>01.16.00 - Coltivazione di piante per la preparazione di fibre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9</text:p>
          </table:table-cell>
          <table:table-cell office:value-type="string" table:style-name="ce36">
            <text:p>01.19 - Floricoltura e coltivazione di altre colture non perman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9.1</text:p>
          </table:table-cell>
          <table:table-cell office:value-type="string" table:style-name="ce36">
            <text:p>01.19.1 - Coltivazione di fiori in piena 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9.10</text:p>
          </table:table-cell>
          <table:table-cell office:value-type="string" table:style-name="ce36">
            <text:p>01.19.10 - Coltivazione di fiori in piena 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9.2</text:p>
          </table:table-cell>
          <table:table-cell office:value-type="string" table:style-name="ce36">
            <text:p>01.19.2 - Coltivazione di fiori in colture prote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9.20</text:p>
          </table:table-cell>
          <table:table-cell office:value-type="string" table:style-name="ce36">
            <text:p>01.19.20 - Coltivazione di fiori in colture prote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9.9</text:p>
          </table:table-cell>
          <table:table-cell office:value-type="string" table:style-name="ce36">
            <text:p>01.19.9 - Coltivazione di piante da foraggio e di altre colture non perman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19.90</text:p>
          </table:table-cell>
          <table:table-cell office:value-type="string" table:style-name="ce36">
            <text:p>01.19.90 - Coltivazione di piante da foraggio e di altre colture non perman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</text:p>
          </table:table-cell>
          <table:table-cell office:value-type="string" table:style-name="ce36">
            <text:p>01.2 - COLTIVAZIONE DI COLTURE PERMAN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1</text:p>
          </table:table-cell>
          <table:table-cell office:value-type="string" table:style-name="ce36">
            <text:p>01.21 - Coltivazione di uv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1.0</text:p>
          </table:table-cell>
          <table:table-cell office:value-type="string" table:style-name="ce36">
            <text:p>01.21.0 - Coltivazione di uv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1.00</text:p>
          </table:table-cell>
          <table:table-cell office:value-type="string" table:style-name="ce36">
            <text:p>01.21.00 - Coltivazione di uv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2</text:p>
          </table:table-cell>
          <table:table-cell office:value-type="string" table:style-name="ce36">
            <text:p>01.22 - Coltivazione di frutta di origine tropicale e subtropic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2.0</text:p>
          </table:table-cell>
          <table:table-cell office:value-type="string" table:style-name="ce36">
            <text:p>01.22.0 - Coltivazione di frutta di origine tropicale e subtropic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2.00</text:p>
          </table:table-cell>
          <table:table-cell office:value-type="string" table:style-name="ce36">
            <text:p>01.22.00 - Coltivazione di frutta di origine tropicale e subtropic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3</text:p>
          </table:table-cell>
          <table:table-cell office:value-type="string" table:style-name="ce36">
            <text:p>01.23 - Coltivazione di agrum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3.0</text:p>
          </table:table-cell>
          <table:table-cell office:value-type="string" table:style-name="ce36">
            <text:p>01.23.0 - Coltivazione di agrum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3.00</text:p>
          </table:table-cell>
          <table:table-cell office:value-type="string" table:style-name="ce36">
            <text:p>01.23.00 - Coltivazione di agrum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4</text:p>
          </table:table-cell>
          <table:table-cell office:value-type="string" table:style-name="ce36">
            <text:p>01.24 - Coltivazione di pomacee e frutta a noccio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4.0</text:p>
          </table:table-cell>
          <table:table-cell office:value-type="string" table:style-name="ce36">
            <text:p>01.24.0 - Coltivazione di pomacee e frutta a noccio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4.00</text:p>
          </table:table-cell>
          <table:table-cell office:value-type="string" table:style-name="ce36">
            <text:p>01.24.00 - Coltivazione di pomacee e frutta a noccio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5</text:p>
          </table:table-cell>
          <table:table-cell office:value-type="string" table:style-name="ce36">
            <text:p>01.25 - Coltivazione di altri alberi da frutta, frutti di bosco e in gus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5.0</text:p>
          </table:table-cell>
          <table:table-cell office:value-type="string" table:style-name="ce36">
            <text:p>01.25.0 - Coltivazione di altri alberi da frutta, frutti di bosco e frutta in gus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5.00</text:p>
          </table:table-cell>
          <table:table-cell office:value-type="string" table:style-name="ce36">
            <text:p>01.25.00 - Coltivazione di altri alberi da frutta, frutti di bosco e frutta in gus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6</text:p>
          </table:table-cell>
          <table:table-cell office:value-type="string" table:style-name="ce36">
            <text:p>01.26 - Coltivazione di frutti ole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6.0</text:p>
          </table:table-cell>
          <table:table-cell office:value-type="string" table:style-name="ce36">
            <text:p>01.26.0 - Coltivazione di frutti ole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6.00</text:p>
          </table:table-cell>
          <table:table-cell office:value-type="string" table:style-name="ce36">
            <text:p>01.26.00 - Coltivazione di frutti ole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7</text:p>
          </table:table-cell>
          <table:table-cell office:value-type="string" table:style-name="ce36">
            <text:p>01.27 - Coltivazione di piante per la produzione di bevan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7.0</text:p>
          </table:table-cell>
          <table:table-cell office:value-type="string" table:style-name="ce36">
            <text:p>01.27.0 - Coltivazione di piante per la produzione di bevan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7.00</text:p>
          </table:table-cell>
          <table:table-cell office:value-type="string" table:style-name="ce36">
            <text:p>01.27.00 - Coltivazione di piante per la produzione di bevan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8</text:p>
          </table:table-cell>
          <table:table-cell office:value-type="string" table:style-name="ce36">
            <text:p>01.28 - Coltivazione di spezie, piante aromatiche e farmaceu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8.0</text:p>
          </table:table-cell>
          <table:table-cell office:value-type="string" table:style-name="ce36">
            <text:p>01.28.0 - Coltivazione di spezie, piante aromatiche e farmaceu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8.00</text:p>
          </table:table-cell>
          <table:table-cell office:value-type="string" table:style-name="ce36">
            <text:p>01.28.00 - Coltivazione di spezie, piante aromatiche e farmaceu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9</text:p>
          </table:table-cell>
          <table:table-cell office:value-type="string" table:style-name="ce36">
            <text:p>01.29 - Coltivazione di altre colture permanenti (inclusi alberi di Natal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9.0</text:p>
          </table:table-cell>
          <table:table-cell office:value-type="string" table:style-name="ce36">
            <text:p>01.29.0 - Coltivazione di altre colture permanenti (inclusi alberi di Natal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29.00</text:p>
          </table:table-cell>
          <table:table-cell office:value-type="string" table:style-name="ce36">
            <text:p>01.29.00 - Coltivazione di altre colture permanenti (inclusi alberi di Natal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3</text:p>
          </table:table-cell>
          <table:table-cell office:value-type="string" table:style-name="ce36">
            <text:p>01.3 - RIPRODUZIONE DELLE PIA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30</text:p>
          </table:table-cell>
          <table:table-cell office:value-type="string" table:style-name="ce36">
            <text:p>01.30 - Riproduzione delle pia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30.0</text:p>
          </table:table-cell>
          <table:table-cell office:value-type="string" table:style-name="ce36">
            <text:p>01.30.0 - Riproduzione delle pia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30.00</text:p>
          </table:table-cell>
          <table:table-cell office:value-type="string" table:style-name="ce36">
            <text:p>01.30.00 - Riproduzione delle pia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</text:p>
          </table:table-cell>
          <table:table-cell office:value-type="string" table:style-name="ce36">
            <text:p>01.4 - ALLEVAMENTO DI ANIM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1</text:p>
          </table:table-cell>
          <table:table-cell office:value-type="string" table:style-name="ce36">
            <text:p>01.41 - Allevamento di bovini da la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1.0</text:p>
          </table:table-cell>
          <table:table-cell office:value-type="string" table:style-name="ce36">
            <text:p>01.41.0 - Allevamento di bovini e bufale da latte, produzione di latte crud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1.00</text:p>
          </table:table-cell>
          <table:table-cell office:value-type="string" table:style-name="ce36">
            <text:p>01.41.00 - Allevamento di bovini e bufale da latte, produzione di latte crud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2</text:p>
          </table:table-cell>
          <table:table-cell office:value-type="string" table:style-name="ce36">
            <text:p>01.42 - Allevamento di altri bovini e di bufal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2.0</text:p>
          </table:table-cell>
          <table:table-cell office:value-type="string" table:style-name="ce36">
            <text:p>01.42.0 - Allevamento di bovini e bufalini da car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2.00</text:p>
          </table:table-cell>
          <table:table-cell office:value-type="string" table:style-name="ce36">
            <text:p>01.42.00 - Allevamento di bovini e bufalini da car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3</text:p>
          </table:table-cell>
          <table:table-cell office:value-type="string" table:style-name="ce36">
            <text:p>01.43 - Allevamento di cavalli e altri equ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3.0</text:p>
          </table:table-cell>
          <table:table-cell office:value-type="string" table:style-name="ce36">
            <text:p>01.43.0 - Allevamento di cavalli e altri equ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3.00</text:p>
          </table:table-cell>
          <table:table-cell office:value-type="string" table:style-name="ce36">
            <text:p>01.43.00 - Allevamento di cavalli e altri equ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4</text:p>
          </table:table-cell>
          <table:table-cell office:value-type="string" table:style-name="ce36">
            <text:p>01.44 - Allevamento di cammelli e cameli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4.0</text:p>
          </table:table-cell>
          <table:table-cell office:value-type="string" table:style-name="ce36">
            <text:p>01.44.0 - Allevamento di cammelli e cameli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4.00</text:p>
          </table:table-cell>
          <table:table-cell office:value-type="string" table:style-name="ce36">
            <text:p>01.44.00 - Allevamento di cammelli e cameli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5</text:p>
          </table:table-cell>
          <table:table-cell office:value-type="string" table:style-name="ce36">
            <text:p>01.45 - Allevamento di ovini e capr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5.0</text:p>
          </table:table-cell>
          <table:table-cell office:value-type="string" table:style-name="ce36">
            <text:p>01.45.0 - Allevamento di ovini e capr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5.00</text:p>
          </table:table-cell>
          <table:table-cell office:value-type="string" table:style-name="ce36">
            <text:p>01.45.00 - Allevamento di ovini e capr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6</text:p>
          </table:table-cell>
          <table:table-cell office:value-type="string" table:style-name="ce36">
            <text:p>01.46 - Allevamento di su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6.0</text:p>
          </table:table-cell>
          <table:table-cell office:value-type="string" table:style-name="ce36">
            <text:p>01.46.0 - Allevamento di su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6.00</text:p>
          </table:table-cell>
          <table:table-cell office:value-type="string" table:style-name="ce36">
            <text:p>01.46.00 - Allevamento di su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7</text:p>
          </table:table-cell>
          <table:table-cell office:value-type="string" table:style-name="ce36">
            <text:p>01.47 - Allevamento di pollam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7.0</text:p>
          </table:table-cell>
          <table:table-cell office:value-type="string" table:style-name="ce36">
            <text:p>01.47.0 - Allevamento di pollam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7.00</text:p>
          </table:table-cell>
          <table:table-cell office:value-type="string" table:style-name="ce36">
            <text:p>01.47.00 - Allevamento di pollam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9</text:p>
          </table:table-cell>
          <table:table-cell office:value-type="string" table:style-name="ce36">
            <text:p>01.49 - Allevamento di altri anim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9.1</text:p>
          </table:table-cell>
          <table:table-cell office:value-type="string" table:style-name="ce36">
            <text:p>01.49.1 - Allevamento di conig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9.10</text:p>
          </table:table-cell>
          <table:table-cell office:value-type="string" table:style-name="ce36">
            <text:p>01.49.10 - Allevamento di conig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9.2</text:p>
          </table:table-cell>
          <table:table-cell office:value-type="string" table:style-name="ce36">
            <text:p>01.49.2 - Allevamento di animali da pellicc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9.20</text:p>
          </table:table-cell>
          <table:table-cell office:value-type="string" table:style-name="ce36">
            <text:p>01.49.20 - Allevamento di animali da pellicc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9.3</text:p>
          </table:table-cell>
          <table:table-cell office:value-type="string" table:style-name="ce36">
            <text:p>01.49.3 - Api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9.30</text:p>
          </table:table-cell>
          <table:table-cell office:value-type="string" table:style-name="ce36">
            <text:p>01.49.30 - Api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9.4</text:p>
          </table:table-cell>
          <table:table-cell office:value-type="string" table:style-name="ce36">
            <text:p>01.49.4 - Bachi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9.40</text:p>
          </table:table-cell>
          <table:table-cell office:value-type="string" table:style-name="ce36">
            <text:p>01.49.40 - Bachi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9.9</text:p>
          </table:table-cell>
          <table:table-cell office:value-type="string" table:style-name="ce36">
            <text:p>01.49.9 - Allevamento di altri animal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49.90</text:p>
          </table:table-cell>
          <table:table-cell office:value-type="string" table:style-name="ce36">
            <text:p>01.49.90 - Allevamento di altri animal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5</text:p>
          </table:table-cell>
          <table:table-cell office:value-type="string" table:style-name="ce36">
            <text:p>01.5 - COLTIVAZIONI AGRICOLE ASSOCIATE ALL'ALLEVAMENTO DI ANIMALI: ATTIVITÀ MIS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50</text:p>
          </table:table-cell>
          <table:table-cell office:value-type="string" table:style-name="ce36">
            <text:p>01.50 - Coltivazioni agricole associate all'allevamento di animali: attività mis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50.0</text:p>
          </table:table-cell>
          <table:table-cell office:value-type="string" table:style-name="ce36">
            <text:p>01.50.0 - Coltivazioni agricole associate all'allevamento di animali: attività mis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50.00</text:p>
          </table:table-cell>
          <table:table-cell office:value-type="string" table:style-name="ce36">
            <text:p>01.50.00 - Coltivazioni agricole associate all'allevamento di animali: attività mis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</text:p>
          </table:table-cell>
          <table:table-cell office:value-type="string" table:style-name="ce36">
            <text:p>01.6 - ATTIVITÀ DI SUPPORTO ALL'AGRICOLTURA E ATTIVITÀ SUCCESSIVE ALLA RACCOL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1</text:p>
          </table:table-cell>
          <table:table-cell office:value-type="string" table:style-name="ce36">
            <text:p>01.61 - Attività di supporto alla produzione veget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1.0</text:p>
          </table:table-cell>
          <table:table-cell office:value-type="string" table:style-name="ce36">
            <text:p>01.61.0 - Attività di supporto alla produzione veget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1.00</text:p>
          </table:table-cell>
          <table:table-cell office:value-type="string" table:style-name="ce36">
            <text:p>01.61.00 - Attività di supporto alla produzione veget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2</text:p>
          </table:table-cell>
          <table:table-cell office:value-type="string" table:style-name="ce36">
            <text:p>01.62 - Attività di supporto alla produzione anim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2.0</text:p>
          </table:table-cell>
          <table:table-cell office:value-type="string" table:style-name="ce36">
            <text:p>01.62.0 - Attività di supporto alla produzione animale (esclusi i servizi veterina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2.01</text:p>
          </table:table-cell>
          <table:table-cell office:value-type="string" table:style-name="ce36">
            <text:p>01.62.01 - Attività dei maniscal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2.09</text:p>
          </table:table-cell>
          <table:table-cell office:value-type="string" table:style-name="ce36">
            <text:p>01.62.09 - Altre attività di supporto alla produzione animale (esclusi i servizi veterina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3</text:p>
          </table:table-cell>
          <table:table-cell office:value-type="string" table:style-name="ce36">
            <text:p>01.63 - Attività successive alla raccol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3.0</text:p>
          </table:table-cell>
          <table:table-cell office:value-type="string" table:style-name="ce36">
            <text:p>01.63.0 - Attività che seguono la raccol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3.00</text:p>
          </table:table-cell>
          <table:table-cell office:value-type="string" table:style-name="ce36">
            <text:p>01.63.00 - Attività che seguono la raccol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4</text:p>
          </table:table-cell>
          <table:table-cell office:value-type="string" table:style-name="ce36">
            <text:p>01.64 - Lavorazione delle sementi per la semi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4.0</text:p>
          </table:table-cell>
          <table:table-cell office:value-type="string" table:style-name="ce36">
            <text:p>01.64.0 - Lavorazione delle sementi per la semi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4.01</text:p>
          </table:table-cell>
          <table:table-cell office:value-type="string" table:style-name="ce36">
            <text:p>01.64.01 - Pulitura e cernita di semi e granagl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64.09</text:p>
          </table:table-cell>
          <table:table-cell office:value-type="string" table:style-name="ce36">
            <text:p>01.64.09 - Altre lavorazioni delle sementi per la semi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7</text:p>
          </table:table-cell>
          <table:table-cell office:value-type="string" table:style-name="ce36">
            <text:p>01.7 - CACCIA, CATTURA DI ANIMALI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70</text:p>
          </table:table-cell>
          <table:table-cell office:value-type="string" table:style-name="ce36">
            <text:p>01.70 - Caccia, cattura di animali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70.0</text:p>
          </table:table-cell>
          <table:table-cell office:value-type="string" table:style-name="ce36">
            <text:p>01.70.0 - Caccia, cattura di animali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1.70.00</text:p>
          </table:table-cell>
          <table:table-cell office:value-type="string" table:style-name="ce36">
            <text:p>01.70.00 - Caccia, cattura di animali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</text:p>
          </table:table-cell>
          <table:table-cell office:value-type="string" table:style-name="ce36">
            <text:p>02 - SILVICOLTURA ED UTILIZZO DI AREE FOREST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1</text:p>
          </table:table-cell>
          <table:table-cell office:value-type="string" table:style-name="ce36">
            <text:p>02.1 - SILVICOLTURA ED ALTRE ATTIVITÀ FOREST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10</text:p>
          </table:table-cell>
          <table:table-cell office:value-type="string" table:style-name="ce36">
            <text:p>02.10 - Silvicoltura ed altre attività forest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10.0</text:p>
          </table:table-cell>
          <table:table-cell office:value-type="string" table:style-name="ce36">
            <text:p>02.10.0 - Silvicoltura e altre attività forest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10.00</text:p>
          </table:table-cell>
          <table:table-cell office:value-type="string" table:style-name="ce36">
            <text:p>02.10.00 - Silvicoltura e altre attività forest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2</text:p>
          </table:table-cell>
          <table:table-cell office:value-type="string" table:style-name="ce36">
            <text:p>02.2 - UTILIZZO DI AREE FOREST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20</text:p>
          </table:table-cell>
          <table:table-cell office:value-type="string" table:style-name="ce36">
            <text:p>02.20 - Utilizzo di aree forest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20.0</text:p>
          </table:table-cell>
          <table:table-cell office:value-type="string" table:style-name="ce36">
            <text:p>02.20.0 - Utilizzo di aree forest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20.00</text:p>
          </table:table-cell>
          <table:table-cell office:value-type="string" table:style-name="ce36">
            <text:p>02.20.00 - Utilizzo di aree forest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3</text:p>
          </table:table-cell>
          <table:table-cell office:value-type="string" table:style-name="ce36">
            <text:p>02.3 - RACCOLTA DI PRODOTTI SELVATICI NON LEGN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30</text:p>
          </table:table-cell>
          <table:table-cell office:value-type="string" table:style-name="ce36">
            <text:p>02.30 - Raccolta di prodotti selvatici non legn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30.0</text:p>
          </table:table-cell>
          <table:table-cell office:value-type="string" table:style-name="ce36">
            <text:p>02.30.0 - Raccolta di prodotti selvatici non legn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30.00</text:p>
          </table:table-cell>
          <table:table-cell office:value-type="string" table:style-name="ce36">
            <text:p>02.30.00 - Raccolta di prodotti selvatici non legn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4</text:p>
          </table:table-cell>
          <table:table-cell office:value-type="string" table:style-name="ce36">
            <text:p>02.4 - SERVIZI DI SUPPORTO PER LA SILVI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40</text:p>
          </table:table-cell>
          <table:table-cell office:value-type="string" table:style-name="ce36">
            <text:p>02.40 - Servizi di supporto per la silvi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40.0</text:p>
          </table:table-cell>
          <table:table-cell office:value-type="string" table:style-name="ce36">
            <text:p>02.40.0 - Servizi di supporto per la silvi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2.40.00</text:p>
          </table:table-cell>
          <table:table-cell office:value-type="string" table:style-name="ce36">
            <text:p>02.40.00 - Servizi di supporto per la silvi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</text:p>
          </table:table-cell>
          <table:table-cell office:value-type="string" table:style-name="ce36">
            <text:p>03 - PESCA E ACQUA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.1</text:p>
          </table:table-cell>
          <table:table-cell office:value-type="string" table:style-name="ce36">
            <text:p>03.1 - PES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.11</text:p>
          </table:table-cell>
          <table:table-cell office:value-type="string" table:style-name="ce36">
            <text:p>03.11 - Pesca mari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.11.0</text:p>
          </table:table-cell>
          <table:table-cell office:value-type="string" table:style-name="ce36">
            <text:p>03.11.0 - Pesca in acque marine e lagunari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.11.00</text:p>
          </table:table-cell>
          <table:table-cell office:value-type="string" table:style-name="ce36">
            <text:p>03.11.00 - Pesca in acque marine e lagunari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.12</text:p>
          </table:table-cell>
          <table:table-cell office:value-type="string" table:style-name="ce36">
            <text:p>03.12 - Pesca in acque dol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.12.0</text:p>
          </table:table-cell>
          <table:table-cell office:value-type="string" table:style-name="ce36">
            <text:p>03.12.0 - Pesca in acque dolci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.12.00</text:p>
          </table:table-cell>
          <table:table-cell office:value-type="string" table:style-name="ce36">
            <text:p>03.12.00 - Pesca in acque dolci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.2</text:p>
          </table:table-cell>
          <table:table-cell office:value-type="string" table:style-name="ce36">
            <text:p>03.2 - ACQUA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.21</text:p>
          </table:table-cell>
          <table:table-cell office:value-type="string" table:style-name="ce36">
            <text:p>03.21 - Acquacoltura mari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.21.0</text:p>
          </table:table-cell>
          <table:table-cell office:value-type="string" table:style-name="ce36">
            <text:p>03.21.0 - Acquacoltura in acqua di mare, salmastra o lagunare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.21.00</text:p>
          </table:table-cell>
          <table:table-cell office:value-type="string" table:style-name="ce36">
            <text:p>03.21.00 - Acquacoltura in acqua di mare, salmastra o lagunare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.22</text:p>
          </table:table-cell>
          <table:table-cell office:value-type="string" table:style-name="ce36">
            <text:p>03.22 - Acquacoltura in acque dol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.22.0</text:p>
          </table:table-cell>
          <table:table-cell office:value-type="string" table:style-name="ce36">
            <text:p>03.22.0 - Acquacoltura in acque dolci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3.22.00</text:p>
          </table:table-cell>
          <table:table-cell office:value-type="string" table:style-name="ce36">
            <text:p>03.22.00 - Acquacoltura in acque dolci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5</text:p>
          </table:table-cell>
          <table:table-cell office:value-type="string" table:style-name="ce36">
            <text:p>05 - ESTRAZIONE DI CARBONE (ESCLUSA TORB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5.1</text:p>
          </table:table-cell>
          <table:table-cell office:value-type="string" table:style-name="ce36">
            <text:p>05.1 - ESTRAZIONE DI ANTRACI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5.10</text:p>
          </table:table-cell>
          <table:table-cell office:value-type="string" table:style-name="ce36">
            <text:p>05.10 - Estrazione di antraci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5.10.0</text:p>
          </table:table-cell>
          <table:table-cell office:value-type="string" table:style-name="ce36">
            <text:p>05.10.0 - Estrazione di antracite e litantrac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5.10.00</text:p>
          </table:table-cell>
          <table:table-cell office:value-type="string" table:style-name="ce36">
            <text:p>05.10.00 - Estrazione di antracite e litantrac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5.2</text:p>
          </table:table-cell>
          <table:table-cell office:value-type="string" table:style-name="ce36">
            <text:p>05.2 - ESTRAZIONE DI LIGNI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5.20</text:p>
          </table:table-cell>
          <table:table-cell office:value-type="string" table:style-name="ce36">
            <text:p>05.20 - Estrazione di ligni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5.20.0</text:p>
          </table:table-cell>
          <table:table-cell office:value-type="string" table:style-name="ce36">
            <text:p>05.20.0 - Estrazione di ligni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5.20.00</text:p>
          </table:table-cell>
          <table:table-cell office:value-type="string" table:style-name="ce36">
            <text:p>05.20.00 - Estrazione di ligni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6</text:p>
          </table:table-cell>
          <table:table-cell office:value-type="string" table:style-name="ce36">
            <text:p>06 - ESTRAZIONE DI PETROLIO GREGGIO E DI GAS NATU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6.1</text:p>
          </table:table-cell>
          <table:table-cell office:value-type="string" table:style-name="ce36">
            <text:p>06.1 - ESTRAZIONE DI PETROLIO GRE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6.10</text:p>
          </table:table-cell>
          <table:table-cell office:value-type="string" table:style-name="ce36">
            <text:p>06.10 - Estrazione di petrolio gre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6.10.0</text:p>
          </table:table-cell>
          <table:table-cell office:value-type="string" table:style-name="ce36">
            <text:p>06.10.0 - Estrazione di petrolio gre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6.10.00</text:p>
          </table:table-cell>
          <table:table-cell office:value-type="string" table:style-name="ce36">
            <text:p>06.10.00 - Estrazione di petrolio gre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6.2</text:p>
          </table:table-cell>
          <table:table-cell office:value-type="string" table:style-name="ce36">
            <text:p>06.2 - ESTRAZIONE DI GAS NATU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6.20</text:p>
          </table:table-cell>
          <table:table-cell office:value-type="string" table:style-name="ce36">
            <text:p>06.20 - Estrazione di gas natu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6.20.0</text:p>
          </table:table-cell>
          <table:table-cell office:value-type="string" table:style-name="ce36">
            <text:p>06.20.0 - Estrazione di gas natu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6.20.00</text:p>
          </table:table-cell>
          <table:table-cell office:value-type="string" table:style-name="ce36">
            <text:p>06.20.00 - Estrazione di gas natu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7</text:p>
          </table:table-cell>
          <table:table-cell office:value-type="string" table:style-name="ce36">
            <text:p>07 - ESTRAZIONE DI MINERALI METALLIF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7.1</text:p>
          </table:table-cell>
          <table:table-cell office:value-type="string" table:style-name="ce36">
            <text:p>07.1 - ESTRAZIONE DI MINERALI METALLIFERI FERR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7.10</text:p>
          </table:table-cell>
          <table:table-cell office:value-type="string" table:style-name="ce36">
            <text:p>07.10 - Estrazione di minerali metalliferi ferr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7.10.0</text:p>
          </table:table-cell>
          <table:table-cell office:value-type="string" table:style-name="ce36">
            <text:p>07.10.0 - Estrazione di minerali metalliferi ferr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7.10.00</text:p>
          </table:table-cell>
          <table:table-cell office:value-type="string" table:style-name="ce36">
            <text:p>07.10.00 - Estrazione di minerali metalliferi ferr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7.2</text:p>
          </table:table-cell>
          <table:table-cell office:value-type="string" table:style-name="ce36">
            <text:p>07.2 - ESTRAZIONE DI MINERALI METALLIFERI NON FERR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7.21</text:p>
          </table:table-cell>
          <table:table-cell office:value-type="string" table:style-name="ce36">
            <text:p>07.21 - Estrazione di minerali di uranio e di tor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7.21.0</text:p>
          </table:table-cell>
          <table:table-cell office:value-type="string" table:style-name="ce36">
            <text:p>07.21.0 - Estrazione di minerali di uranio e di tor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7.21.00</text:p>
          </table:table-cell>
          <table:table-cell office:value-type="string" table:style-name="ce36">
            <text:p>07.21.00 - Estrazione di minerali di uranio e di tor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7.29</text:p>
          </table:table-cell>
          <table:table-cell office:value-type="string" table:style-name="ce36">
            <text:p>07.29 - Estrazione di altri minerali metalliferi non ferr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7.29.0</text:p>
          </table:table-cell>
          <table:table-cell office:value-type="string" table:style-name="ce36">
            <text:p>07.29.0 - Estrazione di altri minerali metalliferi non ferr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7.29.00</text:p>
          </table:table-cell>
          <table:table-cell office:value-type="string" table:style-name="ce36">
            <text:p>07.29.00 - Estrazione di altri minerali metalliferi non ferr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</text:p>
          </table:table-cell>
          <table:table-cell office:value-type="string" table:style-name="ce36">
            <text:p>08 - ALTRE ATTIVITÀ DI ESTRAZIONE DI MINERALI DA CAVE E MINI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1</text:p>
          </table:table-cell>
          <table:table-cell office:value-type="string" table:style-name="ce36">
            <text:p>08.1 - ESTRAZIONE DI PIETRA, SABBIA E ARGILL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11</text:p>
          </table:table-cell>
          <table:table-cell office:value-type="string" table:style-name="ce36">
            <text:p>08.11 - Estrazione di pietre ornamentali e da costruzione, calcare, pietra da gesso, creta e ardes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11.0</text:p>
          </table:table-cell>
          <table:table-cell office:value-type="string" table:style-name="ce36">
            <text:p>08.11.0 - Estrazione di pietre ornamentali e da costruzione, calcare, pietra da gesso, creta e ardes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11.00</text:p>
          </table:table-cell>
          <table:table-cell office:value-type="string" table:style-name="ce36">
            <text:p>08.11.00 - Estrazione di pietre ornamentali e da costruzione, calcare, pietra da gesso, creta e ardes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12</text:p>
          </table:table-cell>
          <table:table-cell office:value-type="string" table:style-name="ce36">
            <text:p>08.12 - Estrazione di ghiaia e sabbia; estrazione di argille e caoli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12.0</text:p>
          </table:table-cell>
          <table:table-cell office:value-type="string" table:style-name="ce36">
            <text:p>08.12.0 - Estrazione di ghiaia, sabbia; estrazione di argille e caoli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12.00</text:p>
          </table:table-cell>
          <table:table-cell office:value-type="string" table:style-name="ce36">
            <text:p>08.12.00 - Estrazione di ghiaia, sabbia; estrazione di argille e caoli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9</text:p>
          </table:table-cell>
          <table:table-cell office:value-type="string" table:style-name="ce36">
            <text:p>08.9 - ESTRAZIONE DI MINERALI DA CAVE E MINIER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91</text:p>
          </table:table-cell>
          <table:table-cell office:value-type="string" table:style-name="ce36">
            <text:p>08.91 - Estrazione di minerali per l'industria chimica e per la produzione di fertilizza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91.0</text:p>
          </table:table-cell>
          <table:table-cell office:value-type="string" table:style-name="ce36">
            <text:p>08.91.0 - Estrazione di minerali per l'industria chimica e per la produzione di fertilizza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91.00</text:p>
          </table:table-cell>
          <table:table-cell office:value-type="string" table:style-name="ce36">
            <text:p>08.91.00 - Estrazione di minerali per l'industria chimica e per la produzione di fertilizza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92</text:p>
          </table:table-cell>
          <table:table-cell office:value-type="string" table:style-name="ce36">
            <text:p>08.92 - Estrazione di torb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92.0</text:p>
          </table:table-cell>
          <table:table-cell office:value-type="string" table:style-name="ce36">
            <text:p>08.92.0 - Estrazione di torb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92.00</text:p>
          </table:table-cell>
          <table:table-cell office:value-type="string" table:style-name="ce36">
            <text:p>08.92.00 - Estrazione di torb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93</text:p>
          </table:table-cell>
          <table:table-cell office:value-type="string" table:style-name="ce36">
            <text:p>08.93 - Estrazione di s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93.0</text:p>
          </table:table-cell>
          <table:table-cell office:value-type="string" table:style-name="ce36">
            <text:p>08.93.0 - Estrazione di s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93.00</text:p>
          </table:table-cell>
          <table:table-cell office:value-type="string" table:style-name="ce36">
            <text:p>08.93.00 - Estrazione di s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99</text:p>
          </table:table-cell>
          <table:table-cell office:value-type="string" table:style-name="ce36">
            <text:p>08.99 - Estrazione di altri minerali da cave e minier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99.0</text:p>
          </table:table-cell>
          <table:table-cell office:value-type="string" table:style-name="ce36">
            <text:p>08.99.0 - Estrazione di altri mineral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99.01</text:p>
          </table:table-cell>
          <table:table-cell office:value-type="string" table:style-name="ce36">
            <text:p>08.99.01 - Estrazione di asfalto e bitume natu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8.99.09</text:p>
          </table:table-cell>
          <table:table-cell office:value-type="string" table:style-name="ce36">
            <text:p>08.99.09 - Estrazione di pomice e di altri mineral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9</text:p>
          </table:table-cell>
          <table:table-cell office:value-type="string" table:style-name="ce36">
            <text:p>09 - ATTIVITÀ DEI SERVIZI DI SUPPORTO ALL'ESTR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9.1</text:p>
          </table:table-cell>
          <table:table-cell office:value-type="string" table:style-name="ce36">
            <text:p>09.1 - ATTIVITÀ DI SUPPORTO ALL'ESTRAZIONE DI PETROLIO E DI GAS NATU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9.10</text:p>
          </table:table-cell>
          <table:table-cell office:value-type="string" table:style-name="ce36">
            <text:p>09.10 - Attività di supporto all'estrazione di petrolio e di gas natu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9.10.0</text:p>
          </table:table-cell>
          <table:table-cell office:value-type="string" table:style-name="ce36">
            <text:p>09.10.0 - Attività di supporto all'estrazione di petrolio e di gas natu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9.10.00</text:p>
          </table:table-cell>
          <table:table-cell office:value-type="string" table:style-name="ce36">
            <text:p>09.10.00 - Attività di supporto all'estrazione di petrolio e di gas natu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9.9</text:p>
          </table:table-cell>
          <table:table-cell office:value-type="string" table:style-name="ce36">
            <text:p>09.9 - ATTIVITÀ DI SUPPORTO PER L'ESTRAZIONE DA CAVE E MINIERE DI ALTRI MINER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9.90</text:p>
          </table:table-cell>
          <table:table-cell office:value-type="string" table:style-name="ce36">
            <text:p>09.90 - Attività di supporto per l'estrazione da cave e miniere di altri miner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9.90.0</text:p>
          </table:table-cell>
          <table:table-cell office:value-type="string" table:style-name="ce36">
            <text:p>09.90.0 - Attività di supporto per l'estrazione da cave e miniere di altri miner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9.90.01</text:p>
          </table:table-cell>
          <table:table-cell office:value-type="string" table:style-name="ce36">
            <text:p>09.90.01 - Attività di supporto all'estrazione di pietre ornamentali, da costruzione, da gesso, di anidrite, per calce e cementi, di dolomite, di ardesia, di ghiaia e sabbia, di argilla, di caolino, di pomic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09.90.09</text:p>
          </table:table-cell>
          <table:table-cell office:value-type="string" table:style-name="ce36">
            <text:p>09.90.09 - Attività di supporto all'estrazione di altri mineral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</text:p>
          </table:table-cell>
          <table:table-cell office:value-type="string" table:style-name="ce36">
            <text:p>10 - INDUSTRIE ALI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1</text:p>
          </table:table-cell>
          <table:table-cell office:value-type="string" table:style-name="ce36">
            <text:p>10.1 - LAVORAZIONE E CONSERVAZIONE DI CARNE E PRODUZIONE DI PRODOTTI A BASE DI CAR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11</text:p>
          </table:table-cell>
          <table:table-cell office:value-type="string" table:style-name="ce36">
            <text:p>10.11 - Lavorazione e conservazione di carne (escluso volati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11.0</text:p>
          </table:table-cell>
          <table:table-cell office:value-type="string" table:style-name="ce36">
            <text:p>10.11.0 - Produzione di carne non di volatili e di prodotti della macellazione (attività dei mattato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11.00</text:p>
          </table:table-cell>
          <table:table-cell office:value-type="string" table:style-name="ce36">
            <text:p>10.11.00 - Produzione di carne non di volatili e di prodotti della macellazione (attività dei mattato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12</text:p>
          </table:table-cell>
          <table:table-cell office:value-type="string" table:style-name="ce36">
            <text:p>10.12 - Lavorazione e conservazione di carne di volat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12.0</text:p>
          </table:table-cell>
          <table:table-cell office:value-type="string" table:style-name="ce36">
            <text:p>10.12.0 - Produzione di carne di volatili e prodotti della loro macellazione (attività dei mattato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12.00</text:p>
          </table:table-cell>
          <table:table-cell office:value-type="string" table:style-name="ce36">
            <text:p>10.12.00 - Produzione di carne di volatili e prodotti della loro macellazione (attività dei mattato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13</text:p>
          </table:table-cell>
          <table:table-cell office:value-type="string" table:style-name="ce36">
            <text:p>10.13 - Produzione di prodotti a base di carne (inclusa la carne di volati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13.0</text:p>
          </table:table-cell>
          <table:table-cell office:value-type="string" table:style-name="ce36">
            <text:p>10.13.0 - Produzione di prodotti a base di carne (inclusa la carne di volati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13.00</text:p>
          </table:table-cell>
          <table:table-cell office:value-type="string" table:style-name="ce36">
            <text:p>10.13.00 - Produzione di prodotti a base di carne (inclusa la carne di volati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2</text:p>
          </table:table-cell>
          <table:table-cell office:value-type="string" table:style-name="ce36">
            <text:p>10.2 - LAVORAZIONE E CONSERVAZIONE DI PESCE, CROSTACEI E MOLLUS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20</text:p>
          </table:table-cell>
          <table:table-cell office:value-type="string" table:style-name="ce36">
            <text:p>10.20 - Lavorazione e conservazione di pesce, crostacei e mollus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20.0</text:p>
          </table:table-cell>
          <table:table-cell office:value-type="string" table:style-name="ce36">
            <text:p>10.20.0 - Lavorazione e conservazione di pesce, crostacei e molluschi mediante surgelamento, salatura eccete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20.00</text:p>
          </table:table-cell>
          <table:table-cell office:value-type="string" table:style-name="ce36">
            <text:p>10.20.00 - Lavorazione e conservazione di pesce, crostacei e molluschi mediante surgelamento, salatura eccete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3</text:p>
          </table:table-cell>
          <table:table-cell office:value-type="string" table:style-name="ce36">
            <text:p>10.3 - LAVORAZIONE E CONSERVAZIONE DI FRUTTA E ORTAG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31</text:p>
          </table:table-cell>
          <table:table-cell office:value-type="string" table:style-name="ce36">
            <text:p>10.31 - Lavorazione e conservazione delle pat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31.0</text:p>
          </table:table-cell>
          <table:table-cell office:value-type="string" table:style-name="ce36">
            <text:p>10.31.0 - Lavorazione e conservazione delle pat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31.00</text:p>
          </table:table-cell>
          <table:table-cell office:value-type="string" table:style-name="ce36">
            <text:p>10.31.00 - Lavorazione e conservazione delle pat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32</text:p>
          </table:table-cell>
          <table:table-cell office:value-type="string" table:style-name="ce36">
            <text:p>10.32 - Produzione di succhi di frutta e di ortag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32.0</text:p>
          </table:table-cell>
          <table:table-cell office:value-type="string" table:style-name="ce36">
            <text:p>10.32.0 - Produzione di succhi di frutta e di ortag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32.00</text:p>
          </table:table-cell>
          <table:table-cell office:value-type="string" table:style-name="ce36">
            <text:p>10.32.00 - Produzione di succhi di frutta e di ortag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39</text:p>
          </table:table-cell>
          <table:table-cell office:value-type="string" table:style-name="ce36">
            <text:p>10.39 - Altra Lavorazione e conservazione di frutta e di ortag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39.0</text:p>
          </table:table-cell>
          <table:table-cell office:value-type="string" table:style-name="ce36">
            <text:p>10.39.0 - Lavorazione e conservazione di frutta e di ortaggi (esclusi i succhi di frutta e di ortagg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39.00</text:p>
          </table:table-cell>
          <table:table-cell office:value-type="string" table:style-name="ce36">
            <text:p>10.39.00 - Lavorazione e conservazione di frutta e di ortaggi (esclusi i succhi di frutta e di ortagg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4</text:p>
          </table:table-cell>
          <table:table-cell office:value-type="string" table:style-name="ce36">
            <text:p>10.4 - PRODUZIONE DI OLI E GRASSI VEGETALI E ANIM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41</text:p>
          </table:table-cell>
          <table:table-cell office:value-type="string" table:style-name="ce36">
            <text:p>10.41 - Produzione di oli e gra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41.1</text:p>
          </table:table-cell>
          <table:table-cell office:value-type="string" table:style-name="ce36">
            <text:p>10.41.1 - Produzione di olio di oliva da olive prevalentemente non di produzione prop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41.10</text:p>
          </table:table-cell>
          <table:table-cell office:value-type="string" table:style-name="ce36">
            <text:p>10.41.10 - Produzione di olio di oliva da olive prevalentemente non di produzione prop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41.2</text:p>
          </table:table-cell>
          <table:table-cell office:value-type="string" table:style-name="ce36">
            <text:p>10.41.2 - Produzione di olio raffinato o grezzo da semi oleosi o frutti oleosi prevalentemente non di produzione prop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41.20</text:p>
          </table:table-cell>
          <table:table-cell office:value-type="string" table:style-name="ce36">
            <text:p>10.41.20 - Produzione di olio raffinato o grezzo da semi oleosi o frutti oleosi prevalentemente non di produzione prop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41.3</text:p>
          </table:table-cell>
          <table:table-cell office:value-type="string" table:style-name="ce36">
            <text:p>10.41.3 - Produzione di oli e grassi animali grezzi o raffin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41.30</text:p>
          </table:table-cell>
          <table:table-cell office:value-type="string" table:style-name="ce36">
            <text:p>10.41.30 - Produzione di oli e grassi animali grezzi o raffin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42</text:p>
          </table:table-cell>
          <table:table-cell office:value-type="string" table:style-name="ce36">
            <text:p>10.42 - Produzione di margarina e di grassi commestibili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42.0</text:p>
          </table:table-cell>
          <table:table-cell office:value-type="string" table:style-name="ce36">
            <text:p>10.42.0 - Produzione di margarina e di grassi commestibili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42.00</text:p>
          </table:table-cell>
          <table:table-cell office:value-type="string" table:style-name="ce36">
            <text:p>10.42.00 - Produzione di margarina e di grassi commestibili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5</text:p>
          </table:table-cell>
          <table:table-cell office:value-type="string" table:style-name="ce36">
            <text:p>10.5 - INDUSTRIA LATTIERO-CASE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51</text:p>
          </table:table-cell>
          <table:table-cell office:value-type="string" table:style-name="ce36">
            <text:p>10.51 - Industria lattiero-casearia, trattamento igienico, conservazione del la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51.1</text:p>
          </table:table-cell>
          <table:table-cell office:value-type="string" table:style-name="ce36">
            <text:p>10.51.1 - Trattamento igienico del la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51.10</text:p>
          </table:table-cell>
          <table:table-cell office:value-type="string" table:style-name="ce36">
            <text:p>10.51.10 - Trattamento igienico del la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51.2</text:p>
          </table:table-cell>
          <table:table-cell office:value-type="string" table:style-name="ce36">
            <text:p>10.51.2 - Produzione dei derivati del la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51.20</text:p>
          </table:table-cell>
          <table:table-cell office:value-type="string" table:style-name="ce36">
            <text:p>10.51.20 - Produzione dei derivati del la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52</text:p>
          </table:table-cell>
          <table:table-cell office:value-type="string" table:style-name="ce36">
            <text:p>10.52 - Produzione di gel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52.0</text:p>
          </table:table-cell>
          <table:table-cell office:value-type="string" table:style-name="ce36">
            <text:p>10.52.0 - Produzione di gelati senza vendita diretta al pubbl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52.00</text:p>
          </table:table-cell>
          <table:table-cell office:value-type="string" table:style-name="ce36">
            <text:p>10.52.00 - Produzione di gelati senza vendita diretta al pubbl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6</text:p>
          </table:table-cell>
          <table:table-cell office:value-type="string" table:style-name="ce36">
            <text:p>10.6 - LAVORAZIONE DELLE GRANAGLIE, PRODUZIONE DI AMIDI E DI PRODOTTI AMIDACE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61</text:p>
          </table:table-cell>
          <table:table-cell office:value-type="string" table:style-name="ce36">
            <text:p>10.61 - Lavorazione delle granagl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61.1</text:p>
          </table:table-cell>
          <table:table-cell office:value-type="string" table:style-name="ce36">
            <text:p>10.61.1 - Molitura del fru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61.10</text:p>
          </table:table-cell>
          <table:table-cell office:value-type="string" table:style-name="ce36">
            <text:p>10.61.10 - Molitura del fru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61.2</text:p>
          </table:table-cell>
          <table:table-cell office:value-type="string" table:style-name="ce36">
            <text:p>10.61.2 - Molitura di altri cere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61.20</text:p>
          </table:table-cell>
          <table:table-cell office:value-type="string" table:style-name="ce36">
            <text:p>10.61.20 - Molitura di altri cere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61.3</text:p>
          </table:table-cell>
          <table:table-cell office:value-type="string" table:style-name="ce36">
            <text:p>10.61.3 - Lavorazione del ri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61.30</text:p>
          </table:table-cell>
          <table:table-cell office:value-type="string" table:style-name="ce36">
            <text:p>10.61.30 - Lavorazione del ri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61.4</text:p>
          </table:table-cell>
          <table:table-cell office:value-type="string" table:style-name="ce36">
            <text:p>10.61.4 - Altre lavorazioni di semi e granagl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61.40</text:p>
          </table:table-cell>
          <table:table-cell office:value-type="string" table:style-name="ce36">
            <text:p>10.61.40 - Altre lavorazioni di semi e granagl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62</text:p>
          </table:table-cell>
          <table:table-cell office:value-type="string" table:style-name="ce36">
            <text:p>10.62 - Produzione di amidi e di prodotti amidace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62.0</text:p>
          </table:table-cell>
          <table:table-cell office:value-type="string" table:style-name="ce36">
            <text:p>10.62.0 - Produzione di amidi e di prodotti amidacei (inclusa produzione di olio di mais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62.00</text:p>
          </table:table-cell>
          <table:table-cell office:value-type="string" table:style-name="ce36">
            <text:p>10.62.00 - Produzione di amidi e di prodotti amidacei (inclusa produzione di olio di mais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7</text:p>
          </table:table-cell>
          <table:table-cell office:value-type="string" table:style-name="ce36">
            <text:p>10.7 - PRODUZIONE DI PRODOTTI DA FORNO E FARINACE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71</text:p>
          </table:table-cell>
          <table:table-cell office:value-type="string" table:style-name="ce36">
            <text:p>10.71 - Produzione di pane; prodotti di pasticceria fres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71.1</text:p>
          </table:table-cell>
          <table:table-cell office:value-type="string" table:style-name="ce36">
            <text:p>10.71.1 - Produzione di prodotti di panetteria fres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71.10</text:p>
          </table:table-cell>
          <table:table-cell office:value-type="string" table:style-name="ce36">
            <text:p>10.71.10 - Produzione di prodotti di panetteria fres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71.2</text:p>
          </table:table-cell>
          <table:table-cell office:value-type="string" table:style-name="ce36">
            <text:p>10.71.2 - Produzione di pasticceria fres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71.20</text:p>
          </table:table-cell>
          <table:table-cell office:value-type="string" table:style-name="ce36">
            <text:p>10.71.20 - Produzione di pasticceria fres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72</text:p>
          </table:table-cell>
          <table:table-cell office:value-type="string" table:style-name="ce36">
            <text:p>10.72 - Produzione di fette biscottate e di biscotti; produzione di prodotti di pasticceria conserv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72.0</text:p>
          </table:table-cell>
          <table:table-cell office:value-type="string" table:style-name="ce36">
            <text:p>10.72.0 - Produzione di fette biscottate, biscotti; prodotti di pasticceria conserv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72.00</text:p>
          </table:table-cell>
          <table:table-cell office:value-type="string" table:style-name="ce36">
            <text:p>10.72.00 - Produzione di fette biscottate, biscotti; prodotti di pasticceria conserv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73</text:p>
          </table:table-cell>
          <table:table-cell office:value-type="string" table:style-name="ce36">
            <text:p>10.73 - Produzione di paste alimentari, di cuscus e di prodotti farinacei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73.0</text:p>
          </table:table-cell>
          <table:table-cell office:value-type="string" table:style-name="ce36">
            <text:p>10.73.0 - Produzione di paste alimentari, di cuscus e di prodotti farinacei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73.00</text:p>
          </table:table-cell>
          <table:table-cell office:value-type="string" table:style-name="ce36">
            <text:p>10.73.00 - Produzione di paste alimentari, di cuscus e di prodotti farinacei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</text:p>
          </table:table-cell>
          <table:table-cell office:value-type="string" table:style-name="ce36">
            <text:p>10.8 - PRODUZIONE DI ALTRI PRODOTTI ALI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1</text:p>
          </table:table-cell>
          <table:table-cell office:value-type="string" table:style-name="ce36">
            <text:p>10.81 - Produzione di zucche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1.0</text:p>
          </table:table-cell>
          <table:table-cell office:value-type="string" table:style-name="ce36">
            <text:p>10.81.0 - Produzione di zucche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1.00</text:p>
          </table:table-cell>
          <table:table-cell office:value-type="string" table:style-name="ce36">
            <text:p>10.81.00 - Produzione di zucche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2</text:p>
          </table:table-cell>
          <table:table-cell office:value-type="string" table:style-name="ce36">
            <text:p>10.82 - Produzione di cacao, cioccolato, caramelle e confett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2.0</text:p>
          </table:table-cell>
          <table:table-cell office:value-type="string" table:style-name="ce36">
            <text:p>10.82.0 - Produzione di cacao in polvere, cioccolato, caramelle e confett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2.00</text:p>
          </table:table-cell>
          <table:table-cell office:value-type="string" table:style-name="ce36">
            <text:p>10.82.00 - Produzione di cacao in polvere, cioccolato, caramelle e confett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3</text:p>
          </table:table-cell>
          <table:table-cell office:value-type="string" table:style-name="ce36">
            <text:p>10.83 - Lavorazione del tè e del caffè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3.0</text:p>
          </table:table-cell>
          <table:table-cell office:value-type="string" table:style-name="ce36">
            <text:p>10.83.0 - Lavorazione del tè e del caffè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3.01</text:p>
          </table:table-cell>
          <table:table-cell office:value-type="string" table:style-name="ce36">
            <text:p>10.83.01 - Lavorazione del caffè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3.02</text:p>
          </table:table-cell>
          <table:table-cell office:value-type="string" table:style-name="ce36">
            <text:p>10.83.02 - Lavorazione del tè e di altri preparati per infu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4</text:p>
          </table:table-cell>
          <table:table-cell office:value-type="string" table:style-name="ce36">
            <text:p>10.84 - Produzione di condimenti e spez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4.0</text:p>
          </table:table-cell>
          <table:table-cell office:value-type="string" table:style-name="ce36">
            <text:p>10.84.0 - Produzione di condimenti e spez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4.00</text:p>
          </table:table-cell>
          <table:table-cell office:value-type="string" table:style-name="ce36">
            <text:p>10.84.00 - Produzione di condimenti e spez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5</text:p>
          </table:table-cell>
          <table:table-cell office:value-type="string" table:style-name="ce36">
            <text:p>10.85 - Produzione di pasti e piatti prepa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5.0</text:p>
          </table:table-cell>
          <table:table-cell office:value-type="string" table:style-name="ce36">
            <text:p>10.85.0 - Produzione di pasti e piatti pronti (preparati, conditi, cucinati e confezionat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5.01</text:p>
          </table:table-cell>
          <table:table-cell office:value-type="string" table:style-name="ce36">
            <text:p>10.85.01 - Produzione di piatti pronti a base di carne e pollam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5.02</text:p>
          </table:table-cell>
          <table:table-cell office:value-type="string" table:style-name="ce36">
            <text:p>10.85.02 - Produzione di piatti pronti a base di pesce, inclusi fish and chips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5.03</text:p>
          </table:table-cell>
          <table:table-cell office:value-type="string" table:style-name="ce36">
            <text:p>10.85.03 - Produzione di piatti pronti a base di ortag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5.04</text:p>
          </table:table-cell>
          <table:table-cell office:value-type="string" table:style-name="ce36">
            <text:p>10.85.04 - Produzione di pizza confezion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5.05</text:p>
          </table:table-cell>
          <table:table-cell office:value-type="string" table:style-name="ce36">
            <text:p>10.85.05 - Produzione di piatti pronti a base di pas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5.09</text:p>
          </table:table-cell>
          <table:table-cell office:value-type="string" table:style-name="ce36">
            <text:p>10.85.09 - Produzione di pasti e piatti pronti di altri prodotti ali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6</text:p>
          </table:table-cell>
          <table:table-cell office:value-type="string" table:style-name="ce36">
            <text:p>10.86 - Produzione di preparati omogeneizzati e di alimenti diet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6.0</text:p>
          </table:table-cell>
          <table:table-cell office:value-type="string" table:style-name="ce36">
            <text:p>10.86.0 - Produzione di preparati omogeneizzati e di alimenti diet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6.00</text:p>
          </table:table-cell>
          <table:table-cell office:value-type="string" table:style-name="ce36">
            <text:p>10.86.00 - Produzione di preparati omogeneizzati e di alimenti diet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9</text:p>
          </table:table-cell>
          <table:table-cell office:value-type="string" table:style-name="ce36">
            <text:p>10.89 - Produzione di prodotti alimenta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9.0</text:p>
          </table:table-cell>
          <table:table-cell office:value-type="string" table:style-name="ce36">
            <text:p>10.89.0 - Produzione di prodotti alimenta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9.01</text:p>
          </table:table-cell>
          <table:table-cell office:value-type="string" table:style-name="ce36">
            <text:p>10.89.01 - Produzione di estratti e succhi di car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89.09</text:p>
          </table:table-cell>
          <table:table-cell office:value-type="string" table:style-name="ce36">
            <text:p>10.89.09 - Produzione di altri prodotti alimenta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9</text:p>
          </table:table-cell>
          <table:table-cell office:value-type="string" table:style-name="ce36">
            <text:p>10.9 - PRODUZIONE DI PRODOTTI PER L'ALIMENTAZIONE DEGLI ANIM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91</text:p>
          </table:table-cell>
          <table:table-cell office:value-type="string" table:style-name="ce36">
            <text:p>10.91 - Produzione di mangimi per l'alimentazione degli animali da allev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91.0</text:p>
          </table:table-cell>
          <table:table-cell office:value-type="string" table:style-name="ce36">
            <text:p>10.91.0 - Produzione di mangimi per l'alimentazione degli animali da allev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91.00</text:p>
          </table:table-cell>
          <table:table-cell office:value-type="string" table:style-name="ce36">
            <text:p>10.91.00 - Produzione di mangimi per l'alimentazione degli animali da allev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92</text:p>
          </table:table-cell>
          <table:table-cell office:value-type="string" table:style-name="ce36">
            <text:p>10.92 - Produzione di prodotti per l'alimentazione degli animali da compagn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92.0</text:p>
          </table:table-cell>
          <table:table-cell office:value-type="string" table:style-name="ce36">
            <text:p>10.92.0 - Produzione di prodotti per l'alimentazione degli animali da compagn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0.92.00</text:p>
          </table:table-cell>
          <table:table-cell office:value-type="string" table:style-name="ce36">
            <text:p>10.92.00 - Produzione di prodotti per l'alimentazione degli animali da compagn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</text:p>
          </table:table-cell>
          <table:table-cell office:value-type="string" table:style-name="ce36">
            <text:p>11 - INDUSTRIA DELLE BEVAN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</text:p>
          </table:table-cell>
          <table:table-cell office:value-type="string" table:style-name="ce36">
            <text:p>11.0 - INDUSTRIA DELLE BEVAN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1</text:p>
          </table:table-cell>
          <table:table-cell office:value-type="string" table:style-name="ce36">
            <text:p>11.01 - Distillazione, rettifica e miscelatura degli alcol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1.0</text:p>
          </table:table-cell>
          <table:table-cell office:value-type="string" table:style-name="ce36">
            <text:p>11.01.0 - Distillazione, rettifica e miscelatura degli alcol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1.00</text:p>
          </table:table-cell>
          <table:table-cell office:value-type="string" table:style-name="ce36">
            <text:p>11.01.00 - Distillazione, rettifica e miscelatura degli alcol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2</text:p>
          </table:table-cell>
          <table:table-cell office:value-type="string" table:style-name="ce36">
            <text:p>11.02 - Produzione di vini da u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2.1</text:p>
          </table:table-cell>
          <table:table-cell office:value-type="string" table:style-name="ce36">
            <text:p>11.02.1 - Produzione di vini da tavola e v.q.p.r.d.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2.10</text:p>
          </table:table-cell>
          <table:table-cell office:value-type="string" table:style-name="ce36">
            <text:p>11.02.10 - Produzione di vini da tavola e v.q.p.r.d.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2.2</text:p>
          </table:table-cell>
          <table:table-cell office:value-type="string" table:style-name="ce36">
            <text:p>11.02.2 - Produzione di vino spumante e altri vini spec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2.20</text:p>
          </table:table-cell>
          <table:table-cell office:value-type="string" table:style-name="ce36">
            <text:p>11.02.20 - Produzione di vino spumante e altri vini spec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3</text:p>
          </table:table-cell>
          <table:table-cell office:value-type="string" table:style-name="ce36">
            <text:p>11.03 - Produzione di sidro e di altri vini a base di frut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3.0</text:p>
          </table:table-cell>
          <table:table-cell office:value-type="string" table:style-name="ce36">
            <text:p>11.03.0 - Produzione di sidro e di altri vini a base di frut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3.00</text:p>
          </table:table-cell>
          <table:table-cell office:value-type="string" table:style-name="ce36">
            <text:p>11.03.00 - Produzione di sidro e di altri vini a base di frut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4</text:p>
          </table:table-cell>
          <table:table-cell office:value-type="string" table:style-name="ce36">
            <text:p>11.04 - Produzione di altre bevande fermentate non distill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4.0</text:p>
          </table:table-cell>
          <table:table-cell office:value-type="string" table:style-name="ce36">
            <text:p>11.04.0 - Produzione di altre bevande fermentate non distill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4.00</text:p>
          </table:table-cell>
          <table:table-cell office:value-type="string" table:style-name="ce36">
            <text:p>11.04.00 - Produzione di altre bevande fermentate non distill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5</text:p>
          </table:table-cell>
          <table:table-cell office:value-type="string" table:style-name="ce36">
            <text:p>11.05 - Produzione di bir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5.0</text:p>
          </table:table-cell>
          <table:table-cell office:value-type="string" table:style-name="ce36">
            <text:p>11.05.0 - Produzione di bir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5.00</text:p>
          </table:table-cell>
          <table:table-cell office:value-type="string" table:style-name="ce36">
            <text:p>11.05.00 - Produzione di bir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6</text:p>
          </table:table-cell>
          <table:table-cell office:value-type="string" table:style-name="ce36">
            <text:p>11.06 - Produzione di mal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6.0</text:p>
          </table:table-cell>
          <table:table-cell office:value-type="string" table:style-name="ce36">
            <text:p>11.06.0 - Produzione di mal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6.00</text:p>
          </table:table-cell>
          <table:table-cell office:value-type="string" table:style-name="ce36">
            <text:p>11.06.00 - Produzione di mal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7</text:p>
          </table:table-cell>
          <table:table-cell office:value-type="string" table:style-name="ce36">
            <text:p>11.07 - Industria delle bibite analcoliche, delle acque minerali e di altre acque in bottigl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7.0</text:p>
          </table:table-cell>
          <table:table-cell office:value-type="string" table:style-name="ce36">
            <text:p>11.07.0 - Industria delle bibite analcoliche, delle acque minerali e di altre acque in bottigl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1.07.00</text:p>
          </table:table-cell>
          <table:table-cell office:value-type="string" table:style-name="ce36">
            <text:p>11.07.00 - Industria delle bibite analcoliche, delle acque minerali e di altre acque in bottigl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2</text:p>
          </table:table-cell>
          <table:table-cell office:value-type="string" table:style-name="ce36">
            <text:p>12 - INDUSTRIA DEL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2.0</text:p>
          </table:table-cell>
          <table:table-cell office:value-type="string" table:style-name="ce36">
            <text:p>12.0 - INDUSTRIA DEL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2.00</text:p>
          </table:table-cell>
          <table:table-cell office:value-type="string" table:style-name="ce36">
            <text:p>12.00 - Industria del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2.00.0</text:p>
          </table:table-cell>
          <table:table-cell office:value-type="string" table:style-name="ce36">
            <text:p>12.00.0 - Industria del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2.00.00</text:p>
          </table:table-cell>
          <table:table-cell office:value-type="string" table:style-name="ce36">
            <text:p>12.00.00 - Industria del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</text:p>
          </table:table-cell>
          <table:table-cell office:value-type="string" table:style-name="ce36">
            <text:p>13 - INDUSTRIE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1</text:p>
          </table:table-cell>
          <table:table-cell office:value-type="string" table:style-name="ce36">
            <text:p>13.1 - PREPARAZIONE E FILATURA DI FIBRE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10</text:p>
          </table:table-cell>
          <table:table-cell office:value-type="string" table:style-name="ce36">
            <text:p>13.10 - Preparazione e filatura di fibre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10.0</text:p>
          </table:table-cell>
          <table:table-cell office:value-type="string" table:style-name="ce36">
            <text:p>13.10.0 - Preparazione e filatura di fibre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10.00</text:p>
          </table:table-cell>
          <table:table-cell office:value-type="string" table:style-name="ce36">
            <text:p>13.10.00 - Preparazione e filatura di fibre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2</text:p>
          </table:table-cell>
          <table:table-cell office:value-type="string" table:style-name="ce36">
            <text:p>13.2 - TESSI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20</text:p>
          </table:table-cell>
          <table:table-cell office:value-type="string" table:style-name="ce36">
            <text:p>13.20 - Tessi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20.0</text:p>
          </table:table-cell>
          <table:table-cell office:value-type="string" table:style-name="ce36">
            <text:p>13.20.0 - Tessi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20.00</text:p>
          </table:table-cell>
          <table:table-cell office:value-type="string" table:style-name="ce36">
            <text:p>13.20.00 - Tessi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3</text:p>
          </table:table-cell>
          <table:table-cell office:value-type="string" table:style-name="ce36">
            <text:p>13.3 - FINISSAGGIO DEI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30</text:p>
          </table:table-cell>
          <table:table-cell office:value-type="string" table:style-name="ce36">
            <text:p>13.30 - Finissaggio dei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30.0</text:p>
          </table:table-cell>
          <table:table-cell office:value-type="string" table:style-name="ce36">
            <text:p>13.30.0 - Finissaggio dei tessili, degli articoli di vestiario e attività simil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30.00</text:p>
          </table:table-cell>
          <table:table-cell office:value-type="string" table:style-name="ce36">
            <text:p>13.30.00 - Finissaggio dei tessili, degli articoli di vestiario e attività simil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</text:p>
          </table:table-cell>
          <table:table-cell office:value-type="string" table:style-name="ce36">
            <text:p>13.9 - ALTRE INDUSTRIE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1</text:p>
          </table:table-cell>
          <table:table-cell office:value-type="string" table:style-name="ce36">
            <text:p>13.91 - Fabbricazione di tessuti a magl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1.0</text:p>
          </table:table-cell>
          <table:table-cell office:value-type="string" table:style-name="ce36">
            <text:p>13.91.0 - Fabbricazione di tessuti a magl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1.00</text:p>
          </table:table-cell>
          <table:table-cell office:value-type="string" table:style-name="ce36">
            <text:p>13.91.00 - Fabbricazione di tessuti a magl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2</text:p>
          </table:table-cell>
          <table:table-cell office:value-type="string" table:style-name="ce36">
            <text:p>13.92 - Confezionamento di articoli tessili (esclusi gli articoli di abbigliament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2.1</text:p>
          </table:table-cell>
          <table:table-cell office:value-type="string" table:style-name="ce36">
            <text:p>13.92.1 - Confezionamento di biancheria da letto, da tavola e per l'arred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2.10</text:p>
          </table:table-cell>
          <table:table-cell office:value-type="string" table:style-name="ce36">
            <text:p>13.92.10 - Confezionamento di biancheria da letto, da tavola e per l'arred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2.2</text:p>
          </table:table-cell>
          <table:table-cell office:value-type="string" table:style-name="ce36">
            <text:p>13.92.2 - Fabbricazione di articoli in materie tessil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2.20</text:p>
          </table:table-cell>
          <table:table-cell office:value-type="string" table:style-name="ce36">
            <text:p>13.92.20 - Fabbricazione di articoli in materie tessil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3</text:p>
          </table:table-cell>
          <table:table-cell office:value-type="string" table:style-name="ce36">
            <text:p>13.93 - Fabbricazione di tappeti e moque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3.0</text:p>
          </table:table-cell>
          <table:table-cell office:value-type="string" table:style-name="ce36">
            <text:p>13.93.0 - Fabbricazione di tappeti e moque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3.00</text:p>
          </table:table-cell>
          <table:table-cell office:value-type="string" table:style-name="ce36">
            <text:p>13.93.00 - Fabbricazione di tappeti e moque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4</text:p>
          </table:table-cell>
          <table:table-cell office:value-type="string" table:style-name="ce36">
            <text:p>13.94 - Fabbricazione di spago, corde, funi e re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4.0</text:p>
          </table:table-cell>
          <table:table-cell office:value-type="string" table:style-name="ce36">
            <text:p>13.94.0 - Fabbricazione di spago, corde, funi e re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4.00</text:p>
          </table:table-cell>
          <table:table-cell office:value-type="string" table:style-name="ce36">
            <text:p>13.94.00 - Fabbricazione di spago, corde, funi e re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5</text:p>
          </table:table-cell>
          <table:table-cell office:value-type="string" table:style-name="ce36">
            <text:p>13.95 - Fabbricazione di tessuti non tessuti e di articoli in tali materie (esclusi gli articoli di abbigliament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5.0</text:p>
          </table:table-cell>
          <table:table-cell office:value-type="string" table:style-name="ce36">
            <text:p>13.95.0 - Fabbricazione di tessuti non tessuti e di articoli in tali materie (esclusi gli articoli di abbigliament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5.00</text:p>
          </table:table-cell>
          <table:table-cell office:value-type="string" table:style-name="ce36">
            <text:p>13.95.00 - Fabbricazione di tessuti non tessuti e di articoli in tali materie (esclusi gli articoli di abbigliament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6</text:p>
          </table:table-cell>
          <table:table-cell office:value-type="string" table:style-name="ce36">
            <text:p>13.96 - Fabbricazione di articoli tessili tecnici ed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6.1</text:p>
          </table:table-cell>
          <table:table-cell office:value-type="string" table:style-name="ce36">
            <text:p>13.96.1 - Fabbricazione di nastri, etichette e passamanerie di fibre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6.10</text:p>
          </table:table-cell>
          <table:table-cell office:value-type="string" table:style-name="ce36">
            <text:p>13.96.10 - Fabbricazione di nastri, etichette e passamanerie di fibre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6.2</text:p>
          </table:table-cell>
          <table:table-cell office:value-type="string" table:style-name="ce36">
            <text:p>13.96.2 - Fabbricazione di altri articoli tessili tecnici ed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6.20</text:p>
          </table:table-cell>
          <table:table-cell office:value-type="string" table:style-name="ce36">
            <text:p>13.96.20 - Fabbricazione di altri articoli tessili tecnici ed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9</text:p>
          </table:table-cell>
          <table:table-cell office:value-type="string" table:style-name="ce36">
            <text:p>13.99 - Fabbricazione di altri prodotti tessil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9.1</text:p>
          </table:table-cell>
          <table:table-cell office:value-type="string" table:style-name="ce36">
            <text:p>13.99.1 - Fabbricazione di ricam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9.10</text:p>
          </table:table-cell>
          <table:table-cell office:value-type="string" table:style-name="ce36">
            <text:p>13.99.10 - Fabbricazione di ricam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9.2</text:p>
          </table:table-cell>
          <table:table-cell office:value-type="string" table:style-name="ce36">
            <text:p>13.99.2 - Fabbricazione di tulle, pizzi e merlet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9.20</text:p>
          </table:table-cell>
          <table:table-cell office:value-type="string" table:style-name="ce36">
            <text:p>13.99.20 - Fabbricazione di tulle, pizzi e merlet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9.9</text:p>
          </table:table-cell>
          <table:table-cell office:value-type="string" table:style-name="ce36">
            <text:p>13.99.9 - Fabbricazione di feltro e articoli tessili diver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3.99.90</text:p>
          </table:table-cell>
          <table:table-cell office:value-type="string" table:style-name="ce36">
            <text:p>13.99.90 - Fabbricazione di feltro e articoli tessili diver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</text:p>
          </table:table-cell>
          <table:table-cell office:value-type="string" table:style-name="ce36">
            <text:p>14 - CONFEZIONE DI ARTICOLI DI ABBIGLIAMENTO; CONFEZIONE DI ARTICOLI IN PELLE E PELLICC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</text:p>
          </table:table-cell>
          <table:table-cell office:value-type="string" table:style-name="ce36">
            <text:p>14.1 - CONFEZIONE DI ARTICOLI DI ABBIGLIAMENTO (ESCLUSO ABBIGLIAMENTO IN PELLICCI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1</text:p>
          </table:table-cell>
          <table:table-cell office:value-type="string" table:style-name="ce36">
            <text:p>14.11 - Confezione di abbigliamento in pe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1.0</text:p>
          </table:table-cell>
          <table:table-cell office:value-type="string" table:style-name="ce36">
            <text:p>14.11.0 - Confezione di abbigliamento in pelle e similpe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1.00</text:p>
          </table:table-cell>
          <table:table-cell office:value-type="string" table:style-name="ce36">
            <text:p>14.11.00 - Confezione di abbigliamento in pelle e similpe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2</text:p>
          </table:table-cell>
          <table:table-cell office:value-type="string" table:style-name="ce36">
            <text:p>14.12 - Confezione di indumenti da lavo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2.0</text:p>
          </table:table-cell>
          <table:table-cell office:value-type="string" table:style-name="ce36">
            <text:p>14.12.0 - Confezione di camici, divise ed altri indumenti da lavo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2.00</text:p>
          </table:table-cell>
          <table:table-cell office:value-type="string" table:style-name="ce36">
            <text:p>14.12.00 - Confezione di camici, divise ed altri indumenti da lavo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3</text:p>
          </table:table-cell>
          <table:table-cell office:value-type="string" table:style-name="ce36">
            <text:p>14.13 - Confezione di altro abbigliamento ester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3.1</text:p>
          </table:table-cell>
          <table:table-cell office:value-type="string" table:style-name="ce36">
            <text:p>14.13.1 - Confezione in serie di abbigliamento ester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3.10</text:p>
          </table:table-cell>
          <table:table-cell office:value-type="string" table:style-name="ce36">
            <text:p>14.13.10 - Confezione in serie di abbigliamento ester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3.2</text:p>
          </table:table-cell>
          <table:table-cell office:value-type="string" table:style-name="ce36">
            <text:p>14.13.2 - Sartoria e confezione su misura di abbigliamento ester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3.20</text:p>
          </table:table-cell>
          <table:table-cell office:value-type="string" table:style-name="ce36">
            <text:p>14.13.20 - Sartoria e confezione su misura di abbigliamento ester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4</text:p>
          </table:table-cell>
          <table:table-cell office:value-type="string" table:style-name="ce36">
            <text:p>14.14 - Confezione di biancheria intim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4.0</text:p>
          </table:table-cell>
          <table:table-cell office:value-type="string" table:style-name="ce36">
            <text:p>14.14.0 - Confezione di camicie, T-shirt, corsetteria e altra biancheria intim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4.00</text:p>
          </table:table-cell>
          <table:table-cell office:value-type="string" table:style-name="ce36">
            <text:p>14.14.00 - Confezione di camicie, T-shirt, corsetteria e altra biancheria intim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9</text:p>
          </table:table-cell>
          <table:table-cell office:value-type="string" table:style-name="ce36">
            <text:p>14.19 - Confezione di altri articoli di abbigliamento ed acc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9.1</text:p>
          </table:table-cell>
          <table:table-cell office:value-type="string" table:style-name="ce36">
            <text:p>14.19.1 - Confezioni varie e accessori per l'abbigli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9.10</text:p>
          </table:table-cell>
          <table:table-cell office:value-type="string" table:style-name="ce36">
            <text:p>14.19.10 - Confezioni varie e accessori per l'abbigli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9.2</text:p>
          </table:table-cell>
          <table:table-cell office:value-type="string" table:style-name="ce36">
            <text:p>14.19.2 - Confezioni di abbigliamento sportivo o indumenti particol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9.21</text:p>
          </table:table-cell>
          <table:table-cell office:value-type="string" table:style-name="ce36">
            <text:p>14.19.21 - Fabbricazione di calzature realizzate in materiale tessile senza suole applic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19.29</text:p>
          </table:table-cell>
          <table:table-cell office:value-type="string" table:style-name="ce36">
            <text:p>14.19.29 - Confezioni di abbigliamento sportivo o di altri indumenti particol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2</text:p>
          </table:table-cell>
          <table:table-cell office:value-type="string" table:style-name="ce36">
            <text:p>14.2 - CONFEZIONE DI ARTICOLI IN PELLICC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20</text:p>
          </table:table-cell>
          <table:table-cell office:value-type="string" table:style-name="ce36">
            <text:p>14.20 - Confezione di articoli in pellicc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20.0</text:p>
          </table:table-cell>
          <table:table-cell office:value-type="string" table:style-name="ce36">
            <text:p>14.20.0 - Confezione di articoli in pellicc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20.00</text:p>
          </table:table-cell>
          <table:table-cell office:value-type="string" table:style-name="ce36">
            <text:p>14.20.00 - Confezione di articoli in pellicc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3</text:p>
          </table:table-cell>
          <table:table-cell office:value-type="string" table:style-name="ce36">
            <text:p>14.3 - FABBRICAZIONE DI ARTICOLI DI MAGLI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31</text:p>
          </table:table-cell>
          <table:table-cell office:value-type="string" table:style-name="ce36">
            <text:p>14.31 - Fabbricazione di articoli di calzetteria in magl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31.0</text:p>
          </table:table-cell>
          <table:table-cell office:value-type="string" table:style-name="ce36">
            <text:p>14.31.0 - Fabbricazione di articoli di calzetteria in magl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31.00</text:p>
          </table:table-cell>
          <table:table-cell office:value-type="string" table:style-name="ce36">
            <text:p>14.31.00 - Fabbricazione di articoli di calzetteria in magl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39</text:p>
          </table:table-cell>
          <table:table-cell office:value-type="string" table:style-name="ce36">
            <text:p>14.39 - Fabbricazione di altri articoli di magli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39.0</text:p>
          </table:table-cell>
          <table:table-cell office:value-type="string" table:style-name="ce36">
            <text:p>14.39.0 - Fabbricazione di pullover, cardigan ed altri articoli simili a magl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4.39.00</text:p>
          </table:table-cell>
          <table:table-cell office:value-type="string" table:style-name="ce36">
            <text:p>14.39.00 - Fabbricazione di pullover, cardigan ed altri articoli simili a magl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</text:p>
          </table:table-cell>
          <table:table-cell office:value-type="string" table:style-name="ce36">
            <text:p>15 - FABBRICAZIONE DI ARTICOLI IN PELLE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.1</text:p>
          </table:table-cell>
          <table:table-cell office:value-type="string" table:style-name="ce36">
            <text:p>15.1 - PREPARAZIONE E CONCIA DEL CUOIO; FABBRICAZIONE DI ARTICOLI DA VIAGGIO, BORSE, PELLETTERIA E SELLERIA; PREPARAZIONE E TINTURA DI PELLICC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.11</text:p>
          </table:table-cell>
          <table:table-cell office:value-type="string" table:style-name="ce36">
            <text:p>15.11 - Preparazione e concia del cuoio; preparazione e tintura di pellicc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.11.0</text:p>
          </table:table-cell>
          <table:table-cell office:value-type="string" table:style-name="ce36">
            <text:p>15.11.0 - Preparazione e concia del cuoio e pelle; preparazione e tintura di pellicc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.11.00</text:p>
          </table:table-cell>
          <table:table-cell office:value-type="string" table:style-name="ce36">
            <text:p>15.11.00 - Preparazione e concia del cuoio e pelle; preparazione e tintura di pellicc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.12</text:p>
          </table:table-cell>
          <table:table-cell office:value-type="string" table:style-name="ce36">
            <text:p>15.12 - Fabbricazione di articoli da viaggio, borse e simili, pelletteria e sell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.12.0</text:p>
          </table:table-cell>
          <table:table-cell office:value-type="string" table:style-name="ce36">
            <text:p>15.12.0 - Fabbricazione di articoli da viaggio, borse e simili, pelletteria e sell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.12.01</text:p>
          </table:table-cell>
          <table:table-cell office:value-type="string" table:style-name="ce36">
            <text:p>15.12.01 - Fabbricazione di frustini e scudisci per equit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.12.09</text:p>
          </table:table-cell>
          <table:table-cell office:value-type="string" table:style-name="ce36">
            <text:p>15.12.09 - Fabbricazione di altri articoli da viaggio, borse e simili, pelletteria e sell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.2</text:p>
          </table:table-cell>
          <table:table-cell office:value-type="string" table:style-name="ce36">
            <text:p>15.2 - FABBRICAZIONE DI CALZ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.20</text:p>
          </table:table-cell>
          <table:table-cell office:value-type="string" table:style-name="ce36">
            <text:p>15.20 - Fabbricazione di calz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.20.1</text:p>
          </table:table-cell>
          <table:table-cell office:value-type="string" table:style-name="ce36">
            <text:p>15.20.1 - Fabbricazione di calz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.20.10</text:p>
          </table:table-cell>
          <table:table-cell office:value-type="string" table:style-name="ce36">
            <text:p>15.20.10 - Fabbricazione di calz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.20.2</text:p>
          </table:table-cell>
          <table:table-cell office:value-type="string" table:style-name="ce36">
            <text:p>15.20.2 - Fabbricazione di parti in cuoio per calz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5.20.20</text:p>
          </table:table-cell>
          <table:table-cell office:value-type="string" table:style-name="ce36">
            <text:p>15.20.20 - Fabbricazione di parti in cuoio per calz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</text:p>
          </table:table-cell>
          <table:table-cell office:value-type="string" table:style-name="ce36">
            <text:p>16 - INDUSTRIA DEL LEGNO E DEI PRODOTTI IN LEGNO E SUGHERO (ESCLUSI I MOBILI); FABBRICAZIONE DI ARTICOLI IN PAGLIA E MATERIALI DA INTREC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1</text:p>
          </table:table-cell>
          <table:table-cell office:value-type="string" table:style-name="ce36">
            <text:p>16.1 - TAGLIO E PIALLATURA DEL LEG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10</text:p>
          </table:table-cell>
          <table:table-cell office:value-type="string" table:style-name="ce36">
            <text:p>16.10 - Taglio e piallatura del leg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10.0</text:p>
          </table:table-cell>
          <table:table-cell office:value-type="string" table:style-name="ce36">
            <text:p>16.10.0 - Taglio e piallatura del leg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10.00</text:p>
          </table:table-cell>
          <table:table-cell office:value-type="string" table:style-name="ce36">
            <text:p>16.10.00 - Taglio e piallatura del leg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</text:p>
          </table:table-cell>
          <table:table-cell office:value-type="string" table:style-name="ce36">
            <text:p>16.2 - FABBRICAZIONE DI PRODOTTI IN LEGNO, SUGHERO, PAGLIA E MATERIALI DA INTREC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1</text:p>
          </table:table-cell>
          <table:table-cell office:value-type="string" table:style-name="ce36">
            <text:p>16.21 - Fabbricazione di fogli da impiallacciatura e di pannelli a base di leg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1.0</text:p>
          </table:table-cell>
          <table:table-cell office:value-type="string" table:style-name="ce36">
            <text:p>16.21.0 - Fabbricazione di fogli da impiallacciatura e di pannelli a base di leg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1.00</text:p>
          </table:table-cell>
          <table:table-cell office:value-type="string" table:style-name="ce36">
            <text:p>16.21.00 - Fabbricazione di fogli da impiallacciatura e di pannelli a base di leg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2</text:p>
          </table:table-cell>
          <table:table-cell office:value-type="string" table:style-name="ce36">
            <text:p>16.22 - Fabbricazione di pavimenti in parquet assembl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2.0</text:p>
          </table:table-cell>
          <table:table-cell office:value-type="string" table:style-name="ce36">
            <text:p>16.22.0 - Fabbricazione di pavimenti in parquet assembl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2.00</text:p>
          </table:table-cell>
          <table:table-cell office:value-type="string" table:style-name="ce36">
            <text:p>16.22.00 - Fabbricazione di pavimenti in parquet assembl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3</text:p>
          </table:table-cell>
          <table:table-cell office:value-type="string" table:style-name="ce36">
            <text:p>16.23 - Fabbricazione di altri prodotti di carpenteria in legno e falegnameria per l'edi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3.1</text:p>
          </table:table-cell>
          <table:table-cell office:value-type="string" table:style-name="ce36">
            <text:p>16.23.1 - Fabbricazione di porte e finestre in legno (escluse porte blindat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3.10</text:p>
          </table:table-cell>
          <table:table-cell office:value-type="string" table:style-name="ce36">
            <text:p>16.23.10 - Fabbricazione di porte e finestre in legno (escluse porte blindat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3.2</text:p>
          </table:table-cell>
          <table:table-cell office:value-type="string" table:style-name="ce36">
            <text:p>16.23.2 - Fabbricazione di altri elementi in legno e di falegnameria per l'edi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3.20</text:p>
          </table:table-cell>
          <table:table-cell office:value-type="string" table:style-name="ce36">
            <text:p>16.23.20 - Fabbricazione di altri elementi in legno e di falegnameria per l'edi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4</text:p>
          </table:table-cell>
          <table:table-cell office:value-type="string" table:style-name="ce36">
            <text:p>16.24 - Fabbricazione di imballaggi in leg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4.0</text:p>
          </table:table-cell>
          <table:table-cell office:value-type="string" table:style-name="ce36">
            <text:p>16.24.0 - Fabbricazione di imballaggi in leg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4.00</text:p>
          </table:table-cell>
          <table:table-cell office:value-type="string" table:style-name="ce36">
            <text:p>16.24.00 - Fabbricazione di imballaggi in leg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9</text:p>
          </table:table-cell>
          <table:table-cell office:value-type="string" table:style-name="ce36">
            <text:p>16.29 - Fabbricazione di altri prodotti in legno, sughero, paglia e materiali da intrec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9.1</text:p>
          </table:table-cell>
          <table:table-cell office:value-type="string" table:style-name="ce36">
            <text:p>16.29.1 - Fabbricazione di prodotti vari in legno (esclusi i mobi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9.11</text:p>
          </table:table-cell>
          <table:table-cell office:value-type="string" table:style-name="ce36">
            <text:p>16.29.11 - Fabbricazione di parti in legno per calz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9.12</text:p>
          </table:table-cell>
          <table:table-cell office:value-type="string" table:style-name="ce36">
            <text:p>16.29.12 - Fabbricazione di manici di ombrelli, bastoni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9.19</text:p>
          </table:table-cell>
          <table:table-cell office:value-type="string" table:style-name="ce36">
            <text:p>16.29.19 - Fabbricazione di altri prodotti vari in legno (esclusi i mobi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9.2</text:p>
          </table:table-cell>
          <table:table-cell office:value-type="string" table:style-name="ce36">
            <text:p>16.29.2 - Fabbricazione dei prodotti della lavorazione del sughe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9.20</text:p>
          </table:table-cell>
          <table:table-cell office:value-type="string" table:style-name="ce36">
            <text:p>16.29.20 - Fabbricazione dei prodotti della lavorazione del sughe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9.3</text:p>
          </table:table-cell>
          <table:table-cell office:value-type="string" table:style-name="ce36">
            <text:p>16.29.3 - Fabbricazione di articoli in paglia e materiali da intrec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9.30</text:p>
          </table:table-cell>
          <table:table-cell office:value-type="string" table:style-name="ce36">
            <text:p>16.29.30 - Fabbricazione di articoli in paglia e materiali da intrec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9.4</text:p>
          </table:table-cell>
          <table:table-cell office:value-type="string" table:style-name="ce36">
            <text:p>16.29.4 - Laboratori di cornicia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6.29.40</text:p>
          </table:table-cell>
          <table:table-cell office:value-type="string" table:style-name="ce36">
            <text:p>16.29.40 - Laboratori di cornicia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</text:p>
          </table:table-cell>
          <table:table-cell office:value-type="string" table:style-name="ce36">
            <text:p>17 - FABBRICAZIONE DI CARTA E DI PRODOTTI DI CAR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1</text:p>
          </table:table-cell>
          <table:table-cell office:value-type="string" table:style-name="ce36">
            <text:p>17.1 - FABBRICAZIONE DI PASTA-CARTA, CARTA E CART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11</text:p>
          </table:table-cell>
          <table:table-cell office:value-type="string" table:style-name="ce36">
            <text:p>17.11 - Fabbricazione di pasta-car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11.0</text:p>
          </table:table-cell>
          <table:table-cell office:value-type="string" table:style-name="ce36">
            <text:p>17.11.0 - Fabbricazione di pasta-car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11.00</text:p>
          </table:table-cell>
          <table:table-cell office:value-type="string" table:style-name="ce36">
            <text:p>17.11.00 - Fabbricazione di pasta-car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12</text:p>
          </table:table-cell>
          <table:table-cell office:value-type="string" table:style-name="ce36">
            <text:p>17.12 - Fabbricazione di carta e cart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12.0</text:p>
          </table:table-cell>
          <table:table-cell office:value-type="string" table:style-name="ce36">
            <text:p>17.12.0 - Fabbricazione di carta e cart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12.00</text:p>
          </table:table-cell>
          <table:table-cell office:value-type="string" table:style-name="ce36">
            <text:p>17.12.00 - Fabbricazione di carta e cart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</text:p>
          </table:table-cell>
          <table:table-cell office:value-type="string" table:style-name="ce36">
            <text:p>17.2 - FABBRICAZIONE DI ARTICOLI DI CARTA E CART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1</text:p>
          </table:table-cell>
          <table:table-cell office:value-type="string" table:style-name="ce36">
            <text:p>17.21 - Fabbricazione di carta e cartone ondulato e di imballaggi di carta e cart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1.0</text:p>
          </table:table-cell>
          <table:table-cell office:value-type="string" table:style-name="ce36">
            <text:p>17.21.0 - Fabbricazione di carta e cartone ondulato e di imballaggi di carta e cartone (esclusi quelli in carta pressat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1.00</text:p>
          </table:table-cell>
          <table:table-cell office:value-type="string" table:style-name="ce36">
            <text:p>17.21.00 - Fabbricazione di carta e cartone ondulato e di imballaggi di carta e cartone (esclusi quelli in carta pressat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2</text:p>
          </table:table-cell>
          <table:table-cell office:value-type="string" table:style-name="ce36">
            <text:p>17.22 - Fabbricazione di prodotti igienico-sanitari e per uso domestico in carta e ovatta di cellulo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2.0</text:p>
          </table:table-cell>
          <table:table-cell office:value-type="string" table:style-name="ce36">
            <text:p>17.22.0 - Fabbricazione di prodotti igienico-sanitari e per uso domestico in carta e ovatta di cellulo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2.00</text:p>
          </table:table-cell>
          <table:table-cell office:value-type="string" table:style-name="ce36">
            <text:p>17.22.00 - Fabbricazione di prodotti igienico-sanitari e per uso domestico in carta e ovatta di cellulo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3</text:p>
          </table:table-cell>
          <table:table-cell office:value-type="string" table:style-name="ce36">
            <text:p>17.23 - Fabbricazione di prodotti cartotec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3.0</text:p>
          </table:table-cell>
          <table:table-cell office:value-type="string" table:style-name="ce36">
            <text:p>17.23.0 - Fabbricazione di prodotti cartotec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3.01</text:p>
          </table:table-cell>
          <table:table-cell office:value-type="string" table:style-name="ce36">
            <text:p>17.23.01 - Fabbricazione di prodotti cartotecnici scolastici e commerciali quando l'attività di stampa non è la principale caratteris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3.09</text:p>
          </table:table-cell>
          <table:table-cell office:value-type="string" table:style-name="ce36">
            <text:p>17.23.09 - Fabbricazione di altri prodotti cartotec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4</text:p>
          </table:table-cell>
          <table:table-cell office:value-type="string" table:style-name="ce36">
            <text:p>17.24 - Fabbricazione di carta da pa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4.0</text:p>
          </table:table-cell>
          <table:table-cell office:value-type="string" table:style-name="ce36">
            <text:p>17.24.0 - Fabbricazione di carta da pa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4.00</text:p>
          </table:table-cell>
          <table:table-cell office:value-type="string" table:style-name="ce36">
            <text:p>17.24.00 - Fabbricazione di carta da pa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9</text:p>
          </table:table-cell>
          <table:table-cell office:value-type="string" table:style-name="ce36">
            <text:p>17.29 - Fabbricazione di altri articoli di carta e cart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9.0</text:p>
          </table:table-cell>
          <table:table-cell office:value-type="string" table:style-name="ce36">
            <text:p>17.29.0 - Fabbricazione di altri articoli di carta e cart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7.29.00</text:p>
          </table:table-cell>
          <table:table-cell office:value-type="string" table:style-name="ce36">
            <text:p>17.29.00 - Fabbricazione di altri articoli di carta e cart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</text:p>
          </table:table-cell>
          <table:table-cell office:value-type="string" table:style-name="ce36">
            <text:p>18 - STAMPA E RIPRODUZIONE DI SUPPORTI REGIST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1</text:p>
          </table:table-cell>
          <table:table-cell office:value-type="string" table:style-name="ce36">
            <text:p>18.1 - STAMPA E SERVIZI CONNESSI ALLA STAMP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11</text:p>
          </table:table-cell>
          <table:table-cell office:value-type="string" table:style-name="ce36">
            <text:p>18.11 - Stampa di gior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11.0</text:p>
          </table:table-cell>
          <table:table-cell office:value-type="string" table:style-name="ce36">
            <text:p>18.11.0 - Stampa di gior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11.00</text:p>
          </table:table-cell>
          <table:table-cell office:value-type="string" table:style-name="ce36">
            <text:p>18.11.00 - Stampa di gior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12</text:p>
          </table:table-cell>
          <table:table-cell office:value-type="string" table:style-name="ce36">
            <text:p>18.12 - Altra stamp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12.0</text:p>
          </table:table-cell>
          <table:table-cell office:value-type="string" table:style-name="ce36">
            <text:p>18.12.0 - Altra stamp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12.00</text:p>
          </table:table-cell>
          <table:table-cell office:value-type="string" table:style-name="ce36">
            <text:p>18.12.00 - Altra stamp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13</text:p>
          </table:table-cell>
          <table:table-cell office:value-type="string" table:style-name="ce36">
            <text:p>18.13 - Lavorazioni preliminari alla stampa e ai med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13.0</text:p>
          </table:table-cell>
          <table:table-cell office:value-type="string" table:style-name="ce36">
            <text:p>18.13.0 - Lavorazioni preliminari alla stampa e ai med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13.00</text:p>
          </table:table-cell>
          <table:table-cell office:value-type="string" table:style-name="ce36">
            <text:p>18.13.00 - Lavorazioni preliminari alla stampa e ai med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14</text:p>
          </table:table-cell>
          <table:table-cell office:value-type="string" table:style-name="ce36">
            <text:p>18.14 - Legatoria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14.0</text:p>
          </table:table-cell>
          <table:table-cell office:value-type="string" table:style-name="ce36">
            <text:p>18.14.0 - Legatoria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14.00</text:p>
          </table:table-cell>
          <table:table-cell office:value-type="string" table:style-name="ce36">
            <text:p>18.14.00 - Legatoria e serviz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2</text:p>
          </table:table-cell>
          <table:table-cell office:value-type="string" table:style-name="ce36">
            <text:p>18.2 - RIPRODUZIONE DI SUPPORTI REGIST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20</text:p>
          </table:table-cell>
          <table:table-cell office:value-type="string" table:style-name="ce36">
            <text:p>18.20 - Riproduzione di supporti regist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20.0</text:p>
          </table:table-cell>
          <table:table-cell office:value-type="string" table:style-name="ce36">
            <text:p>18.20.0 - Riproduzione di supporti regist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8.20.00</text:p>
          </table:table-cell>
          <table:table-cell office:value-type="string" table:style-name="ce36">
            <text:p>18.20.00 - Riproduzione di supporti regist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</text:p>
          </table:table-cell>
          <table:table-cell office:value-type="string" table:style-name="ce36">
            <text:p>19 - FABBRICAZIONE DI COKE E PRODOTTI DERIVANTI DALLA RAFFINAZIONE DEL PETROL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1</text:p>
          </table:table-cell>
          <table:table-cell office:value-type="string" table:style-name="ce36">
            <text:p>19.1 - FABBRICAZIONE DI PRODOTTI DI COK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10</text:p>
          </table:table-cell>
          <table:table-cell office:value-type="string" table:style-name="ce36">
            <text:p>19.10 - Fabbricazione di prodotti di cok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10.0</text:p>
          </table:table-cell>
          <table:table-cell office:value-type="string" table:style-name="ce36">
            <text:p>19.10.0 - Fabbricazione di prodotti di cok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10.01</text:p>
          </table:table-cell>
          <table:table-cell office:value-type="string" table:style-name="ce36">
            <text:p>19.10.01 - Fabbricazione di pece e coke di pec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10.09</text:p>
          </table:table-cell>
          <table:table-cell office:value-type="string" table:style-name="ce36">
            <text:p>19.10.09 - Fabbricazione di altri prodotti di cok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2</text:p>
          </table:table-cell>
          <table:table-cell office:value-type="string" table:style-name="ce36">
            <text:p>19.2 - FABBRICAZIONE DI PRODOTTI DERIVANTI DALLA RAFFINAZIONE DEL PETROL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20</text:p>
          </table:table-cell>
          <table:table-cell office:value-type="string" table:style-name="ce36">
            <text:p>19.20 - Fabbricazione di prodotti derivanti dalla raffinazione del petrol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20.1</text:p>
          </table:table-cell>
          <table:table-cell office:value-type="string" table:style-name="ce36">
            <text:p>19.20.1 - Raffinerie di petrol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20.10</text:p>
          </table:table-cell>
          <table:table-cell office:value-type="string" table:style-name="ce36">
            <text:p>19.20.10 - Raffinerie di petrol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20.2</text:p>
          </table:table-cell>
          <table:table-cell office:value-type="string" table:style-name="ce36">
            <text:p>19.20.2 - Preparazione o miscelazione di derivati del petrolio (esclusa la petrolchimic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20.20</text:p>
          </table:table-cell>
          <table:table-cell office:value-type="string" table:style-name="ce36">
            <text:p>19.20.20 - Preparazione o miscelazione di derivati del petrolio (esclusa la petrolchimic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20.3</text:p>
          </table:table-cell>
          <table:table-cell office:value-type="string" table:style-name="ce36">
            <text:p>19.20.3 - Miscelazione di gas petroliferi liquefatti (GPL) e loro imbottigli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20.30</text:p>
          </table:table-cell>
          <table:table-cell office:value-type="string" table:style-name="ce36">
            <text:p>19.20.30 - Miscelazione di gas petroliferi liquefatti (GPL) e loro imbottigli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20.4</text:p>
          </table:table-cell>
          <table:table-cell office:value-type="string" table:style-name="ce36">
            <text:p>19.20.4 - Fabbricazione di emulsioni di bitume, di catrame e di leganti per uso strad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20.40</text:p>
          </table:table-cell>
          <table:table-cell office:value-type="string" table:style-name="ce36">
            <text:p>19.20.40 - Fabbricazione di emulsioni di bitume, di catrame e di leganti per uso strad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20.9</text:p>
          </table:table-cell>
          <table:table-cell office:value-type="string" table:style-name="ce36">
            <text:p>19.20.9 - Fabbricazione di altri prodotti petroliferi raffin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19.20.90</text:p>
          </table:table-cell>
          <table:table-cell office:value-type="string" table:style-name="ce36">
            <text:p>19.20.90 - Fabbricazione di altri prodotti petroliferi raffin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</text:p>
          </table:table-cell>
          <table:table-cell office:value-type="string" table:style-name="ce36">
            <text:p>20 - FABBRICAZIONE DI PRODOTTI CHIM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</text:p>
          </table:table-cell>
          <table:table-cell office:value-type="string" table:style-name="ce36">
            <text:p>20.1 - FABBRICAZIONE DI PRODOTTI CHIMICI DI BASE, DI FERTILIZZANTI E COMPOSTI AZOTATI, DI MATERIE PLASTICHE E GOMMA SINTETICA IN FORME PRIM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1</text:p>
          </table:table-cell>
          <table:table-cell office:value-type="string" table:style-name="ce36">
            <text:p>20.11 - Fabbricazione di gas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1.0</text:p>
          </table:table-cell>
          <table:table-cell office:value-type="string" table:style-name="ce36">
            <text:p>20.11.0 - Fabbricazione di gas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1.00</text:p>
          </table:table-cell>
          <table:table-cell office:value-type="string" table:style-name="ce36">
            <text:p>20.11.00 - Fabbricazione di gas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2</text:p>
          </table:table-cell>
          <table:table-cell office:value-type="string" table:style-name="ce36">
            <text:p>20.12 - Fabbricazione di coloranti e pigm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2.0</text:p>
          </table:table-cell>
          <table:table-cell office:value-type="string" table:style-name="ce36">
            <text:p>20.12.0 - Fabbricazione di coloranti e pigm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2.00</text:p>
          </table:table-cell>
          <table:table-cell office:value-type="string" table:style-name="ce36">
            <text:p>20.12.00 - Fabbricazione di coloranti e pigm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3</text:p>
          </table:table-cell>
          <table:table-cell office:value-type="string" table:style-name="ce36">
            <text:p>20.13 - Fabbricazione di altri prodotti chimici di base inorga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3.0</text:p>
          </table:table-cell>
          <table:table-cell office:value-type="string" table:style-name="ce36">
            <text:p>20.13.0 - Fabbricazione di altri prodotti chimici di base inorga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3.01</text:p>
          </table:table-cell>
          <table:table-cell office:value-type="string" table:style-name="ce36">
            <text:p>20.13.01 - Fabbricazione di uranio e torio arricchi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3.09</text:p>
          </table:table-cell>
          <table:table-cell office:value-type="string" table:style-name="ce36">
            <text:p>20.13.09 - Fabbricazione di altri prodotti chimici di base inorga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4</text:p>
          </table:table-cell>
          <table:table-cell office:value-type="string" table:style-name="ce36">
            <text:p>20.14 - Fabbricazione di altri prodotti chimici di base orga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4.0</text:p>
          </table:table-cell>
          <table:table-cell office:value-type="string" table:style-name="ce36">
            <text:p>20.14.0 - Fabbricazione di altri prodotti chimici di base orga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4.01</text:p>
          </table:table-cell>
          <table:table-cell office:value-type="string" table:style-name="ce36">
            <text:p>20.14.01 - Fabbricazione di alcol etilico da materiali ferment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4.09</text:p>
          </table:table-cell>
          <table:table-cell office:value-type="string" table:style-name="ce36">
            <text:p>20.14.09 - Fabbricazione di altri prodotti chimici di base organic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5</text:p>
          </table:table-cell>
          <table:table-cell office:value-type="string" table:style-name="ce36">
            <text:p>20.15 - Fabbricazione di fertilizzanti e composti azot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5.0</text:p>
          </table:table-cell>
          <table:table-cell office:value-type="string" table:style-name="ce36">
            <text:p>20.15.0 - Fabbricazione di fertilizzanti e composti azotati (esclusa la fabbricazione di compost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5.00</text:p>
          </table:table-cell>
          <table:table-cell office:value-type="string" table:style-name="ce36">
            <text:p>20.15.00 - Fabbricazione di fertilizzanti e composti azotati (esclusa la fabbricazione di compost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6</text:p>
          </table:table-cell>
          <table:table-cell office:value-type="string" table:style-name="ce36">
            <text:p>20.16 - Fabbricazione di materie plastiche in forme prim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6.0</text:p>
          </table:table-cell>
          <table:table-cell office:value-type="string" table:style-name="ce36">
            <text:p>20.16.0 - Fabbricazione di materie plastiche in forme prim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6.00</text:p>
          </table:table-cell>
          <table:table-cell office:value-type="string" table:style-name="ce36">
            <text:p>20.16.00 - Fabbricazione di materie plastiche in forme prim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7</text:p>
          </table:table-cell>
          <table:table-cell office:value-type="string" table:style-name="ce36">
            <text:p>20.17 - Fabbricazione di gomma sintetica in forme prim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7.0</text:p>
          </table:table-cell>
          <table:table-cell office:value-type="string" table:style-name="ce36">
            <text:p>20.17.0 - Fabbricazione di gomma sintetica in forme prim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17.00</text:p>
          </table:table-cell>
          <table:table-cell office:value-type="string" table:style-name="ce36">
            <text:p>20.17.00 - Fabbricazione di gomma sintetica in forme prim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2</text:p>
          </table:table-cell>
          <table:table-cell office:value-type="string" table:style-name="ce36">
            <text:p>20.2 - FABBRICAZIONE DI AGROFARMACI E DI ALTRI PRODOTTI CHIMICI PER L'AGRI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20</text:p>
          </table:table-cell>
          <table:table-cell office:value-type="string" table:style-name="ce36">
            <text:p>20.20 - Fabbricazione di agrofarmaci e di altri prodotti chimici per l'agri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20.0</text:p>
          </table:table-cell>
          <table:table-cell office:value-type="string" table:style-name="ce36">
            <text:p>20.20.0 - Fabbricazione di agrofarmaci e di altri prodotti chimici per l'agricoltura (esclusi i concim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20.00</text:p>
          </table:table-cell>
          <table:table-cell office:value-type="string" table:style-name="ce36">
            <text:p>20.20.00 - Fabbricazione di agrofarmaci e di altri prodotti chimici per l'agricoltura (esclusi i concim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3</text:p>
          </table:table-cell>
          <table:table-cell office:value-type="string" table:style-name="ce36">
            <text:p>20.3 - FABBRICAZIONE DI PITTURE, VERNICI E SMALTI, INCHIOSTRI DA STAMPA E ADESIVI SINTETICI (MAST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30</text:p>
          </table:table-cell>
          <table:table-cell office:value-type="string" table:style-name="ce36">
            <text:p>20.30 - Fabbricazione di pitture, vernici e smalti, inchiostri da stampa e adesivi sintetici (mast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30.0</text:p>
          </table:table-cell>
          <table:table-cell office:value-type="string" table:style-name="ce36">
            <text:p>20.30.0 - Fabbricazione di pitture, vernici e smalti, inchiostri da stampa e adesivi sintetici (mast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30.00</text:p>
          </table:table-cell>
          <table:table-cell office:value-type="string" table:style-name="ce36">
            <text:p>20.30.00 - Fabbricazione di pitture, vernici e smalti, inchiostri da stampa e adesivi sintetici (mast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4</text:p>
          </table:table-cell>
          <table:table-cell office:value-type="string" table:style-name="ce36">
            <text:p>20.4 - FABBRICAZIONE DI SAPONI E DETERGENTI, DI PRODOTTI PER LA PULIZIA E LA LUCIDATURA, DI PROFUMI E COSM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41</text:p>
          </table:table-cell>
          <table:table-cell office:value-type="string" table:style-name="ce36">
            <text:p>20.41 - Fabbricazione di saponi e detergenti, di prodotti per la pulizia e la lucida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41.1</text:p>
          </table:table-cell>
          <table:table-cell office:value-type="string" table:style-name="ce36">
            <text:p>20.41.1 - Fabbricazione di saponi, detergenti e di agenti organici tensioattivi (esclusi i prodotti per tolett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41.10</text:p>
          </table:table-cell>
          <table:table-cell office:value-type="string" table:style-name="ce36">
            <text:p>20.41.10 - Fabbricazione di saponi, detergenti e di agenti organici tensioattivi (esclusi i prodotti per tolett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41.2</text:p>
          </table:table-cell>
          <table:table-cell office:value-type="string" table:style-name="ce36">
            <text:p>20.41.2 - Fabbricazione di specialità chimiche per uso domestico e per manuten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41.20</text:p>
          </table:table-cell>
          <table:table-cell office:value-type="string" table:style-name="ce36">
            <text:p>20.41.20 - Fabbricazione di specialità chimiche per uso domestico e per manuten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42</text:p>
          </table:table-cell>
          <table:table-cell office:value-type="string" table:style-name="ce36">
            <text:p>20.42 - Fabbricazione di profumi e cosm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42.0</text:p>
          </table:table-cell>
          <table:table-cell office:value-type="string" table:style-name="ce36">
            <text:p>20.42.0 - Fabbricazione di prodotti per toletta: profumi, cosmetici, saponi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42.00</text:p>
          </table:table-cell>
          <table:table-cell office:value-type="string" table:style-name="ce36">
            <text:p>20.42.00 - Fabbricazione di prodotti per toletta: profumi, cosmetici, saponi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</text:p>
          </table:table-cell>
          <table:table-cell office:value-type="string" table:style-name="ce36">
            <text:p>20.5 - FABBRICAZIONE DI ALTRI PRODOTTI CHIM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1</text:p>
          </table:table-cell>
          <table:table-cell office:value-type="string" table:style-name="ce36">
            <text:p>20.51 - Fabbricazione di esplo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1.0</text:p>
          </table:table-cell>
          <table:table-cell office:value-type="string" table:style-name="ce36">
            <text:p>20.51.0 - Fabbricazione di esplo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1.01</text:p>
          </table:table-cell>
          <table:table-cell office:value-type="string" table:style-name="ce36">
            <text:p>20.51.01 - Fabbricazione di fiammif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1.02</text:p>
          </table:table-cell>
          <table:table-cell office:value-type="string" table:style-name="ce36">
            <text:p>20.51.02 - Fabbricazione di articoli esplo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2</text:p>
          </table:table-cell>
          <table:table-cell office:value-type="string" table:style-name="ce36">
            <text:p>20.52 - Fabbricazione di co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2.0</text:p>
          </table:table-cell>
          <table:table-cell office:value-type="string" table:style-name="ce36">
            <text:p>20.52.0 - Fabbricazione di co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2.00</text:p>
          </table:table-cell>
          <table:table-cell office:value-type="string" table:style-name="ce36">
            <text:p>20.52.00 - Fabbricazione di co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3</text:p>
          </table:table-cell>
          <table:table-cell office:value-type="string" table:style-name="ce36">
            <text:p>20.53 - Fabbricazione di oli essenz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3.0</text:p>
          </table:table-cell>
          <table:table-cell office:value-type="string" table:style-name="ce36">
            <text:p>20.53.0 - Fabbricazione di oli essenz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3.00</text:p>
          </table:table-cell>
          <table:table-cell office:value-type="string" table:style-name="ce36">
            <text:p>20.53.00 - Fabbricazione di oli essenz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</text:p>
          </table:table-cell>
          <table:table-cell office:value-type="string" table:style-name="ce36">
            <text:p>20.59 - Fabbricazione di prodotti chimic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1</text:p>
          </table:table-cell>
          <table:table-cell office:value-type="string" table:style-name="ce36">
            <text:p>20.59.1 - Fabbricazione di prodotti chimici per uso fotograf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10</text:p>
          </table:table-cell>
          <table:table-cell office:value-type="string" table:style-name="ce36">
            <text:p>20.59.10 - Fabbricazione di prodotti chimici per uso fotograf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2</text:p>
          </table:table-cell>
          <table:table-cell office:value-type="string" table:style-name="ce36">
            <text:p>20.59.2 - Fabbricazione di prodotti chimici organici ottenuti da prodotti di base derivati da processi di fermentazione o da materie prime veget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20</text:p>
          </table:table-cell>
          <table:table-cell office:value-type="string" table:style-name="ce36">
            <text:p>20.59.20 - Fabbricazione di prodotti chimici organici ottenuti da prodotti di base derivati da processi di fermentazione o da materie prime veget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3</text:p>
          </table:table-cell>
          <table:table-cell office:value-type="string" table:style-name="ce36">
            <text:p>20.59.3 - Trattamento chimico degli acidi gra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30</text:p>
          </table:table-cell>
          <table:table-cell office:value-type="string" table:style-name="ce36">
            <text:p>20.59.30 - Trattamento chimico degli acidi gra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4</text:p>
          </table:table-cell>
          <table:table-cell office:value-type="string" table:style-name="ce36">
            <text:p>20.59.4 - Fabbricazione di prodotti chimici vari per uso industriale (inclusi i preparati antidetonanti e antigel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40</text:p>
          </table:table-cell>
          <table:table-cell office:value-type="string" table:style-name="ce36">
            <text:p>20.59.40 - Fabbricazione di prodotti chimici vari per uso industriale (inclusi i preparati antidetonanti e antigel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5</text:p>
          </table:table-cell>
          <table:table-cell office:value-type="string" table:style-name="ce36">
            <text:p>20.59.5 - Fabbricazione di prodotti chimici impiegati per ufficio e per il consumo non indust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50</text:p>
          </table:table-cell>
          <table:table-cell office:value-type="string" table:style-name="ce36">
            <text:p>20.59.50 - Fabbricazione di prodotti chimici impiegati per ufficio e per il consumo non indust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6</text:p>
          </table:table-cell>
          <table:table-cell office:value-type="string" table:style-name="ce36">
            <text:p>20.59.6 - Fabbricazione di prodotti ausiliari per le industrie tessili e del cuo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60</text:p>
          </table:table-cell>
          <table:table-cell office:value-type="string" table:style-name="ce36">
            <text:p>20.59.60 - Fabbricazione di prodotti ausiliari per le industrie tessili e del cuo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7</text:p>
          </table:table-cell>
          <table:table-cell office:value-type="string" table:style-name="ce36">
            <text:p>20.59.7 - Fabbricazione di prodotti elettrochimici (esclusa produzione di cloro, soda e potassa) ed elettroterm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70</text:p>
          </table:table-cell>
          <table:table-cell office:value-type="string" table:style-name="ce36">
            <text:p>20.59.70 - Fabbricazione di prodotti elettrochimici (esclusa produzione di cloro, soda e potassa) ed elettroterm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9</text:p>
          </table:table-cell>
          <table:table-cell office:value-type="string" table:style-name="ce36">
            <text:p>20.59.9 - Fabbricazione di altri prodotti chimic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59.90</text:p>
          </table:table-cell>
          <table:table-cell office:value-type="string" table:style-name="ce36">
            <text:p>20.59.90 - Fabbricazione di altri prodotti chimic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6</text:p>
          </table:table-cell>
          <table:table-cell office:value-type="string" table:style-name="ce36">
            <text:p>20.6 - FABBRICAZIONE DI FIBRE SINTETICHE E ARTIFIC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60</text:p>
          </table:table-cell>
          <table:table-cell office:value-type="string" table:style-name="ce36">
            <text:p>20.60 - Fabbricazione di fibre sintetiche e artific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60.0</text:p>
          </table:table-cell>
          <table:table-cell office:value-type="string" table:style-name="ce36">
            <text:p>20.60.0 - Fabbricazione di fibre sintetiche e artific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0.60.00</text:p>
          </table:table-cell>
          <table:table-cell office:value-type="string" table:style-name="ce36">
            <text:p>20.60.00 - Fabbricazione di fibre sintetiche e artific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1</text:p>
          </table:table-cell>
          <table:table-cell office:value-type="string" table:style-name="ce36">
            <text:p>21 - FABBRICAZIONE DI PRODOTTI FARMACEUTICI DI BASE E DI PREPARATI FARMACEU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1.1</text:p>
          </table:table-cell>
          <table:table-cell office:value-type="string" table:style-name="ce36">
            <text:p>21.1 - FABBRICAZIONE DI PRODOTTI FARMACEUTICI DI BA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1.10</text:p>
          </table:table-cell>
          <table:table-cell office:value-type="string" table:style-name="ce36">
            <text:p>21.10 - Fabbricazione di prodotti farmaceutici di ba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1.10.0</text:p>
          </table:table-cell>
          <table:table-cell office:value-type="string" table:style-name="ce36">
            <text:p>21.10.0 - Fabbricazione di prodotti farmaceutici di ba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1.10.00</text:p>
          </table:table-cell>
          <table:table-cell office:value-type="string" table:style-name="ce36">
            <text:p>21.10.00 - Fabbricazione di prodotti farmaceutici di ba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1.2</text:p>
          </table:table-cell>
          <table:table-cell office:value-type="string" table:style-name="ce36">
            <text:p>21.2 - FABBRICAZIONE DI MEDICINALI E PREPARATI FARMACEU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1.20</text:p>
          </table:table-cell>
          <table:table-cell office:value-type="string" table:style-name="ce36">
            <text:p>21.20 - Fabbricazione di medicinali e preparati farmaceu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1.20.0</text:p>
          </table:table-cell>
          <table:table-cell office:value-type="string" table:style-name="ce36">
            <text:p>21.20.0 - Fabbricazione di medicinali e preparati farmaceu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1.20.01</text:p>
          </table:table-cell>
          <table:table-cell office:value-type="string" table:style-name="ce36">
            <text:p>21.20.01 - Fabbricazione di sostanze diagnostiche radioattive in viv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1.20.09</text:p>
          </table:table-cell>
          <table:table-cell office:value-type="string" table:style-name="ce36">
            <text:p>21.20.09 - Fabbricazione di medicinali ed altri preparati farmaceu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</text:p>
          </table:table-cell>
          <table:table-cell office:value-type="string" table:style-name="ce36">
            <text:p>22 - FABBRICAZIONE DI ARTICOLI IN GOMMA E MATERIE PLA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1</text:p>
          </table:table-cell>
          <table:table-cell office:value-type="string" table:style-name="ce36">
            <text:p>22.1 - FABBRICAZIONE DI ARTICOLI IN GOMM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11</text:p>
          </table:table-cell>
          <table:table-cell office:value-type="string" table:style-name="ce36">
            <text:p>22.11 - Fabbricazione di pneumatici e camere d'aria; rigenerazione e ricostruzione di pneuma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11.1</text:p>
          </table:table-cell>
          <table:table-cell office:value-type="string" table:style-name="ce36">
            <text:p>22.11.1 - Fabbricazione di pneumatici e di camere d'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11.10</text:p>
          </table:table-cell>
          <table:table-cell office:value-type="string" table:style-name="ce36">
            <text:p>22.11.10 - Fabbricazione di pneumatici e di camere d'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11.2</text:p>
          </table:table-cell>
          <table:table-cell office:value-type="string" table:style-name="ce36">
            <text:p>22.11.2 - Rigenerazione e ricostruzione di pneuma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11.20</text:p>
          </table:table-cell>
          <table:table-cell office:value-type="string" table:style-name="ce36">
            <text:p>22.11.20 - Rigenerazione e ricostruzione di pneuma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19</text:p>
          </table:table-cell>
          <table:table-cell office:value-type="string" table:style-name="ce36">
            <text:p>22.19 - Fabbricazione di altri prodotti in gomm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19.0</text:p>
          </table:table-cell>
          <table:table-cell office:value-type="string" table:style-name="ce36">
            <text:p>22.19.0 - Fabbricazione di altri prodotti in gomm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19.01</text:p>
          </table:table-cell>
          <table:table-cell office:value-type="string" table:style-name="ce36">
            <text:p>22.19.01 - Fabbricazione di suole di gomma e altre parti in gomma per calz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19.09</text:p>
          </table:table-cell>
          <table:table-cell office:value-type="string" table:style-name="ce36">
            <text:p>22.19.09 - Fabbricazione di altri prodotti in gomma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</text:p>
          </table:table-cell>
          <table:table-cell office:value-type="string" table:style-name="ce36">
            <text:p>22.2 - FABBRICAZIONE DI ARTICOLI IN MATERIE PLA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1</text:p>
          </table:table-cell>
          <table:table-cell office:value-type="string" table:style-name="ce36">
            <text:p>22.21 - Fabbricazione di lastre, fogli, tubi e profilati in materie pla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1.0</text:p>
          </table:table-cell>
          <table:table-cell office:value-type="string" table:style-name="ce36">
            <text:p>22.21.0 - Fabbricazione di lastre, fogli, tubi e profilati in materie pla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1.00</text:p>
          </table:table-cell>
          <table:table-cell office:value-type="string" table:style-name="ce36">
            <text:p>22.21.00 - Fabbricazione di lastre, fogli, tubi e profilati in materie pla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2</text:p>
          </table:table-cell>
          <table:table-cell office:value-type="string" table:style-name="ce36">
            <text:p>22.22 - Fabbricazione di imballaggi in materie pla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2.0</text:p>
          </table:table-cell>
          <table:table-cell office:value-type="string" table:style-name="ce36">
            <text:p>22.22.0 - Fabbricazione di imballaggi in materie pla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2.00</text:p>
          </table:table-cell>
          <table:table-cell office:value-type="string" table:style-name="ce36">
            <text:p>22.22.00 - Fabbricazione di imballaggi in materie pla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3</text:p>
          </table:table-cell>
          <table:table-cell office:value-type="string" table:style-name="ce36">
            <text:p>22.23 - Fabbricazione di articoli in plastica per l'edi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3.0</text:p>
          </table:table-cell>
          <table:table-cell office:value-type="string" table:style-name="ce36">
            <text:p>22.23.0 - Fabbricazione di articoli in plastica per l'edi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3.01</text:p>
          </table:table-cell>
          <table:table-cell office:value-type="string" table:style-name="ce36">
            <text:p>22.23.01 - Fabbricazione di rivestimenti elastici per pavimenti (vinile, linoleum ecceter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3.02</text:p>
          </table:table-cell>
          <table:table-cell office:value-type="string" table:style-name="ce36">
            <text:p>22.23.02 - Fabbricazione di porte, finestre, intelaiature eccetera in plastica per l'edi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3.09</text:p>
          </table:table-cell>
          <table:table-cell office:value-type="string" table:style-name="ce36">
            <text:p>22.23.09 - Fabbricazione di altri articoli in plastica per l'edi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9</text:p>
          </table:table-cell>
          <table:table-cell office:value-type="string" table:style-name="ce36">
            <text:p>22.29 - Fabbricazione di altri articoli in materie pla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9.0</text:p>
          </table:table-cell>
          <table:table-cell office:value-type="string" table:style-name="ce36">
            <text:p>22.29.0 - Fabbricazione di altri articoli in materie pla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9.01</text:p>
          </table:table-cell>
          <table:table-cell office:value-type="string" table:style-name="ce36">
            <text:p>22.29.01 - Fabbricazione di parti in plastica per calz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9.02</text:p>
          </table:table-cell>
          <table:table-cell office:value-type="string" table:style-name="ce36">
            <text:p>22.29.02 - Fabbricazione di oggetti per l'ufficio e la scuola in plas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2.29.09</text:p>
          </table:table-cell>
          <table:table-cell office:value-type="string" table:style-name="ce36">
            <text:p>22.29.09 - Fabbricazione di altri articoli in materie plastich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</text:p>
          </table:table-cell>
          <table:table-cell office:value-type="string" table:style-name="ce36">
            <text:p>23 - FABBRICAZIONE DI ALTRI PRODOTTI DELLA LAVORAZIONE DI MINERALI NON METALLIF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</text:p>
          </table:table-cell>
          <table:table-cell office:value-type="string" table:style-name="ce36">
            <text:p>23.1 - FABBRICAZIONE DI VETRO E DI PRODOTTI IN VET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1</text:p>
          </table:table-cell>
          <table:table-cell office:value-type="string" table:style-name="ce36">
            <text:p>23.11 - Fabbricazione di vetro pia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1.0</text:p>
          </table:table-cell>
          <table:table-cell office:value-type="string" table:style-name="ce36">
            <text:p>23.11.0 - Fabbricazione di vetro pia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1.00</text:p>
          </table:table-cell>
          <table:table-cell office:value-type="string" table:style-name="ce36">
            <text:p>23.11.00 - Fabbricazione di vetro pia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2</text:p>
          </table:table-cell>
          <table:table-cell office:value-type="string" table:style-name="ce36">
            <text:p>23.12 - Lavorazione e trasformazione del vetro pia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2.0</text:p>
          </table:table-cell>
          <table:table-cell office:value-type="string" table:style-name="ce36">
            <text:p>23.12.0 - Lavorazione e trasformazione del vetro pia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2.00</text:p>
          </table:table-cell>
          <table:table-cell office:value-type="string" table:style-name="ce36">
            <text:p>23.12.00 - Lavorazione e trasformazione del vetro pia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3</text:p>
          </table:table-cell>
          <table:table-cell office:value-type="string" table:style-name="ce36">
            <text:p>23.13 - Fabbricazione di vetro cav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3.0</text:p>
          </table:table-cell>
          <table:table-cell office:value-type="string" table:style-name="ce36">
            <text:p>23.13.0 - Fabbricazione di vetro cav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3.00</text:p>
          </table:table-cell>
          <table:table-cell office:value-type="string" table:style-name="ce36">
            <text:p>23.13.00 - Fabbricazione di vetro cav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4</text:p>
          </table:table-cell>
          <table:table-cell office:value-type="string" table:style-name="ce36">
            <text:p>23.14 - Fabbricazione di fibre di vet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4.0</text:p>
          </table:table-cell>
          <table:table-cell office:value-type="string" table:style-name="ce36">
            <text:p>23.14.0 - Fabbricazione di fibre di vet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4.00</text:p>
          </table:table-cell>
          <table:table-cell office:value-type="string" table:style-name="ce36">
            <text:p>23.14.00 - Fabbricazione di fibre di vet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9</text:p>
          </table:table-cell>
          <table:table-cell office:value-type="string" table:style-name="ce36">
            <text:p>23.19 - Fabbricazione e lavorazione di altro vetro (incluso vetro per usi tecnici), lavorazione di vetro cav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9.1</text:p>
          </table:table-cell>
          <table:table-cell office:value-type="string" table:style-name="ce36">
            <text:p>23.19.1 - Fabbricazione di vetrerie per laboratori, per uso igienico, per farmac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9.10</text:p>
          </table:table-cell>
          <table:table-cell office:value-type="string" table:style-name="ce36">
            <text:p>23.19.10 - Fabbricazione di vetrerie per laboratori, per uso igienico, per farmac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9.2</text:p>
          </table:table-cell>
          <table:table-cell office:value-type="string" table:style-name="ce36">
            <text:p>23.19.2 - Lavorazione di vetro a mano e a soffio arti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9.20</text:p>
          </table:table-cell>
          <table:table-cell office:value-type="string" table:style-name="ce36">
            <text:p>23.19.20 - Lavorazione di vetro a mano e a soffio arti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9.9</text:p>
          </table:table-cell>
          <table:table-cell office:value-type="string" table:style-name="ce36">
            <text:p>23.19.9 - Fabbricazione di altri prodotti in vetro (inclusa la vetreria tecnic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19.90</text:p>
          </table:table-cell>
          <table:table-cell office:value-type="string" table:style-name="ce36">
            <text:p>23.19.90 - Fabbricazione di altri prodotti in vetro (inclusa la vetreria tecnic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2</text:p>
          </table:table-cell>
          <table:table-cell office:value-type="string" table:style-name="ce36">
            <text:p>23.2 - FABBRICAZIONE DI PRODOTTI REFRAT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20</text:p>
          </table:table-cell>
          <table:table-cell office:value-type="string" table:style-name="ce36">
            <text:p>23.20 - Fabbricazione di prodotti refrat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20.0</text:p>
          </table:table-cell>
          <table:table-cell office:value-type="string" table:style-name="ce36">
            <text:p>23.20.0 - Fabbricazione di prodotti refrat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20.00</text:p>
          </table:table-cell>
          <table:table-cell office:value-type="string" table:style-name="ce36">
            <text:p>23.20.00 - Fabbricazione di prodotti refrat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3</text:p>
          </table:table-cell>
          <table:table-cell office:value-type="string" table:style-name="ce36">
            <text:p>23.3 - FABBRICAZIONE DI MATERIALI DA COSTRUZIONE IN TERRACOT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31</text:p>
          </table:table-cell>
          <table:table-cell office:value-type="string" table:style-name="ce36">
            <text:p>23.31 - Fabbricazione di piastrelle in ceramica per pavimenti e rivestimenti<text:s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31.0</text:p>
          </table:table-cell>
          <table:table-cell office:value-type="string" table:style-name="ce36">
            <text:p>23.31.0 - Fabbricazione di piastrelle in ceramica per pavimenti e rivestim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31.00</text:p>
          </table:table-cell>
          <table:table-cell office:value-type="string" table:style-name="ce36">
            <text:p>23.31.00 - Fabbricazione di piastrelle in ceramica per pavimenti e rivestim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32</text:p>
          </table:table-cell>
          <table:table-cell office:value-type="string" table:style-name="ce36">
            <text:p>23.32 - Fabbricazione di mattoni, tegole ed altri prodotti per l'edilizia in terracot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32.0</text:p>
          </table:table-cell>
          <table:table-cell office:value-type="string" table:style-name="ce36">
            <text:p>23.32.0 - Fabbricazione di mattoni, tegole ed altri prodotti per l'edilizia in terracot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32.00</text:p>
          </table:table-cell>
          <table:table-cell office:value-type="string" table:style-name="ce36">
            <text:p>23.32.00 - Fabbricazione di mattoni, tegole ed altri prodotti per l'edilizia in terracot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</text:p>
          </table:table-cell>
          <table:table-cell office:value-type="string" table:style-name="ce36">
            <text:p>23.4 - FABBRICAZIONE DI ALTRI PRODOTTI IN PORCELLANA E IN CERAM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1</text:p>
          </table:table-cell>
          <table:table-cell office:value-type="string" table:style-name="ce36">
            <text:p>23.41 - Fabbricazione di prodotti in ceramica per usi domestici e ornament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1.0</text:p>
          </table:table-cell>
          <table:table-cell office:value-type="string" table:style-name="ce36">
            <text:p>23.41.0 - Fabbricazione di prodotti in ceramica per usi domestici e ornament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1.00</text:p>
          </table:table-cell>
          <table:table-cell office:value-type="string" table:style-name="ce36">
            <text:p>23.41.00 - Fabbricazione di prodotti in ceramica per usi domestici e ornament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2</text:p>
          </table:table-cell>
          <table:table-cell office:value-type="string" table:style-name="ce36">
            <text:p>23.42 - Fabbricazione di articoli sanitari in ceram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2.0</text:p>
          </table:table-cell>
          <table:table-cell office:value-type="string" table:style-name="ce36">
            <text:p>23.42.0 - Fabbricazione di articoli sanitari in ceram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2.00</text:p>
          </table:table-cell>
          <table:table-cell office:value-type="string" table:style-name="ce36">
            <text:p>23.42.00 - Fabbricazione di articoli sanitari in ceram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3</text:p>
          </table:table-cell>
          <table:table-cell office:value-type="string" table:style-name="ce36">
            <text:p>23.43 - Fabbricazione di isolatori e di pezzi isolanti in ceram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3.0</text:p>
          </table:table-cell>
          <table:table-cell office:value-type="string" table:style-name="ce36">
            <text:p>23.43.0 - Fabbricazione di isolatori e di pezzi isolanti in ceram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3.00</text:p>
          </table:table-cell>
          <table:table-cell office:value-type="string" table:style-name="ce36">
            <text:p>23.43.00 - Fabbricazione di isolatori e di pezzi isolanti in ceram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4</text:p>
          </table:table-cell>
          <table:table-cell office:value-type="string" table:style-name="ce36">
            <text:p>23.44 - Fabbricazione di altri prodotti in ceramica per uso tecnico e indust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4.0</text:p>
          </table:table-cell>
          <table:table-cell office:value-type="string" table:style-name="ce36">
            <text:p>23.44.0 - Fabbricazione di altri prodotti in ceramica per uso tecnico e indust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4.00</text:p>
          </table:table-cell>
          <table:table-cell office:value-type="string" table:style-name="ce36">
            <text:p>23.44.00 - Fabbricazione di altri prodotti in ceramica per uso tecnico e indust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9</text:p>
          </table:table-cell>
          <table:table-cell office:value-type="string" table:style-name="ce36">
            <text:p>23.49 - Fabbricazione di altri prodotti in ceram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9.0</text:p>
          </table:table-cell>
          <table:table-cell office:value-type="string" table:style-name="ce36">
            <text:p>23.49.0 - Fabbricazione di altri prodotti in ceram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49.00</text:p>
          </table:table-cell>
          <table:table-cell office:value-type="string" table:style-name="ce36">
            <text:p>23.49.00 - Fabbricazione di altri prodotti in ceram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5</text:p>
          </table:table-cell>
          <table:table-cell office:value-type="string" table:style-name="ce36">
            <text:p>23.5 - PRODUZIONE DI CEMENTO, CALCE E GES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51</text:p>
          </table:table-cell>
          <table:table-cell office:value-type="string" table:style-name="ce36">
            <text:p>23.51 - Produzione di ce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51.0</text:p>
          </table:table-cell>
          <table:table-cell office:value-type="string" table:style-name="ce36">
            <text:p>23.51.0 - Produzione di ce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51.00</text:p>
          </table:table-cell>
          <table:table-cell office:value-type="string" table:style-name="ce36">
            <text:p>23.51.00 - Produzione di ce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52</text:p>
          </table:table-cell>
          <table:table-cell office:value-type="string" table:style-name="ce36">
            <text:p>23.52 - Produzione di calce e ges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52.1</text:p>
          </table:table-cell>
          <table:table-cell office:value-type="string" table:style-name="ce36">
            <text:p>23.52.1 - Produzione di calc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52.10</text:p>
          </table:table-cell>
          <table:table-cell office:value-type="string" table:style-name="ce36">
            <text:p>23.52.10 - Produzione di calc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52.2</text:p>
          </table:table-cell>
          <table:table-cell office:value-type="string" table:style-name="ce36">
            <text:p>23.52.2 - Produzione di ges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52.20</text:p>
          </table:table-cell>
          <table:table-cell office:value-type="string" table:style-name="ce36">
            <text:p>23.52.20 - Produzione di ges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</text:p>
          </table:table-cell>
          <table:table-cell office:value-type="string" table:style-name="ce36">
            <text:p>23.6 - FABBRICAZIONE DI PRODOTTI IN CALCESTRUZZO, CEMENTO E GES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1</text:p>
          </table:table-cell>
          <table:table-cell office:value-type="string" table:style-name="ce36">
            <text:p>23.61 - Fabbricazione di prodotti in calcestruzzo per l'edi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1.0</text:p>
          </table:table-cell>
          <table:table-cell office:value-type="string" table:style-name="ce36">
            <text:p>23.61.0 - Fabbricazione di prodotti in calcestruzzo per l'edi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1.00</text:p>
          </table:table-cell>
          <table:table-cell office:value-type="string" table:style-name="ce36">
            <text:p>23.61.00 - Fabbricazione di prodotti in calcestruzzo per l'edi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2</text:p>
          </table:table-cell>
          <table:table-cell office:value-type="string" table:style-name="ce36">
            <text:p>23.62 - Fabbricazione di prodotti in gesso per l'edi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2.0</text:p>
          </table:table-cell>
          <table:table-cell office:value-type="string" table:style-name="ce36">
            <text:p>23.62.0 - Fabbricazione di prodotti in gesso per l'edi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2.00</text:p>
          </table:table-cell>
          <table:table-cell office:value-type="string" table:style-name="ce36">
            <text:p>23.62.00 - Fabbricazione di prodotti in gesso per l'edi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3</text:p>
          </table:table-cell>
          <table:table-cell office:value-type="string" table:style-name="ce36">
            <text:p>23.63 - Produzione di calcestruzzo pronto per l'u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3.0</text:p>
          </table:table-cell>
          <table:table-cell office:value-type="string" table:style-name="ce36">
            <text:p>23.63.0 - Produzione di calcestruzzo pronto per l'u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3.00</text:p>
          </table:table-cell>
          <table:table-cell office:value-type="string" table:style-name="ce36">
            <text:p>23.63.00 - Produzione di calcestruzzo pronto per l'u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4</text:p>
          </table:table-cell>
          <table:table-cell office:value-type="string" table:style-name="ce36">
            <text:p>23.64 - Produzione di mal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4.0</text:p>
          </table:table-cell>
          <table:table-cell office:value-type="string" table:style-name="ce36">
            <text:p>23.64.0 - Produzione di mal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4.00</text:p>
          </table:table-cell>
          <table:table-cell office:value-type="string" table:style-name="ce36">
            <text:p>23.64.00 - Produzione di mal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5</text:p>
          </table:table-cell>
          <table:table-cell office:value-type="string" table:style-name="ce36">
            <text:p>23.65 - Fabbricazione di prodotti in fibroce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5.0</text:p>
          </table:table-cell>
          <table:table-cell office:value-type="string" table:style-name="ce36">
            <text:p>23.65.0 - Fabbricazione di prodotti in fibroce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5.00</text:p>
          </table:table-cell>
          <table:table-cell office:value-type="string" table:style-name="ce36">
            <text:p>23.65.00 - Fabbricazione di prodotti in fibroce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9</text:p>
          </table:table-cell>
          <table:table-cell office:value-type="string" table:style-name="ce36">
            <text:p>23.69 - Fabbricazione di altri prodotti in calcestruzzo, gesso e ce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9.0</text:p>
          </table:table-cell>
          <table:table-cell office:value-type="string" table:style-name="ce36">
            <text:p>23.69.0 - Fabbricazione di altri prodotti in calcestruzzo, gesso e ce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69.00</text:p>
          </table:table-cell>
          <table:table-cell office:value-type="string" table:style-name="ce36">
            <text:p>23.69.00 - Fabbricazione di altri prodotti in calcestruzzo, gesso e ce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7</text:p>
          </table:table-cell>
          <table:table-cell office:value-type="string" table:style-name="ce36">
            <text:p>23.7 - TAGLIO, MODELLATURA E FINITURA DI PIET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70</text:p>
          </table:table-cell>
          <table:table-cell office:value-type="string" table:style-name="ce36">
            <text:p>23.70 - Taglio, modellatura e finitura di piet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70.1</text:p>
          </table:table-cell>
          <table:table-cell office:value-type="string" table:style-name="ce36">
            <text:p>23.70.1 - Segagione e lavorazione delle pietre e del marm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70.10</text:p>
          </table:table-cell>
          <table:table-cell office:value-type="string" table:style-name="ce36">
            <text:p>23.70.10 - Segagione e lavorazione delle pietre e del marm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70.2</text:p>
          </table:table-cell>
          <table:table-cell office:value-type="string" table:style-name="ce36">
            <text:p>23.70.2 - Lavorazione artistica del marmo e di altre pietre affini, lavori in mosa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70.20</text:p>
          </table:table-cell>
          <table:table-cell office:value-type="string" table:style-name="ce36">
            <text:p>23.70.20 - Lavorazione artistica del marmo e di altre pietre affini, lavori in mosa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70.3</text:p>
          </table:table-cell>
          <table:table-cell office:value-type="string" table:style-name="ce36">
            <text:p>23.70.3 - Frantumazione di pietre e minerali vari non in connessione con l'estr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70.30</text:p>
          </table:table-cell>
          <table:table-cell office:value-type="string" table:style-name="ce36">
            <text:p>23.70.30 - Frantumazione di pietre e minerali vari non in connessione con l'estr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9</text:p>
          </table:table-cell>
          <table:table-cell office:value-type="string" table:style-name="ce36">
            <text:p>23.9 - FABBRICAZIONE DI PRODOTTI ABRASIVI E DI PRODOTTI IN MINERALI NON METALLIFE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91</text:p>
          </table:table-cell>
          <table:table-cell office:value-type="string" table:style-name="ce36">
            <text:p>23.91 - Produzione di prodotti abra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91.0</text:p>
          </table:table-cell>
          <table:table-cell office:value-type="string" table:style-name="ce36">
            <text:p>23.91.0 - Produzione di prodotti abra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91.00</text:p>
          </table:table-cell>
          <table:table-cell office:value-type="string" table:style-name="ce36">
            <text:p>23.91.00 - Produzione di prodotti abra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99</text:p>
          </table:table-cell>
          <table:table-cell office:value-type="string" table:style-name="ce36">
            <text:p>23.99 - Fabbricazione di altri prodotti in minerali non metallife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99.0</text:p>
          </table:table-cell>
          <table:table-cell office:value-type="string" table:style-name="ce36">
            <text:p>23.99.0 - Fabbricazione di altri prodotti in minerali non metallife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3.99.00</text:p>
          </table:table-cell>
          <table:table-cell office:value-type="string" table:style-name="ce36">
            <text:p>23.99.00 - Fabbricazione di altri prodotti in minerali non metallife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</text:p>
          </table:table-cell>
          <table:table-cell office:value-type="string" table:style-name="ce36">
            <text:p>24 - METALLURG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1</text:p>
          </table:table-cell>
          <table:table-cell office:value-type="string" table:style-name="ce36">
            <text:p>24.1 - SIDERURG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10</text:p>
          </table:table-cell>
          <table:table-cell office:value-type="string" table:style-name="ce36">
            <text:p>24.10 - Siderurg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10.0</text:p>
          </table:table-cell>
          <table:table-cell office:value-type="string" table:style-name="ce36">
            <text:p>24.10.0 - Siderurgia - Fabbricazione di ferro, acciaio e ferroleg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10.00</text:p>
          </table:table-cell>
          <table:table-cell office:value-type="string" table:style-name="ce36">
            <text:p>24.10.00 - Siderurgia - Fabbricazione di ferro, acciaio e ferroleg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2</text:p>
          </table:table-cell>
          <table:table-cell office:value-type="string" table:style-name="ce36">
            <text:p>24.2 - FABBRICAZIONE DI TUBI, CONDOTTI, PROFILATI CAVI E RELATIVI ACCESSORI IN ACCIAIO (ESCLUSI QUELLI IN ACCIAIO COLAT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20</text:p>
          </table:table-cell>
          <table:table-cell office:value-type="string" table:style-name="ce36">
            <text:p>24.20 - Fabbricazione di tubi, condotti, profilati cavi e relativi accessori in acciaio (esclusi quelli in acciaio colat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20.1</text:p>
          </table:table-cell>
          <table:table-cell office:value-type="string" table:style-name="ce36">
            <text:p>24.20.1 - Fabbricazione di tubi e condotti senza salda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20.10</text:p>
          </table:table-cell>
          <table:table-cell office:value-type="string" table:style-name="ce36">
            <text:p>24.20.10 - Fabbricazione di tubi e condotti senza salda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20.2</text:p>
          </table:table-cell>
          <table:table-cell office:value-type="string" table:style-name="ce36">
            <text:p>24.20.2 - Fabbricazione di tubi e condotti saldati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20.20</text:p>
          </table:table-cell>
          <table:table-cell office:value-type="string" table:style-name="ce36">
            <text:p>24.20.20 - Fabbricazione di tubi e condotti saldati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3</text:p>
          </table:table-cell>
          <table:table-cell office:value-type="string" table:style-name="ce36">
            <text:p>24.3 - FABBRICAZIONE DI ALTRI PRODOTTI DELLA PRIMA TRASFORMAZIONE DELL'ACCIA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31</text:p>
          </table:table-cell>
          <table:table-cell office:value-type="string" table:style-name="ce36">
            <text:p>24.31 - Stiratura a freddo di bar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31.0</text:p>
          </table:table-cell>
          <table:table-cell office:value-type="string" table:style-name="ce36">
            <text:p>24.31.0 - Stiratura a freddo di bar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31.00</text:p>
          </table:table-cell>
          <table:table-cell office:value-type="string" table:style-name="ce36">
            <text:p>24.31.00 - Stiratura a freddo di bar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32</text:p>
          </table:table-cell>
          <table:table-cell office:value-type="string" table:style-name="ce36">
            <text:p>24.32 - Laminazione a freddo di nast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32.0</text:p>
          </table:table-cell>
          <table:table-cell office:value-type="string" table:style-name="ce36">
            <text:p>24.32.0 - Laminazione a freddo di nast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32.00</text:p>
          </table:table-cell>
          <table:table-cell office:value-type="string" table:style-name="ce36">
            <text:p>24.32.00 - Laminazione a freddo di nast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33</text:p>
          </table:table-cell>
          <table:table-cell office:value-type="string" table:style-name="ce36">
            <text:p>24.33 - Profilatura mediante formatura o piegatura a freddo; fabbricazione di pannelli stratificati in accia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33.0</text:p>
          </table:table-cell>
          <table:table-cell office:value-type="string" table:style-name="ce36">
            <text:p>24.33.0 - Profilatura mediante formatura o piegatura a freddo; fabbricazione di pannelli stratificati in accia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33.01</text:p>
          </table:table-cell>
          <table:table-cell office:value-type="string" table:style-name="ce36">
            <text:p>24.33.01 - Fabbricazione di pannelli stratificati in accia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33.02</text:p>
          </table:table-cell>
          <table:table-cell office:value-type="string" table:style-name="ce36">
            <text:p>24.33.02 - Profilatura mediante formatura o piegatura a fredd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34</text:p>
          </table:table-cell>
          <table:table-cell office:value-type="string" table:style-name="ce36">
            <text:p>24.34 - Trafilatura a fredd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34.0</text:p>
          </table:table-cell>
          <table:table-cell office:value-type="string" table:style-name="ce36">
            <text:p>24.34.0 - Trafilatura a fredd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34.00</text:p>
          </table:table-cell>
          <table:table-cell office:value-type="string" table:style-name="ce36">
            <text:p>24.34.00 - Trafilatura a fredd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</text:p>
          </table:table-cell>
          <table:table-cell office:value-type="string" table:style-name="ce36">
            <text:p>24.4 - PRODUZIONE DI METALLI DI BASE PREZIOSI E ALTRI METALLI NON FERROSI, TRATTAMENTO DEI COMBUSTIBILI NUCLE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1</text:p>
          </table:table-cell>
          <table:table-cell office:value-type="string" table:style-name="ce36">
            <text:p>24.41 - Produzione di metalli prezi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1.0</text:p>
          </table:table-cell>
          <table:table-cell office:value-type="string" table:style-name="ce36">
            <text:p>24.41.0 - Produzione di metalli preziosi e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1.00</text:p>
          </table:table-cell>
          <table:table-cell office:value-type="string" table:style-name="ce36">
            <text:p>24.41.00 - Produzione di metalli preziosi e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2</text:p>
          </table:table-cell>
          <table:table-cell office:value-type="string" table:style-name="ce36">
            <text:p>24.42 - Produzione di allumin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2.0</text:p>
          </table:table-cell>
          <table:table-cell office:value-type="string" table:style-name="ce36">
            <text:p>24.42.0 - Produzione di alluminio e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2.00</text:p>
          </table:table-cell>
          <table:table-cell office:value-type="string" table:style-name="ce36">
            <text:p>24.42.00 - Produzione di alluminio e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3</text:p>
          </table:table-cell>
          <table:table-cell office:value-type="string" table:style-name="ce36">
            <text:p>24.43 - Produzione di piombo, zinco e stagno e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3.0</text:p>
          </table:table-cell>
          <table:table-cell office:value-type="string" table:style-name="ce36">
            <text:p>24.43.0 - Produzione di piombo, zinco e stagno e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3.00</text:p>
          </table:table-cell>
          <table:table-cell office:value-type="string" table:style-name="ce36">
            <text:p>24.43.00 - Produzione di piombo, zinco e stagno e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4</text:p>
          </table:table-cell>
          <table:table-cell office:value-type="string" table:style-name="ce36">
            <text:p>24.44 - Produzione di ram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4.0</text:p>
          </table:table-cell>
          <table:table-cell office:value-type="string" table:style-name="ce36">
            <text:p>24.44.0 - Produzione di rame e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4.00</text:p>
          </table:table-cell>
          <table:table-cell office:value-type="string" table:style-name="ce36">
            <text:p>24.44.00 - Produzione di rame e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5</text:p>
          </table:table-cell>
          <table:table-cell office:value-type="string" table:style-name="ce36">
            <text:p>24.45 - Produzione di altri metalli non ferr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5.0</text:p>
          </table:table-cell>
          <table:table-cell office:value-type="string" table:style-name="ce36">
            <text:p>24.45.0 - Produzione di altri metalli non ferrosi e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5.00</text:p>
          </table:table-cell>
          <table:table-cell office:value-type="string" table:style-name="ce36">
            <text:p>24.45.00 - Produzione di altri metalli non ferrosi e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6</text:p>
          </table:table-cell>
          <table:table-cell office:value-type="string" table:style-name="ce36">
            <text:p>24.46 - Trattamento dei combustibili nucle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6.0</text:p>
          </table:table-cell>
          <table:table-cell office:value-type="string" table:style-name="ce36">
            <text:p>24.46.0 - Trattamento dei combustibili nucleari (escluso l'arricchimento di uranio e tori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46.00</text:p>
          </table:table-cell>
          <table:table-cell office:value-type="string" table:style-name="ce36">
            <text:p>24.46.00 - Trattamento dei combustibili nucleari (escluso l'arricchimento di uranio e tori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5</text:p>
          </table:table-cell>
          <table:table-cell office:value-type="string" table:style-name="ce36">
            <text:p>24.5 - FOND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51</text:p>
          </table:table-cell>
          <table:table-cell office:value-type="string" table:style-name="ce36">
            <text:p>24.51 - Fusione di ghi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51.0</text:p>
          </table:table-cell>
          <table:table-cell office:value-type="string" table:style-name="ce36">
            <text:p>24.51.0 - Fusione di ghisa e produzione di tubi e raccordi in ghi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51.00</text:p>
          </table:table-cell>
          <table:table-cell office:value-type="string" table:style-name="ce36">
            <text:p>24.51.00 - Fusione di ghisa e produzione di tubi e raccordi in ghi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52</text:p>
          </table:table-cell>
          <table:table-cell office:value-type="string" table:style-name="ce36">
            <text:p>24.52 - Fusione di accia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52.0</text:p>
          </table:table-cell>
          <table:table-cell office:value-type="string" table:style-name="ce36">
            <text:p>24.52.0 - Fusione di accia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52.00</text:p>
          </table:table-cell>
          <table:table-cell office:value-type="string" table:style-name="ce36">
            <text:p>24.52.00 - Fusione di accia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53</text:p>
          </table:table-cell>
          <table:table-cell office:value-type="string" table:style-name="ce36">
            <text:p>24.53 - Fusione di metalli l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53.0</text:p>
          </table:table-cell>
          <table:table-cell office:value-type="string" table:style-name="ce36">
            <text:p>24.53.0 - Fusione di metalli l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53.00</text:p>
          </table:table-cell>
          <table:table-cell office:value-type="string" table:style-name="ce36">
            <text:p>24.53.00 - Fusione di metalli l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54</text:p>
          </table:table-cell>
          <table:table-cell office:value-type="string" table:style-name="ce36">
            <text:p>24.54 - Fusione di altri metalli non ferr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54.0</text:p>
          </table:table-cell>
          <table:table-cell office:value-type="string" table:style-name="ce36">
            <text:p>24.54.0 - Fusione di altri metalli non ferr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4.54.00</text:p>
          </table:table-cell>
          <table:table-cell office:value-type="string" table:style-name="ce36">
            <text:p>24.54.00 - Fusione di altri metalli non ferr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</text:p>
          </table:table-cell>
          <table:table-cell office:value-type="string" table:style-name="ce36">
            <text:p>25 - FABBRICAZIONE DI PRODOTTI IN METALLO (ESCLUSI MACCHINARI E ATTREZZATUR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1</text:p>
          </table:table-cell>
          <table:table-cell office:value-type="string" table:style-name="ce36">
            <text:p>25.1 - FABBRICAZIONE DI ELEMENTI DA COSTRUZIONE IN METAL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11</text:p>
          </table:table-cell>
          <table:table-cell office:value-type="string" table:style-name="ce36">
            <text:p>25.11 - Fabbricazione di strutture metalliche e di parti di strut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11.0</text:p>
          </table:table-cell>
          <table:table-cell office:value-type="string" table:style-name="ce36">
            <text:p>25.11.0 - Fabbricazione di strutture metalliche e parti assemblate di strut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11.00</text:p>
          </table:table-cell>
          <table:table-cell office:value-type="string" table:style-name="ce36">
            <text:p>25.11.00 - Fabbricazione di strutture metalliche e parti assemblate di strut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12</text:p>
          </table:table-cell>
          <table:table-cell office:value-type="string" table:style-name="ce36">
            <text:p>25.12 - Fabbricazione di porte e finestre in metal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12.1</text:p>
          </table:table-cell>
          <table:table-cell office:value-type="string" table:style-name="ce36">
            <text:p>25.12.1 - Fabbricazione di porte, finestre e loro telai, imposte e cancelli metall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12.10</text:p>
          </table:table-cell>
          <table:table-cell office:value-type="string" table:style-name="ce36">
            <text:p>25.12.10 - Fabbricazione di porte, finestre e loro telai, imposte e cancelli metall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12.2</text:p>
          </table:table-cell>
          <table:table-cell office:value-type="string" table:style-name="ce36">
            <text:p>25.12.2 - Fabbricazione di strutture metalliche per tende da sole, tende alla veneziana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12.20</text:p>
          </table:table-cell>
          <table:table-cell office:value-type="string" table:style-name="ce36">
            <text:p>25.12.20 - Fabbricazione di strutture metalliche per tende da sole, tende alla veneziana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2</text:p>
          </table:table-cell>
          <table:table-cell office:value-type="string" table:style-name="ce36">
            <text:p>25.2 - FABBRICAZIONE DI CISTERNE, SERBATOI, RADIATORI E CONTENITORI IN METAL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21</text:p>
          </table:table-cell>
          <table:table-cell office:value-type="string" table:style-name="ce36">
            <text:p>25.21 - Fabbricazione di radiatori e contenitori in metallo per caldaie per il riscaldamento cent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21.0</text:p>
          </table:table-cell>
          <table:table-cell office:value-type="string" table:style-name="ce36">
            <text:p>25.21.0 - Fabbricazione di radiatori e contenitori in metallo per caldaie per il riscaldamento cent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21.00</text:p>
          </table:table-cell>
          <table:table-cell office:value-type="string" table:style-name="ce36">
            <text:p>25.21.00 - Fabbricazione di radiatori e contenitori in metallo per caldaie per il riscaldamento cent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29</text:p>
          </table:table-cell>
          <table:table-cell office:value-type="string" table:style-name="ce36">
            <text:p>25.29 - Fabbricazione di altre cisterne, serbatoi e contenitori in metal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29.0</text:p>
          </table:table-cell>
          <table:table-cell office:value-type="string" table:style-name="ce36">
            <text:p>25.29.0 - Fabbricazione di cisterne, serbatoi e contenitori in metallo per impieghi di stoccaggio o di prod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29.00</text:p>
          </table:table-cell>
          <table:table-cell office:value-type="string" table:style-name="ce36">
            <text:p>25.29.00 - Fabbricazione di cisterne, serbatoi e contenitori in metallo per impieghi di stoccaggio o di prod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3</text:p>
          </table:table-cell>
          <table:table-cell office:value-type="string" table:style-name="ce36">
            <text:p>25.3 - FABBRICAZIONE DI GENERATORI DI VAPORE (ESCLUSI I CONTENITORI IN METALLO PER CALDAIE PER IL RISCALDAMENTO CENTRALE AD ACQUA CALD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30</text:p>
          </table:table-cell>
          <table:table-cell office:value-type="string" table:style-name="ce36">
            <text:p>25.30 - Fabbricazione di generatori di vapore (esclusi i contenitori in metallo per caldaie per il riscaldamento centrale ad acqua cald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30.0</text:p>
          </table:table-cell>
          <table:table-cell office:value-type="string" table:style-name="ce36">
            <text:p>25.30.0 - Fabbricazione di generatori di vapore (esclusi i contenitori in metallo per caldaie per il riscaldamento centrale ad acqua cald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30.00</text:p>
          </table:table-cell>
          <table:table-cell office:value-type="string" table:style-name="ce36">
            <text:p>25.30.00 - Fabbricazione di generatori di vapore (esclusi i contenitori in metallo per caldaie per il riscaldamento centrale ad acqua cald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4</text:p>
          </table:table-cell>
          <table:table-cell office:value-type="string" table:style-name="ce36">
            <text:p>25.4 - FABBRICAZIONE DI ARMI E MUNI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40</text:p>
          </table:table-cell>
          <table:table-cell office:value-type="string" table:style-name="ce36">
            <text:p>25.40 - Fabbricazione di armi e muni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40.0</text:p>
          </table:table-cell>
          <table:table-cell office:value-type="string" table:style-name="ce36">
            <text:p>25.40.0 - Fabbricazione di armi e muni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40.00</text:p>
          </table:table-cell>
          <table:table-cell office:value-type="string" table:style-name="ce36">
            <text:p>25.40.00 - Fabbricazione di armi e muni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5</text:p>
          </table:table-cell>
          <table:table-cell office:value-type="string" table:style-name="ce36">
            <text:p>25.5 - FUCINATURA, IMBUTITURA, STAMPAGGIO E PROFILATURA DEI METALLI; METALLURGIA DELLE POLV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50</text:p>
          </table:table-cell>
          <table:table-cell office:value-type="string" table:style-name="ce36">
            <text:p>25.50 - Fucinatura, imbutitura, stampaggio e profilatura dei metalli; metallurgia delle polv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50.0</text:p>
          </table:table-cell>
          <table:table-cell office:value-type="string" table:style-name="ce36">
            <text:p>25.50.0 - Fucinatura, imbutitura, stampaggio e profilatura dei metalli; metallurgia delle polv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50.00</text:p>
          </table:table-cell>
          <table:table-cell office:value-type="string" table:style-name="ce36">
            <text:p>25.50.00 - Fucinatura, imbutitura, stampaggio e profilatura dei metalli; metallurgia delle polv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6</text:p>
          </table:table-cell>
          <table:table-cell office:value-type="string" table:style-name="ce36">
            <text:p>25.6 - TRATTAMENTO E RIVESTIMENTO DEI METALLI; LAVORI DI MECCANICA GENE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61</text:p>
          </table:table-cell>
          <table:table-cell office:value-type="string" table:style-name="ce36">
            <text:p>25.61 - Trattamento e rivestimento dei metal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61.0</text:p>
          </table:table-cell>
          <table:table-cell office:value-type="string" table:style-name="ce36">
            <text:p>25.61.0 - Trattamento e rivestimento dei metal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61.00</text:p>
          </table:table-cell>
          <table:table-cell office:value-type="string" table:style-name="ce36">
            <text:p>25.61.00 - Trattamento e rivestimento dei metal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62</text:p>
          </table:table-cell>
          <table:table-cell office:value-type="string" table:style-name="ce36">
            <text:p>25.62 - Lavori di meccanica gene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62.0</text:p>
          </table:table-cell>
          <table:table-cell office:value-type="string" table:style-name="ce36">
            <text:p>25.62.0 - Lavori di meccanica gene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62.00</text:p>
          </table:table-cell>
          <table:table-cell office:value-type="string" table:style-name="ce36">
            <text:p>25.62.00 - Lavori di meccanica gene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7</text:p>
          </table:table-cell>
          <table:table-cell office:value-type="string" table:style-name="ce36">
            <text:p>25.7 - FABBRICAZIONE DI ARTICOLI DI COLTELLERIA, UTENSILI E OGGETTI DI FERRAMEN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71</text:p>
          </table:table-cell>
          <table:table-cell office:value-type="string" table:style-name="ce36">
            <text:p>25.71 - Fabbricazione di articoli di coltelleria e posat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71.0</text:p>
          </table:table-cell>
          <table:table-cell office:value-type="string" table:style-name="ce36">
            <text:p>25.71.0 - Fabbricazione di articoli di coltelleria, posateria ed armi bian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71.00</text:p>
          </table:table-cell>
          <table:table-cell office:value-type="string" table:style-name="ce36">
            <text:p>25.71.00 - Fabbricazione di articoli di coltelleria, posateria ed armi bian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72</text:p>
          </table:table-cell>
          <table:table-cell office:value-type="string" table:style-name="ce36">
            <text:p>25.72 - Fabbricazione di serrature e cerni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72.0</text:p>
          </table:table-cell>
          <table:table-cell office:value-type="string" table:style-name="ce36">
            <text:p>25.72.0 - Fabbricazione di serrature e cerniere e ferramenta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72.00</text:p>
          </table:table-cell>
          <table:table-cell office:value-type="string" table:style-name="ce36">
            <text:p>25.72.00 - Fabbricazione di serrature e cerniere e ferramenta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73</text:p>
          </table:table-cell>
          <table:table-cell office:value-type="string" table:style-name="ce36">
            <text:p>25.73 - Fabbricazione di utensil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73.1</text:p>
          </table:table-cell>
          <table:table-cell office:value-type="string" table:style-name="ce36">
            <text:p>25.73.1 - Fabbricazione di utensileria ad azionamento manuale; parti intercambiabili per macchine uten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73.11</text:p>
          </table:table-cell>
          <table:table-cell office:value-type="string" table:style-name="ce36">
            <text:p>25.73.11 - Fabbricazione di utensileria ad azionamento manu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73.12</text:p>
          </table:table-cell>
          <table:table-cell office:value-type="string" table:style-name="ce36">
            <text:p>25.73.12 - Fabbricazione di parti intercambiabili per macchine uten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73.2</text:p>
          </table:table-cell>
          <table:table-cell office:value-type="string" table:style-name="ce36">
            <text:p>25.73.2 - Fabbricazione di stampi, portastampi, sagome, forme per macchi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73.20</text:p>
          </table:table-cell>
          <table:table-cell office:value-type="string" table:style-name="ce36">
            <text:p>25.73.20 - Fabbricazione di stampi, portastampi, sagome, forme per macchi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</text:p>
          </table:table-cell>
          <table:table-cell office:value-type="string" table:style-name="ce36">
            <text:p>25.9 - FABBRICAZIONE DI ALTRI PRODOTTI IN METAL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1</text:p>
          </table:table-cell>
          <table:table-cell office:value-type="string" table:style-name="ce36">
            <text:p>25.91 - Fabbricazione di bidoni in acciaio e di contenitori analog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1.0</text:p>
          </table:table-cell>
          <table:table-cell office:value-type="string" table:style-name="ce36">
            <text:p>25.91.0 - Fabbricazione di bidoni in acciaio e contenitori analoghi per il trasporto e l'imball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1.00</text:p>
          </table:table-cell>
          <table:table-cell office:value-type="string" table:style-name="ce36">
            <text:p>25.91.00 - Fabbricazione di bidoni in acciaio e contenitori analoghi per il trasporto e l'imball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2</text:p>
          </table:table-cell>
          <table:table-cell office:value-type="string" table:style-name="ce36">
            <text:p>25.92 - Fabbricazione di imballaggi leggeri in metal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2.0</text:p>
          </table:table-cell>
          <table:table-cell office:value-type="string" table:style-name="ce36">
            <text:p>25.92.0 - Fabbricazione di imballaggi leggeri in metal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2.00</text:p>
          </table:table-cell>
          <table:table-cell office:value-type="string" table:style-name="ce36">
            <text:p>25.92.00 - Fabbricazione di imballaggi leggeri in metal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3</text:p>
          </table:table-cell>
          <table:table-cell office:value-type="string" table:style-name="ce36">
            <text:p>25.93 - Fabbricazione di prodotti fabbricati con fili metallici, catene e mo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3.1</text:p>
          </table:table-cell>
          <table:table-cell office:value-type="string" table:style-name="ce36">
            <text:p>25.93.1 - Fabbricazione di prodotti fabbricati con fili metall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3.10</text:p>
          </table:table-cell>
          <table:table-cell office:value-type="string" table:style-name="ce36">
            <text:p>25.93.10 - Fabbricazione di prodotti fabbricati con fili metall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3.2</text:p>
          </table:table-cell>
          <table:table-cell office:value-type="string" table:style-name="ce36">
            <text:p>25.93.2 - Fabbricazione di mo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3.20</text:p>
          </table:table-cell>
          <table:table-cell office:value-type="string" table:style-name="ce36">
            <text:p>25.93.20 - Fabbricazione di mo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3.3</text:p>
          </table:table-cell>
          <table:table-cell office:value-type="string" table:style-name="ce36">
            <text:p>25.93.3 - Fabbricazione di catene fucinate senza saldatura e stamp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3.30</text:p>
          </table:table-cell>
          <table:table-cell office:value-type="string" table:style-name="ce36">
            <text:p>25.93.30 - Fabbricazione di catene fucinate senza saldatura e stamp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4</text:p>
          </table:table-cell>
          <table:table-cell office:value-type="string" table:style-name="ce36">
            <text:p>25.94 - Fabbricazione di articoli di bullon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4.0</text:p>
          </table:table-cell>
          <table:table-cell office:value-type="string" table:style-name="ce36">
            <text:p>25.94.0 - Fabbricazione di articoli di bullon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4.00</text:p>
          </table:table-cell>
          <table:table-cell office:value-type="string" table:style-name="ce36">
            <text:p>25.94.00 - Fabbricazione di articoli di bullon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9</text:p>
          </table:table-cell>
          <table:table-cell office:value-type="string" table:style-name="ce36">
            <text:p>25.99 - Fabbricazione di altri prodotti in metallo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9.1</text:p>
          </table:table-cell>
          <table:table-cell office:value-type="string" table:style-name="ce36">
            <text:p>25.99.1 - Fabbricazione di stoviglie, pentolame, vasellame, attrezzi da cucina e accessori casalinghi non elettrici, articoli metallici per l'arredamento di stanze da bag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9.11</text:p>
          </table:table-cell>
          <table:table-cell office:value-type="string" table:style-name="ce36">
            <text:p>25.99.11 - Fabbricazione di caraffe e bottiglie isolate in metal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9.19</text:p>
          </table:table-cell>
          <table:table-cell office:value-type="string" table:style-name="ce36">
            <text:p>25.99.19 - Fabbricazione di stoviglie, pentolame, vasellame, attrezzi da cucina e altri accessori casalinghi non elettrici, articoli metallici per l'arredamento di stanze da bag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9.2</text:p>
          </table:table-cell>
          <table:table-cell office:value-type="string" table:style-name="ce36">
            <text:p>25.99.2 - Fabbricazione di casseforti, forzieri e porte metalliche blind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9.20</text:p>
          </table:table-cell>
          <table:table-cell office:value-type="string" table:style-name="ce36">
            <text:p>25.99.20 - Fabbricazione di casseforti, forzieri e porte metalliche blind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9.3</text:p>
          </table:table-cell>
          <table:table-cell office:value-type="string" table:style-name="ce36">
            <text:p>25.99.3 - Fabbricazione di oggetti in ferro, in rame ed altri metal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9.30</text:p>
          </table:table-cell>
          <table:table-cell office:value-type="string" table:style-name="ce36">
            <text:p>25.99.30 - Fabbricazione di oggetti in ferro, in rame ed altri metal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9.9</text:p>
          </table:table-cell>
          <table:table-cell office:value-type="string" table:style-name="ce36">
            <text:p>25.99.9 - Fabbricazione di altri articoli metallici e minuteria metall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9.91</text:p>
          </table:table-cell>
          <table:table-cell office:value-type="string" table:style-name="ce36">
            <text:p>25.99.91 - Fabbricazione di magneti metallici perman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5.99.99</text:p>
          </table:table-cell>
          <table:table-cell office:value-type="string" table:style-name="ce36">
            <text:p>25.99.99 - Fabbricazione di altri articoli metallici e minuteria metallica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</text:p>
          </table:table-cell>
          <table:table-cell office:value-type="string" table:style-name="ce36">
            <text:p>26 - FABBRICAZIONE DI COMPUTER E PRODOTTI DI ELETTRONICA E OTTICA; APPARECCHI ELETTROMEDICALI, APPARECCHI DI MISURAZIONE E DI OROLO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1</text:p>
          </table:table-cell>
          <table:table-cell office:value-type="string" table:style-name="ce36">
            <text:p>26.1 - FABBRICAZIONE DI COMPONENTI ELETTRONICI E SCHEDE ELETTRON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11</text:p>
          </table:table-cell>
          <table:table-cell office:value-type="string" table:style-name="ce36">
            <text:p>26.11 - Fabbricazione di componenti elettro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11.0</text:p>
          </table:table-cell>
          <table:table-cell office:value-type="string" table:style-name="ce36">
            <text:p>26.11.0 - Fabbricazione di componenti elettro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11.01</text:p>
          </table:table-cell>
          <table:table-cell office:value-type="string" table:style-name="ce36">
            <text:p>26.11.01 - Fabbricazione di diodi, transistor e relativi congegni elettro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11.09</text:p>
          </table:table-cell>
          <table:table-cell office:value-type="string" table:style-name="ce36">
            <text:p>26.11.09 - Fabbricazione di altri componenti elettro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12</text:p>
          </table:table-cell>
          <table:table-cell office:value-type="string" table:style-name="ce36">
            <text:p>26.12 - Fabbricazione di schede elettroniche assembl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12.0</text:p>
          </table:table-cell>
          <table:table-cell office:value-type="string" table:style-name="ce36">
            <text:p>26.12.0 - Fabbricazione di schede elettroniche assembl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12.00</text:p>
          </table:table-cell>
          <table:table-cell office:value-type="string" table:style-name="ce36">
            <text:p>26.12.00 - Fabbricazione di schede elettroniche assembl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2</text:p>
          </table:table-cell>
          <table:table-cell office:value-type="string" table:style-name="ce36">
            <text:p>26.2 - FABBRICAZIONE DI COMPUTER E UNITÀ PERIFE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20</text:p>
          </table:table-cell>
          <table:table-cell office:value-type="string" table:style-name="ce36">
            <text:p>26.20 - Fabbricazione di computer e unità perife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20.0</text:p>
          </table:table-cell>
          <table:table-cell office:value-type="string" table:style-name="ce36">
            <text:p>26.20.0 - Fabbricazione di computer e unità perife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20.00</text:p>
          </table:table-cell>
          <table:table-cell office:value-type="string" table:style-name="ce36">
            <text:p>26.20.00 - Fabbricazione di computer e unità perife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3</text:p>
          </table:table-cell>
          <table:table-cell office:value-type="string" table:style-name="ce36">
            <text:p>26.3 - FABBRICAZIONE DI APPARECCHIATURE PER LE TELE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30</text:p>
          </table:table-cell>
          <table:table-cell office:value-type="string" table:style-name="ce36">
            <text:p>26.30 - Fabbricazione di apparecchiature per le tele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30.1</text:p>
          </table:table-cell>
          <table:table-cell office:value-type="string" table:style-name="ce36">
            <text:p>26.30.1 - Fabbricazione di apparecchi trasmittenti radiotelevisivi (incluse le telecamer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30.10</text:p>
          </table:table-cell>
          <table:table-cell office:value-type="string" table:style-name="ce36">
            <text:p>26.30.10 - Fabbricazione di apparecchi trasmittenti radiotelevisivi (incluse le telecamer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30.2</text:p>
          </table:table-cell>
          <table:table-cell office:value-type="string" table:style-name="ce36">
            <text:p>26.30.2 - Fabbricazione di apparecchi elettrici ed elettronici per tele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30.21</text:p>
          </table:table-cell>
          <table:table-cell office:value-type="string" table:style-name="ce36">
            <text:p>26.30.21 - Fabbricazione di sistemi antifurto e antincend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30.29</text:p>
          </table:table-cell>
          <table:table-cell office:value-type="string" table:style-name="ce36">
            <text:p>26.30.29 - Fabbricazione di altri apparecchi elettrici ed elettronici per tele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4</text:p>
          </table:table-cell>
          <table:table-cell office:value-type="string" table:style-name="ce36">
            <text:p>26.4 - FABBRICAZIONE DI PRODOTTI DI ELETTRONICA DI CONSUMO AUDIO E VIDE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40</text:p>
          </table:table-cell>
          <table:table-cell office:value-type="string" table:style-name="ce36">
            <text:p>26.40 - Fabbricazione di prodotti di elettronica di consumo audio e vide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40.0</text:p>
          </table:table-cell>
          <table:table-cell office:value-type="string" table:style-name="ce36">
            <text:p>26.40.0 - Fabbricazione di apparecchi per la riproduzione e registrazione del suono e delle immag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40.01</text:p>
          </table:table-cell>
          <table:table-cell office:value-type="string" table:style-name="ce36">
            <text:p>26.40.01 - Fabbricazione di apparecchi per la riproduzione e registrazione del suono e delle immag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40.02</text:p>
          </table:table-cell>
          <table:table-cell office:value-type="string" table:style-name="ce36">
            <text:p>26.40.02 - Fabbricazione di console per videogiochi (esclusi i giochi elettron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5</text:p>
          </table:table-cell>
          <table:table-cell office:value-type="string" table:style-name="ce36">
            <text:p>26.5 - FABBRICAZIONE DI STRUMENTI E APPARECCHI DI MISURAZIONE, PROVA E NAVIGAZIONE; OROLO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51</text:p>
          </table:table-cell>
          <table:table-cell office:value-type="string" table:style-name="ce36">
            <text:p>26.51 - Fabbricazione di strumenti e apparecchi di misurazione, prova e navigazione (esclusi quelli ott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51.1</text:p>
          </table:table-cell>
          <table:table-cell office:value-type="string" table:style-name="ce36">
            <text:p>26.51.1 - Fabbricazione di strumenti per navigazione, idrologia, geofisica e meteorolog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51.10</text:p>
          </table:table-cell>
          <table:table-cell office:value-type="string" table:style-name="ce36">
            <text:p>26.51.10 - Fabbricazione di strumenti per navigazione, idrologia, geofisica e meteorolog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51.2</text:p>
          </table:table-cell>
          <table:table-cell office:value-type="string" table:style-name="ce36">
            <text:p>26.51.2 - Fabbricazione di contatori di elettricità, gas, acqua ed altri liquidi, di bilance analitiche di precisione, di apparecchi di misura e regolazione (incluse parti staccate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51.21</text:p>
          </table:table-cell>
          <table:table-cell office:value-type="string" table:style-name="ce36">
            <text:p>26.51.21 - Fabbricazione di rilevatori di fiamma e combustione, di mine, di movimento, generatori d'impulso e metal detecto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51.29</text:p>
          </table:table-cell>
          <table:table-cell office:value-type="string" table:style-name="ce36">
            <text:p>26.51.29 - Fabbricazione di altri apparecchi di misura e regolazione, strumenti da disegno, di contatori di elettricità, gas, acqua ed altri liquidi, di bilance analitiche di precisione (incluse parti staccate ed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52</text:p>
          </table:table-cell>
          <table:table-cell office:value-type="string" table:style-name="ce36">
            <text:p>26.52 - Fabbricazione di orolo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52.0</text:p>
          </table:table-cell>
          <table:table-cell office:value-type="string" table:style-name="ce36">
            <text:p>26.52.0 - Fabbricazione di orolo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52.00</text:p>
          </table:table-cell>
          <table:table-cell office:value-type="string" table:style-name="ce36">
            <text:p>26.52.00 - Fabbricazione di orolo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6</text:p>
          </table:table-cell>
          <table:table-cell office:value-type="string" table:style-name="ce36">
            <text:p>26.6 - FABBRICAZIONE DI STRUMENTI PER IRRADIAZIONE, APPARECCHIATURE ELETTROMEDICALI ED ELETTROTERAPEU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60</text:p>
          </table:table-cell>
          <table:table-cell office:value-type="string" table:style-name="ce36">
            <text:p>26.60 - Fabbricazione di strumenti per irradiazione, apparecchiature elettromedicali ed elettroterapeu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60.0</text:p>
          </table:table-cell>
          <table:table-cell office:value-type="string" table:style-name="ce36">
            <text:p>26.60.0 - Fabbricazione di strumenti per irradiazione, apparecchiature elettromedicali ed elettroterapeu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60.01</text:p>
          </table:table-cell>
          <table:table-cell office:value-type="string" table:style-name="ce36">
            <text:p>26.60.01 - Fabbricazione di apparecchiature di irradiazione per alimenti e la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60.02</text:p>
          </table:table-cell>
          <table:table-cell office:value-type="string" table:style-name="ce36">
            <text:p>26.60.02 - Fabbricazione di apparecchi elettromedicali (incluse parti staccate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60.09</text:p>
          </table:table-cell>
          <table:table-cell office:value-type="string" table:style-name="ce36">
            <text:p>26.60.09 - Fabbricazione di altri strumenti per irradiazione ed altre apparecchiature elettroterapeu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7</text:p>
          </table:table-cell>
          <table:table-cell office:value-type="string" table:style-name="ce36">
            <text:p>26.7 - FABBRICAZIONE DI STRUMENTI OTTICI E ATTREZZATURE FOTOGRAF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70</text:p>
          </table:table-cell>
          <table:table-cell office:value-type="string" table:style-name="ce36">
            <text:p>26.70 - Fabbricazione di strumenti ottici e attrezzature fotograf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70.1</text:p>
          </table:table-cell>
          <table:table-cell office:value-type="string" table:style-name="ce36">
            <text:p>26.70.1 - Fabbricazione di elementi ottici e strumenti ottici di misura, controllo e precis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70.11</text:p>
          </table:table-cell>
          <table:table-cell office:value-type="string" table:style-name="ce36">
            <text:p>26.70.11 - Fabbricazione di elementi ottici e strumenti ottici di precis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70.12</text:p>
          </table:table-cell>
          <table:table-cell office:value-type="string" table:style-name="ce36">
            <text:p>26.70.12 - Fabbricazione di attrezzature ottiche di misurazione e control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70.2</text:p>
          </table:table-cell>
          <table:table-cell office:value-type="string" table:style-name="ce36">
            <text:p>26.70.2 - Fabbricazione di apparecchiature fotografiche e cinematograf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70.20</text:p>
          </table:table-cell>
          <table:table-cell office:value-type="string" table:style-name="ce36">
            <text:p>26.70.20 - Fabbricazione di apparecchiature fotografiche e cinematograf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8</text:p>
          </table:table-cell>
          <table:table-cell office:value-type="string" table:style-name="ce36">
            <text:p>26.8 - FABBRICAZIONE DI SUPPORTI MAGNETICI ED OT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80</text:p>
          </table:table-cell>
          <table:table-cell office:value-type="string" table:style-name="ce36">
            <text:p>26.80 - Fabbricazione di supporti magnetici ed ot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80.0</text:p>
          </table:table-cell>
          <table:table-cell office:value-type="string" table:style-name="ce36">
            <text:p>26.80.0 - Fabbricazione di supporti magnetici ed ot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6.80.00</text:p>
          </table:table-cell>
          <table:table-cell office:value-type="string" table:style-name="ce36">
            <text:p>26.80.00 - Fabbricazione di supporti magnetici ed ot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</text:p>
          </table:table-cell>
          <table:table-cell office:value-type="string" table:style-name="ce36">
            <text:p>27 - FABBRICAZIONE DI APPARECCHIATURE ELETTRICHE ED APPARECCHIATURE PER USO DOMESTICO NON ELETT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1</text:p>
          </table:table-cell>
          <table:table-cell office:value-type="string" table:style-name="ce36">
            <text:p>27.1 - FABBRICAZIONE DI MOTORI, GENERATORI E TRASFORMATORI ELETTRICI E DI APPARECCHIATURE PER LA DISTRIBUZIONE E IL CONTROLLO DELL'ELETTRICITÀ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11</text:p>
          </table:table-cell>
          <table:table-cell office:value-type="string" table:style-name="ce36">
            <text:p>27.11 - Fabbricazione di motori, generatori e trasformatori elet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11.0</text:p>
          </table:table-cell>
          <table:table-cell office:value-type="string" table:style-name="ce36">
            <text:p>27.11.0 - Fabbricazione di motori, generatori e trasformatori elet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11.00</text:p>
          </table:table-cell>
          <table:table-cell office:value-type="string" table:style-name="ce36">
            <text:p>27.11.00 - Fabbricazione di motori, generatori e trasformatori elet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12</text:p>
          </table:table-cell>
          <table:table-cell office:value-type="string" table:style-name="ce36">
            <text:p>27.12 - Fabbricazione di apparecchiature per le reti di distribuzione e il controllo dell'elettricità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12.0</text:p>
          </table:table-cell>
          <table:table-cell office:value-type="string" table:style-name="ce36">
            <text:p>27.12.0 - Fabbricazione di apparecchiature per le reti di distribuzione e il controllo dell'elettricità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12.00</text:p>
          </table:table-cell>
          <table:table-cell office:value-type="string" table:style-name="ce36">
            <text:p>27.12.00 - Fabbricazione di apparecchiature per le reti di distribuzione e il controllo dell'elettricità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2</text:p>
          </table:table-cell>
          <table:table-cell office:value-type="string" table:style-name="ce36">
            <text:p>27.2 - FABBRICAZIONE DI BATTERIE DI PILE ED ACCUMULATORI ELET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20</text:p>
          </table:table-cell>
          <table:table-cell office:value-type="string" table:style-name="ce36">
            <text:p>27.20 - Fabbricazione di batterie di pile ed accumulatori elet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20.0</text:p>
          </table:table-cell>
          <table:table-cell office:value-type="string" table:style-name="ce36">
            <text:p>27.20.0 - Fabbricazione di batterie di pile ed accumulatori elet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20.00</text:p>
          </table:table-cell>
          <table:table-cell office:value-type="string" table:style-name="ce36">
            <text:p>27.20.00 - Fabbricazione di batterie di pile ed accumulatori elet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3</text:p>
          </table:table-cell>
          <table:table-cell office:value-type="string" table:style-name="ce36">
            <text:p>27.3 - FABBRICAZIONE DI CABLAGGI E APPARECCHIATURE DI CABL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31</text:p>
          </table:table-cell>
          <table:table-cell office:value-type="string" table:style-name="ce36">
            <text:p>27.31 - Fabbricazione di cavi a fibra ot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31.0</text:p>
          </table:table-cell>
          <table:table-cell office:value-type="string" table:style-name="ce36">
            <text:p>27.31.0 - Fabbricazione di cavi a fibra ot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31.01</text:p>
          </table:table-cell>
          <table:table-cell office:value-type="string" table:style-name="ce36">
            <text:p>27.31.01 - Fabbricazione di cavi a fibra ottica per la trasmissione di dati o di immag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31.02</text:p>
          </table:table-cell>
          <table:table-cell office:value-type="string" table:style-name="ce36">
            <text:p>27.31.02 - Fabbricazione di fibre ot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32</text:p>
          </table:table-cell>
          <table:table-cell office:value-type="string" table:style-name="ce36">
            <text:p>27.32 - Fabbricazione di altri fili e cavi elettrici ed elettro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32.0</text:p>
          </table:table-cell>
          <table:table-cell office:value-type="string" table:style-name="ce36">
            <text:p>27.32.0 - Fabbricazione di altri fili e cavi elettrici ed elettro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32.00</text:p>
          </table:table-cell>
          <table:table-cell office:value-type="string" table:style-name="ce36">
            <text:p>27.32.00 - Fabbricazione di altri fili e cavi elettrici ed elettro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33</text:p>
          </table:table-cell>
          <table:table-cell office:value-type="string" table:style-name="ce36">
            <text:p>27.33 - Fabbricazione di attrezzature per cabl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33.0</text:p>
          </table:table-cell>
          <table:table-cell office:value-type="string" table:style-name="ce36">
            <text:p>27.33.0 - Fabbricazione di attrezzature per cabl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33.01</text:p>
          </table:table-cell>
          <table:table-cell office:value-type="string" table:style-name="ce36">
            <text:p>27.33.01 - Fabbricazione di apparecchiature in plastica non conduttiv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33.09</text:p>
          </table:table-cell>
          <table:table-cell office:value-type="string" table:style-name="ce36">
            <text:p>27.33.09 - Fabbricazione di altre attrezzature per cabl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4</text:p>
          </table:table-cell>
          <table:table-cell office:value-type="string" table:style-name="ce36">
            <text:p>27.4 - FABBRICAZIONE DI APPARECCHIATURE PER ILLUMIN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40</text:p>
          </table:table-cell>
          <table:table-cell office:value-type="string" table:style-name="ce36">
            <text:p>27.40 - Fabbricazione di apparecchiature per illumin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40.0</text:p>
          </table:table-cell>
          <table:table-cell office:value-type="string" table:style-name="ce36">
            <text:p>27.40.0 - Fabbricazione di apparecchiature per illumin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40.01</text:p>
          </table:table-cell>
          <table:table-cell office:value-type="string" table:style-name="ce36">
            <text:p>27.40.01 - Fabbricazione di apparecchiature di illuminazione e segnalazione per mezzi di traspor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40.09</text:p>
          </table:table-cell>
          <table:table-cell office:value-type="string" table:style-name="ce36">
            <text:p>27.40.09 - Fabbricazione di altre apparecchiature per illumin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5</text:p>
          </table:table-cell>
          <table:table-cell office:value-type="string" table:style-name="ce36">
            <text:p>27.5 - FABBRICAZIONE DI APPARECCHI PER USO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51</text:p>
          </table:table-cell>
          <table:table-cell office:value-type="string" table:style-name="ce36">
            <text:p>27.51 - Fabbricazione di elettrodome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51.0</text:p>
          </table:table-cell>
          <table:table-cell office:value-type="string" table:style-name="ce36">
            <text:p>27.51.0 - Fabbricazione di elettrodome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51.00</text:p>
          </table:table-cell>
          <table:table-cell office:value-type="string" table:style-name="ce36">
            <text:p>27.51.00 - Fabbricazione di elettrodome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52</text:p>
          </table:table-cell>
          <table:table-cell office:value-type="string" table:style-name="ce36">
            <text:p>27.52 - Fabbricazione di apparecchi per uso domestico non elet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52.0</text:p>
          </table:table-cell>
          <table:table-cell office:value-type="string" table:style-name="ce36">
            <text:p>27.52.0 - Fabbricazione di apparecchi per uso domestico non elet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52.00</text:p>
          </table:table-cell>
          <table:table-cell office:value-type="string" table:style-name="ce36">
            <text:p>27.52.00 - Fabbricazione di apparecchi per uso domestico non elet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9</text:p>
          </table:table-cell>
          <table:table-cell office:value-type="string" table:style-name="ce36">
            <text:p>27.9 - FABBRICAZIONE DI ALTRE APPARECCHIATURE ELETT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90</text:p>
          </table:table-cell>
          <table:table-cell office:value-type="string" table:style-name="ce36">
            <text:p>27.90 - Fabbricazione di altre apparecchiature elett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90.0</text:p>
          </table:table-cell>
          <table:table-cell office:value-type="string" table:style-name="ce36">
            <text:p>27.90.0 - Fabbricazione di altre apparecchiature elett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90.01</text:p>
          </table:table-cell>
          <table:table-cell office:value-type="string" table:style-name="ce36">
            <text:p>27.90.01 - Fabbricazione di apparecchiature elettriche per saldature e bras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90.02</text:p>
          </table:table-cell>
          <table:table-cell office:value-type="string" table:style-name="ce36">
            <text:p>27.90.02 - Fabbricazione di insegne elettriche e apparecchiature elettriche di segnal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90.03</text:p>
          </table:table-cell>
          <table:table-cell office:value-type="string" table:style-name="ce36">
            <text:p>27.90.03 - Fabbricazione di capacitori elettrici, resistenze, condensatori e simili, accelera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7.90.09</text:p>
          </table:table-cell>
          <table:table-cell office:value-type="string" table:style-name="ce36">
            <text:p>27.90.09 - Fabbricazione di altre apparecchiature elettrich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</text:p>
          </table:table-cell>
          <table:table-cell office:value-type="string" table:style-name="ce36">
            <text:p>28 - FABBRICAZIONE DI MACCHINARI ED APPARECCHIATUR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</text:p>
          </table:table-cell>
          <table:table-cell office:value-type="string" table:style-name="ce36">
            <text:p>28.1 - FABBRICAZIONE DI MACCHINE DI IMPIEGO GENE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1</text:p>
          </table:table-cell>
          <table:table-cell office:value-type="string" table:style-name="ce36">
            <text:p>28.11 - Fabbricazione di motori e turbine (esclusi i motori per aeromobili, veicoli e motocic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1.1</text:p>
          </table:table-cell>
          <table:table-cell office:value-type="string" table:style-name="ce36">
            <text:p>28.11.1 - Fabbricazione di motori a combustione interna (incluse parti e accessori ed esclusi i motori destinati ai mezzi di trasporto su strada e ad aeromobi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1.11</text:p>
          </table:table-cell>
          <table:table-cell office:value-type="string" table:style-name="ce36">
            <text:p>28.11.11 - Fabbricazione di motori a combustione interna (esclusi i motori destinati ai mezzi di trasporto su strada e ad aeromobi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1.12</text:p>
          </table:table-cell>
          <table:table-cell office:value-type="string" table:style-name="ce36">
            <text:p>28.11.12 - Fabbricazione di pistoni, fasce elastiche, carburatori e parti simili di motori a combustione inter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1.2</text:p>
          </table:table-cell>
          <table:table-cell office:value-type="string" table:style-name="ce36">
            <text:p>28.11.2 - Fabbricazione di turbine e turboalternatori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1.20</text:p>
          </table:table-cell>
          <table:table-cell office:value-type="string" table:style-name="ce36">
            <text:p>28.11.20 - Fabbricazione di turbine e turboalternatori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2</text:p>
          </table:table-cell>
          <table:table-cell office:value-type="string" table:style-name="ce36">
            <text:p>28.12 - Fabbricazione di apparecchiature fluidodinam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2.0</text:p>
          </table:table-cell>
          <table:table-cell office:value-type="string" table:style-name="ce36">
            <text:p>28.12.0 - Fabbricazione di apparecchiature fluidodinam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2.00</text:p>
          </table:table-cell>
          <table:table-cell office:value-type="string" table:style-name="ce36">
            <text:p>28.12.00 - Fabbricazione di apparecchiature fluidodinam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3</text:p>
          </table:table-cell>
          <table:table-cell office:value-type="string" table:style-name="ce36">
            <text:p>28.13 - Fabbricazione di altre pompe e compr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3.0</text:p>
          </table:table-cell>
          <table:table-cell office:value-type="string" table:style-name="ce36">
            <text:p>28.13.0 - Fabbricazione di altre pompe e compr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3.00</text:p>
          </table:table-cell>
          <table:table-cell office:value-type="string" table:style-name="ce36">
            <text:p>28.13.00 - Fabbricazione di altre pompe e compr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4</text:p>
          </table:table-cell>
          <table:table-cell office:value-type="string" table:style-name="ce36">
            <text:p>28.14 - Fabbricazione di altri rubinetti e valv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4.0</text:p>
          </table:table-cell>
          <table:table-cell office:value-type="string" table:style-name="ce36">
            <text:p>28.14.0 - Fabbricazione di altri rubinetti e valv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4.00</text:p>
          </table:table-cell>
          <table:table-cell office:value-type="string" table:style-name="ce36">
            <text:p>28.14.00 - Fabbricazione di altri rubinetti e valv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5</text:p>
          </table:table-cell>
          <table:table-cell office:value-type="string" table:style-name="ce36">
            <text:p>28.15 - Fabbricazione di cuscinetti, ingranaggi e organi di trasmissione (esclusi quelli idraul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5.1</text:p>
          </table:table-cell>
          <table:table-cell office:value-type="string" table:style-name="ce36">
            <text:p>28.15.1 - Fabbricazione di organi di trasmissione (esclusi quelli idraulici e quelli per autoveicoli, aeromobili e motocic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5.10</text:p>
          </table:table-cell>
          <table:table-cell office:value-type="string" table:style-name="ce36">
            <text:p>28.15.10 - Fabbricazione di organi di trasmissione (esclusi quelli idraulici e quelli per autoveicoli, aeromobili e motocic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5.2</text:p>
          </table:table-cell>
          <table:table-cell office:value-type="string" table:style-name="ce36">
            <text:p>28.15.2 - Fabbricazione di cuscinetti a sf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15.20</text:p>
          </table:table-cell>
          <table:table-cell office:value-type="string" table:style-name="ce36">
            <text:p>28.15.20 - Fabbricazione di cuscinetti a sf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</text:p>
          </table:table-cell>
          <table:table-cell office:value-type="string" table:style-name="ce36">
            <text:p>28.2 - FABBRICAZIONE DI ALTRE MACCHINE DI IMPIEGO GENE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1</text:p>
          </table:table-cell>
          <table:table-cell office:value-type="string" table:style-name="ce36">
            <text:p>28.21 - Fabbricazione di forni, bruciatori e sistemi di riscald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1.1</text:p>
          </table:table-cell>
          <table:table-cell office:value-type="string" table:style-name="ce36">
            <text:p>28.21.1 - Fabbricazione di forni, fornaci e brucia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1.10</text:p>
          </table:table-cell>
          <table:table-cell office:value-type="string" table:style-name="ce36">
            <text:p>28.21.10 - Fabbricazione di forni, fornaci e brucia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1.2</text:p>
          </table:table-cell>
          <table:table-cell office:value-type="string" table:style-name="ce36">
            <text:p>28.21.2 - Fabbricazione di sistemi di riscald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1.21</text:p>
          </table:table-cell>
          <table:table-cell office:value-type="string" table:style-name="ce36">
            <text:p>28.21.21 - Fabbricazione di caldaie per riscald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1.29</text:p>
          </table:table-cell>
          <table:table-cell office:value-type="string" table:style-name="ce36">
            <text:p>28.21.29 - Fabbricazione di altri sistemi per riscald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2</text:p>
          </table:table-cell>
          <table:table-cell office:value-type="string" table:style-name="ce36">
            <text:p>28.22 - Fabbricazione di macchine e apparecchi di sollevamento e moviment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2.0</text:p>
          </table:table-cell>
          <table:table-cell office:value-type="string" table:style-name="ce36">
            <text:p>28.22.0 - Fabbricazione di macchine e apparecchi di sollevamento e moviment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2.01</text:p>
          </table:table-cell>
          <table:table-cell office:value-type="string" table:style-name="ce36">
            <text:p>28.22.01 - Fabbricazione di ascensori, montacarichi e scale 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2.02</text:p>
          </table:table-cell>
          <table:table-cell office:value-type="string" table:style-name="ce36">
            <text:p>28.22.02 - Fabbricazione di gru, argani, verricelli a mano e a motore, carrelli trasbordatori, carrelli elevatori e piattaforme girev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2.03</text:p>
          </table:table-cell>
          <table:table-cell office:value-type="string" table:style-name="ce36">
            <text:p>28.22.03 - Fabbricazione di carri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2.09</text:p>
          </table:table-cell>
          <table:table-cell office:value-type="string" table:style-name="ce36">
            <text:p>28.22.09 - Fabbricazione di altre macchine e apparecchi di sollevamento e moviment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3</text:p>
          </table:table-cell>
          <table:table-cell office:value-type="string" table:style-name="ce36">
            <text:p>28.23 - Fabbricazione di macchine ed attrezzature per ufficio (esclusi computer e unità periferich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3.0</text:p>
          </table:table-cell>
          <table:table-cell office:value-type="string" table:style-name="ce36">
            <text:p>28.23.0 - Fabbricazione di macchine ed attrezzature per ufficio (esclusi computer e unità periferich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3.01</text:p>
          </table:table-cell>
          <table:table-cell office:value-type="string" table:style-name="ce36">
            <text:p>28.23.01 - Fabbricazione di cartucce tone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3.09</text:p>
          </table:table-cell>
          <table:table-cell office:value-type="string" table:style-name="ce36">
            <text:p>28.23.09 - Fabbricazione di macchine ed altre attrezzature per ufficio (esclusi computer e periferich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4</text:p>
          </table:table-cell>
          <table:table-cell office:value-type="string" table:style-name="ce36">
            <text:p>28.24 - Fabbricazione di utensili portatili a moto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4.0</text:p>
          </table:table-cell>
          <table:table-cell office:value-type="string" table:style-name="ce36">
            <text:p>28.24.0 - Fabbricazione di utensili portatili a moto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4.00</text:p>
          </table:table-cell>
          <table:table-cell office:value-type="string" table:style-name="ce36">
            <text:p>28.24.00 - Fabbricazione di utensili portatili a moto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5</text:p>
          </table:table-cell>
          <table:table-cell office:value-type="string" table:style-name="ce36">
            <text:p>28.25 - Fabbricazione di attrezzature di uso non domestico per la refrigerazione e la ventil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5.0</text:p>
          </table:table-cell>
          <table:table-cell office:value-type="string" table:style-name="ce36">
            <text:p>28.25.0 - Fabbricazione di attrezzature di uso non domestico per la refrigerazione e la ventilazione; fabbricazione di condizionatori domestici fi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5.00</text:p>
          </table:table-cell>
          <table:table-cell office:value-type="string" table:style-name="ce36">
            <text:p>28.25.00 - Fabbricazione di attrezzature di uso non domestico per la refrigerazione e la ventilazione; fabbricazione di condizionatori domestici fi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9</text:p>
          </table:table-cell>
          <table:table-cell office:value-type="string" table:style-name="ce36">
            <text:p>28.29 - Fabbricazione di altre macchine di impiego general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9.1</text:p>
          </table:table-cell>
          <table:table-cell office:value-type="string" table:style-name="ce36">
            <text:p>28.29.1 - Fabbricazione di bilance e di macchine automatiche per la vendita e la distribuzione (incluse parti staccate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9.10</text:p>
          </table:table-cell>
          <table:table-cell office:value-type="string" table:style-name="ce36">
            <text:p>28.29.10 - Fabbricazione di bilance e di macchine automatiche per la vendita e la distribuzione (incluse parti staccate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9.2</text:p>
          </table:table-cell>
          <table:table-cell office:value-type="string" table:style-name="ce36">
            <text:p>28.29.2 - Fabbricazione di macchine e apparecchi per le industrie chimiche, petrolchimiche e petrolifere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9.20</text:p>
          </table:table-cell>
          <table:table-cell office:value-type="string" table:style-name="ce36">
            <text:p>28.29.20 - Fabbricazione di macchine e apparecchi per le industrie chimiche, petrolchimiche e petrolifere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9.3</text:p>
          </table:table-cell>
          <table:table-cell office:value-type="string" table:style-name="ce36">
            <text:p>28.29.3 - Fabbricazione di macchine automatiche per la dosatura, la confezione e per l'imballaggio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9.30</text:p>
          </table:table-cell>
          <table:table-cell office:value-type="string" table:style-name="ce36">
            <text:p>28.29.30 - Fabbricazione di macchine automatiche per la dosatura, la confezione e per l'imballaggio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9.9</text:p>
          </table:table-cell>
          <table:table-cell office:value-type="string" table:style-name="ce36">
            <text:p>28.29.9 - Fabbricazione di macchine di impiego generale ed altro materiale meccanico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9.91</text:p>
          </table:table-cell>
          <table:table-cell office:value-type="string" table:style-name="ce36">
            <text:p>28.29.91 - Fabbricazione di apparecchi per depurare e filtrare liquidi e gas per uso non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9.92</text:p>
          </table:table-cell>
          <table:table-cell office:value-type="string" table:style-name="ce36">
            <text:p>28.29.92 - Fabbricazione di macchine per la pulizia (incluse le lavastoviglie) per uso non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9.93</text:p>
          </table:table-cell>
          <table:table-cell office:value-type="string" table:style-name="ce36">
            <text:p>28.29.93 - Fabbricazione di livelle, metri doppi a nastro e utensili simili, strumenti di precisione per meccanica (esclusi quelli ott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29.99</text:p>
          </table:table-cell>
          <table:table-cell office:value-type="string" table:style-name="ce36">
            <text:p>28.29.99 - Fabbricazione di altro materiale meccanico e di altre macchine di impiego general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3</text:p>
          </table:table-cell>
          <table:table-cell office:value-type="string" table:style-name="ce36">
            <text:p>28.3 - FABBRICAZIONE DI MACCHINE PER L'AGRICOLTURA E LA SILVI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30</text:p>
          </table:table-cell>
          <table:table-cell office:value-type="string" table:style-name="ce36">
            <text:p>28.30 - Fabbricazione di macchine per l'agricoltura e la silvi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30.1</text:p>
          </table:table-cell>
          <table:table-cell office:value-type="string" table:style-name="ce36">
            <text:p>28.30.1 - Fabbricazione di trattori agr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30.10</text:p>
          </table:table-cell>
          <table:table-cell office:value-type="string" table:style-name="ce36">
            <text:p>28.30.10 - Fabbricazione di trattori agr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30.9</text:p>
          </table:table-cell>
          <table:table-cell office:value-type="string" table:style-name="ce36">
            <text:p>28.30.9 - Fabbricazione di altre macchine per l'agricoltura, la silvicoltura e la zootecn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30.90</text:p>
          </table:table-cell>
          <table:table-cell office:value-type="string" table:style-name="ce36">
            <text:p>28.30.90 - Fabbricazione di altre macchine per l'agricoltura, la silvicoltura e la zootecn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4</text:p>
          </table:table-cell>
          <table:table-cell office:value-type="string" table:style-name="ce36">
            <text:p>28.4 - FABBRICAZIONE DI MACCHINE PER LA FORMATURA DEI METALLI E DI ALTRE MACCHINE UTEN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41</text:p>
          </table:table-cell>
          <table:table-cell office:value-type="string" table:style-name="ce36">
            <text:p>28.41 - Fabbricazione di macchine utensili per la formatura dei metal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41.0</text:p>
          </table:table-cell>
          <table:table-cell office:value-type="string" table:style-name="ce36">
            <text:p>28.41.0 - Fabbricazione di macchine utensili per la formatura dei metalli (incluse parti e accessori ed escluse le parti intercambiabi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41.00</text:p>
          </table:table-cell>
          <table:table-cell office:value-type="string" table:style-name="ce36">
            <text:p>28.41.00 - Fabbricazione di macchine utensili per la formatura dei metalli (incluse parti e accessori ed escluse le parti intercambiabi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49</text:p>
          </table:table-cell>
          <table:table-cell office:value-type="string" table:style-name="ce36">
            <text:p>28.49 - Fabbricazione di altre macchine uten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49.0</text:p>
          </table:table-cell>
          <table:table-cell office:value-type="string" table:style-name="ce36">
            <text:p>28.49.0 - Fabbricazione di altre macchine utensili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49.01</text:p>
          </table:table-cell>
          <table:table-cell office:value-type="string" table:style-name="ce36">
            <text:p>28.49.01 - Fabbricazione di macchine per la galvanosteg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49.09</text:p>
          </table:table-cell>
          <table:table-cell office:value-type="string" table:style-name="ce36">
            <text:p>28.49.09 - Fabbricazione di altre macchine utensili (incluse parti e accessori)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</text:p>
          </table:table-cell>
          <table:table-cell office:value-type="string" table:style-name="ce36">
            <text:p>28.9 - FABBRICAZIONE DI ALTRE MACCHINE PER IMPIEGHI SPEC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1</text:p>
          </table:table-cell>
          <table:table-cell office:value-type="string" table:style-name="ce36">
            <text:p>28.91 - Fabbricazione di macchine per la metallurg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1.0</text:p>
          </table:table-cell>
          <table:table-cell office:value-type="string" table:style-name="ce36">
            <text:p>28.91.0 - Fabbricazione di macchine per la metallurgia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1.00</text:p>
          </table:table-cell>
          <table:table-cell office:value-type="string" table:style-name="ce36">
            <text:p>28.91.00 - Fabbricazione di macchine per la metallurgia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2</text:p>
          </table:table-cell>
          <table:table-cell office:value-type="string" table:style-name="ce36">
            <text:p>28.92 - Fabbricazione di macchine da miniera, cava e canti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2.0</text:p>
          </table:table-cell>
          <table:table-cell office:value-type="string" table:style-name="ce36">
            <text:p>28.92.0 - Fabbricazione di macchine da miniera, cava e cantiere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2.01</text:p>
          </table:table-cell>
          <table:table-cell office:value-type="string" table:style-name="ce36">
            <text:p>28.92.01 - Fabbricazione di macchine per il trasporto a cassone ribaltabile per impiego specifico in miniere, cave e canti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2.09</text:p>
          </table:table-cell>
          <table:table-cell office:value-type="string" table:style-name="ce36">
            <text:p>28.92.09 - Fabbricazione di altre macchine da miniera, cava e cantiere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3</text:p>
          </table:table-cell>
          <table:table-cell office:value-type="string" table:style-name="ce36">
            <text:p>28.93 - Fabbricazione di macchine per l'industria alimentare, delle bevande e del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3.0</text:p>
          </table:table-cell>
          <table:table-cell office:value-type="string" table:style-name="ce36">
            <text:p>28.93.0 - Fabbricazione di macchine per l'industria alimentare, delle bevande e del tabacco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3.00</text:p>
          </table:table-cell>
          <table:table-cell office:value-type="string" table:style-name="ce36">
            <text:p>28.93.00 - Fabbricazione di macchine per l'industria alimentare, delle bevande e del tabacco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4</text:p>
          </table:table-cell>
          <table:table-cell office:value-type="string" table:style-name="ce36">
            <text:p>28.94 - Fabbricazione di macchine per le industrie tessili, dell'abbigliamento e del cuoio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4.1</text:p>
          </table:table-cell>
          <table:table-cell office:value-type="string" table:style-name="ce36">
            <text:p>28.94.1 - Fabbricazione di macchine tessili, di macchine e di impianti per il trattamento ausiliario dei tessili, di macchine per cucire e per maglieria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4.10</text:p>
          </table:table-cell>
          <table:table-cell office:value-type="string" table:style-name="ce36">
            <text:p>28.94.10 - Fabbricazione di macchine tessili, di macchine e di impianti per il trattamento ausiliario dei tessili, di macchine per cucire e per maglieria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4.2</text:p>
          </table:table-cell>
          <table:table-cell office:value-type="string" table:style-name="ce36">
            <text:p>28.94.2 - Fabbricazione di macchine e apparecchi per l'industria delle pelli, del cuoio e delle calzature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4.20</text:p>
          </table:table-cell>
          <table:table-cell office:value-type="string" table:style-name="ce36">
            <text:p>28.94.20 - Fabbricazione di macchine e apparecchi per l'industria delle pelli, del cuoio e delle calzature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4.3</text:p>
          </table:table-cell>
          <table:table-cell office:value-type="string" table:style-name="ce36">
            <text:p>28.94.3 - Fabbricazione di apparecchiature e di macchine per lavanderie e stirerie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4.30</text:p>
          </table:table-cell>
          <table:table-cell office:value-type="string" table:style-name="ce36">
            <text:p>28.94.30 - Fabbricazione di apparecchiature e di macchine per lavanderie e stirerie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5</text:p>
          </table:table-cell>
          <table:table-cell office:value-type="string" table:style-name="ce36">
            <text:p>28.95 - Fabbricazione di macchine per l'industria della carta e del cartone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5.0</text:p>
          </table:table-cell>
          <table:table-cell office:value-type="string" table:style-name="ce36">
            <text:p>28.95.0 - Fabbricazione di macchine per l'industria della carta e del cartone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5.00</text:p>
          </table:table-cell>
          <table:table-cell office:value-type="string" table:style-name="ce36">
            <text:p>28.95.00 - Fabbricazione di macchine per l'industria della carta e del cartone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6</text:p>
          </table:table-cell>
          <table:table-cell office:value-type="string" table:style-name="ce36">
            <text:p>28.96 - Fabbricazione di macchine per l'industria delle materie plastiche e della gomma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6.0</text:p>
          </table:table-cell>
          <table:table-cell office:value-type="string" table:style-name="ce36">
            <text:p>28.96.0 - Fabbricazione di macchine per l'industria delle materie plastiche e della gomma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6.00</text:p>
          </table:table-cell>
          <table:table-cell office:value-type="string" table:style-name="ce36">
            <text:p>28.96.00 - Fabbricazione di macchine per l'industria delle materie plastiche e della gomma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9</text:p>
          </table:table-cell>
          <table:table-cell office:value-type="string" table:style-name="ce36">
            <text:p>28.99 - Fabbricazione di macchine per impieghi speciali nca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9.1</text:p>
          </table:table-cell>
          <table:table-cell office:value-type="string" table:style-name="ce36">
            <text:p>28.99.1 - Fabbricazione di macchine per la stampa e la legatoria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9.10</text:p>
          </table:table-cell>
          <table:table-cell office:value-type="string" table:style-name="ce36">
            <text:p>28.99.10 - Fabbricazione di macchine per la stampa e la legatoria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9.2</text:p>
          </table:table-cell>
          <table:table-cell office:value-type="string" table:style-name="ce36">
            <text:p>28.99.2 - Fabbricazione di robot industriali per usi molteplici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9.20</text:p>
          </table:table-cell>
          <table:table-cell office:value-type="string" table:style-name="ce36">
            <text:p>28.99.20 - Fabbricazione di robot industriali per usi molteplici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9.3</text:p>
          </table:table-cell>
          <table:table-cell office:value-type="string" table:style-name="ce36">
            <text:p>28.99.3 - Fabbricazione di apparecchi per istituti di bellezza e centri di beness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9.30</text:p>
          </table:table-cell>
          <table:table-cell office:value-type="string" table:style-name="ce36">
            <text:p>28.99.30 - Fabbricazione di apparecchi per istituti di bellezza e centri di beness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9.9</text:p>
          </table:table-cell>
          <table:table-cell office:value-type="string" table:style-name="ce36">
            <text:p>28.99.9 - Fabbricazione di altre macchine per impieghi speciali nca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9.91</text:p>
          </table:table-cell>
          <table:table-cell office:value-type="string" table:style-name="ce36">
            <text:p>28.99.91 - Fabbricazione di apparecchiature per il lancio di aeromobili, catapulte per portaerei e apparecchiatur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9.92</text:p>
          </table:table-cell>
          <table:table-cell office:value-type="string" table:style-name="ce36">
            <text:p>28.99.92 - Fabbricazione di giostre, altalene ed altre attrezzature per parchi di diverti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9.93</text:p>
          </table:table-cell>
          <table:table-cell office:value-type="string" table:style-name="ce36">
            <text:p>28.99.93 - Fabbricazione di apparecchiature per l'allineamento e il bilanciamento delle ruote; altre apparecchiature per il bilanci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8.99.99</text:p>
          </table:table-cell>
          <table:table-cell office:value-type="string" table:style-name="ce36">
            <text:p>28.99.99 - Fabbricazione di altre macchine ed attrezzature per impieghi speciali nca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</text:p>
          </table:table-cell>
          <table:table-cell office:value-type="string" table:style-name="ce36">
            <text:p>29 - FABBRICAZIONE DI AUTOVEICOLI, RIMORCHI E SEMIRIMOR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1</text:p>
          </table:table-cell>
          <table:table-cell office:value-type="string" table:style-name="ce36">
            <text:p>29.1 - FABBRICAZIONE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10</text:p>
          </table:table-cell>
          <table:table-cell office:value-type="string" table:style-name="ce36">
            <text:p>29.10 - Fabbricazione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10.0</text:p>
          </table:table-cell>
          <table:table-cell office:value-type="string" table:style-name="ce36">
            <text:p>29.10.0 - Fabbricazione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10.00</text:p>
          </table:table-cell>
          <table:table-cell office:value-type="string" table:style-name="ce36">
            <text:p>29.10.00 - Fabbricazione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2</text:p>
          </table:table-cell>
          <table:table-cell office:value-type="string" table:style-name="ce36">
            <text:p>29.2 - FABBRICAZIONE DI CARROZZERIE PER AUTOVEICOLI, RIMORCHI E SEMIRIMOR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20</text:p>
          </table:table-cell>
          <table:table-cell office:value-type="string" table:style-name="ce36">
            <text:p>29.20 - Fabbricazione di carrozzerie per autoveicoli, rimorchi e semirimor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20.0</text:p>
          </table:table-cell>
          <table:table-cell office:value-type="string" table:style-name="ce36">
            <text:p>29.20.0 - Fabbricazione di carrozzerie per autoveicoli, rimorchi e semirimor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20.00</text:p>
          </table:table-cell>
          <table:table-cell office:value-type="string" table:style-name="ce36">
            <text:p>29.20.00 - Fabbricazione di carrozzerie per autoveicoli, rimorchi e semirimor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3</text:p>
          </table:table-cell>
          <table:table-cell office:value-type="string" table:style-name="ce36">
            <text:p>29.3 - FABBRICAZIONE DI PARTI ED ACCESSORI PER AUTOVEICOLI E LORO MO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31</text:p>
          </table:table-cell>
          <table:table-cell office:value-type="string" table:style-name="ce36">
            <text:p>29.31 - Fabbricazione di apparecchiature elettriche ed elettroniche per autoveicoli e loro mo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31.0</text:p>
          </table:table-cell>
          <table:table-cell office:value-type="string" table:style-name="ce36">
            <text:p>29.31.0 - Fabbricazione di apparecchiature elettriche ed elettroniche per autoveicoli e loro mo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31.00</text:p>
          </table:table-cell>
          <table:table-cell office:value-type="string" table:style-name="ce36">
            <text:p>29.31.00 - Fabbricazione di apparecchiature elettriche ed elettroniche per autoveicoli e loro mo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32</text:p>
          </table:table-cell>
          <table:table-cell office:value-type="string" table:style-name="ce36">
            <text:p>29.32 - Fabbricazione di altre parti ed accessori per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32.0</text:p>
          </table:table-cell>
          <table:table-cell office:value-type="string" table:style-name="ce36">
            <text:p>29.32.0 - Fabbricazione di altre parti ed accessori per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32.01</text:p>
          </table:table-cell>
          <table:table-cell office:value-type="string" table:style-name="ce36">
            <text:p>29.32.01 - Fabbricazione di sedili per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29.32.09</text:p>
          </table:table-cell>
          <table:table-cell office:value-type="string" table:style-name="ce36">
            <text:p>29.32.09 - Fabbricazione di altre parti ed accessori per autoveicoli e loro moto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</text:p>
          </table:table-cell>
          <table:table-cell office:value-type="string" table:style-name="ce36">
            <text:p>30 - FABBRICAZIONE DI ALTRI MEZZI DI TRASPOR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1</text:p>
          </table:table-cell>
          <table:table-cell office:value-type="string" table:style-name="ce36">
            <text:p>30.1 - COSTRUZIONE DI NAVI E IMBAR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11</text:p>
          </table:table-cell>
          <table:table-cell office:value-type="string" table:style-name="ce36">
            <text:p>30.11 - Costruzione di navi e di strutture galleggia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11.0</text:p>
          </table:table-cell>
          <table:table-cell office:value-type="string" table:style-name="ce36">
            <text:p>30.11.0 - Cantieri navali per costruzioni metalliche e non metall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11.01</text:p>
          </table:table-cell>
          <table:table-cell office:value-type="string" table:style-name="ce36">
            <text:p>30.11.01 - Fabbricazione di sedili per na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11.02</text:p>
          </table:table-cell>
          <table:table-cell office:value-type="string" table:style-name="ce36">
            <text:p>30.11.02 - Cantieri navali per costruzioni metalliche e non metalliche (esclusi i sedili per nav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12</text:p>
          </table:table-cell>
          <table:table-cell office:value-type="string" table:style-name="ce36">
            <text:p>30.12 - Costruzione di imbarcazioni da diporto e sporti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12.0</text:p>
          </table:table-cell>
          <table:table-cell office:value-type="string" table:style-name="ce36">
            <text:p>30.12.0 - Costruzione di imbarcazioni da diporto e sporti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12.00</text:p>
          </table:table-cell>
          <table:table-cell office:value-type="string" table:style-name="ce36">
            <text:p>30.12.00 - Costruzione di imbarcazioni da diporto e sporti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2</text:p>
          </table:table-cell>
          <table:table-cell office:value-type="string" table:style-name="ce36">
            <text:p>30.2 - COSTRUZIONE DI LOCOMOTIVE E DI MATERIALE ROTABILE FERROTRANVIAR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20</text:p>
          </table:table-cell>
          <table:table-cell office:value-type="string" table:style-name="ce36">
            <text:p>30.20 - Costruzione di locomotive e di materiale rotabile ferro-tranviar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20.0</text:p>
          </table:table-cell>
          <table:table-cell office:value-type="string" table:style-name="ce36">
            <text:p>30.20.0 - Costruzione di materiale rotabile ferroviario, tranviario, filoviario, per metropolitane e per mini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20.01</text:p>
          </table:table-cell>
          <table:table-cell office:value-type="string" table:style-name="ce36">
            <text:p>30.20.01 - Fabbricazione di sedili per tram, filovie e metropolita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20.02</text:p>
          </table:table-cell>
          <table:table-cell office:value-type="string" table:style-name="ce36">
            <text:p>30.20.02 - Costruzione di altro materiale rotabile ferroviario, tranviario, filoviario, per metropolitane e per mini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3</text:p>
          </table:table-cell>
          <table:table-cell office:value-type="string" table:style-name="ce36">
            <text:p>30.3 - FABBRICAZIONE DI AEROMOBILI, DI VEICOLI SPAZIALI E DEI RELATIVI DISPOSI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30</text:p>
          </table:table-cell>
          <table:table-cell office:value-type="string" table:style-name="ce36">
            <text:p>30.30 - Fabbricazione di aeromobili, di veicoli spaziali e dei relativi disposi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30.0</text:p>
          </table:table-cell>
          <table:table-cell office:value-type="string" table:style-name="ce36">
            <text:p>30.30.0 - Fabbricazione di aeromobili, di veicoli spaziali e dei relativi disposi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30.01</text:p>
          </table:table-cell>
          <table:table-cell office:value-type="string" table:style-name="ce36">
            <text:p>30.30.01 - Fabbricazione di sedili per aero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30.02</text:p>
          </table:table-cell>
          <table:table-cell office:value-type="string" table:style-name="ce36">
            <text:p>30.30.02 - Fabbricazione di missili bali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30.09</text:p>
          </table:table-cell>
          <table:table-cell office:value-type="string" table:style-name="ce36">
            <text:p>30.30.09 - Fabbricazione di aeromobili, di veicoli spaziali e dei relativi dispositiv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4</text:p>
          </table:table-cell>
          <table:table-cell office:value-type="string" table:style-name="ce36">
            <text:p>30.4 - FABBRICAZIONE DI VEICOLI MILITARI DA COMBATTI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40</text:p>
          </table:table-cell>
          <table:table-cell office:value-type="string" table:style-name="ce36">
            <text:p>30.40 - Fabbricazione di veicoli militari da combatti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40.0</text:p>
          </table:table-cell>
          <table:table-cell office:value-type="string" table:style-name="ce36">
            <text:p>30.40.0 - Fabbricazione di veicoli militari da combatti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40.00</text:p>
          </table:table-cell>
          <table:table-cell office:value-type="string" table:style-name="ce36">
            <text:p>30.40.00 - Fabbricazione di veicoli militari da combatti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</text:p>
          </table:table-cell>
          <table:table-cell office:value-type="string" table:style-name="ce36">
            <text:p>30.9 - FABBRICAZIONE DI MEZZI DI TRASPORTO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1</text:p>
          </table:table-cell>
          <table:table-cell office:value-type="string" table:style-name="ce36">
            <text:p>30.91 - Fabbricazione di motocicli (inclusi i mot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1.1</text:p>
          </table:table-cell>
          <table:table-cell office:value-type="string" table:style-name="ce36">
            <text:p>30.91.1 - Fabbricazione di motocicli e motoveicoli (inclusi i mot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1.11</text:p>
          </table:table-cell>
          <table:table-cell office:value-type="string" table:style-name="ce36">
            <text:p>30.91.11 - Fabbricazione di motori per motocic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1.12</text:p>
          </table:table-cell>
          <table:table-cell office:value-type="string" table:style-name="ce36">
            <text:p>30.91.12 - Fabbricazione di motocic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1.2</text:p>
          </table:table-cell>
          <table:table-cell office:value-type="string" table:style-name="ce36">
            <text:p>30.91.2 - Fabbricazione di accessori e pezzi staccati per motocicli e ciclomo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1.20</text:p>
          </table:table-cell>
          <table:table-cell office:value-type="string" table:style-name="ce36">
            <text:p>30.91.20 - Fabbricazione di accessori e pezzi staccati per motocicli e ciclomo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2</text:p>
          </table:table-cell>
          <table:table-cell office:value-type="string" table:style-name="ce36">
            <text:p>30.92 - Fabbricazione di biciclette e veicoli per invali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2.1</text:p>
          </table:table-cell>
          <table:table-cell office:value-type="string" table:style-name="ce36">
            <text:p>30.92.1 - Fabbricazione e montaggio di bicicle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2.10</text:p>
          </table:table-cell>
          <table:table-cell office:value-type="string" table:style-name="ce36">
            <text:p>30.92.10 - Fabbricazione e montaggio di bicicle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2.2</text:p>
          </table:table-cell>
          <table:table-cell office:value-type="string" table:style-name="ce36">
            <text:p>30.92.2 - Fabbricazione di parti ed accessori per bicicle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2.20</text:p>
          </table:table-cell>
          <table:table-cell office:value-type="string" table:style-name="ce36">
            <text:p>30.92.20 - Fabbricazione di parti ed accessori per bicicle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2.3</text:p>
          </table:table-cell>
          <table:table-cell office:value-type="string" table:style-name="ce36">
            <text:p>30.92.3 - Fabbricazione di veicoli per invalidi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2.30</text:p>
          </table:table-cell>
          <table:table-cell office:value-type="string" table:style-name="ce36">
            <text:p>30.92.30 - Fabbricazione di veicoli per invalidi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2.4</text:p>
          </table:table-cell>
          <table:table-cell office:value-type="string" table:style-name="ce36">
            <text:p>30.92.4 - Fabbricazione di carrozzine e passeggini per neon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2.40</text:p>
          </table:table-cell>
          <table:table-cell office:value-type="string" table:style-name="ce36">
            <text:p>30.92.40 - Fabbricazione di carrozzine e passeggini per neon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9</text:p>
          </table:table-cell>
          <table:table-cell office:value-type="string" table:style-name="ce36">
            <text:p>30.99 - Fabbricazione di altri mezzi di trasporto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9.0</text:p>
          </table:table-cell>
          <table:table-cell office:value-type="string" table:style-name="ce36">
            <text:p>30.99.0 - Fabbricazione di veicoli a trazione manuale o anim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0.99.00</text:p>
          </table:table-cell>
          <table:table-cell office:value-type="string" table:style-name="ce36">
            <text:p>30.99.00 - Fabbricazione di veicoli a trazione manuale o anim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</text:p>
          </table:table-cell>
          <table:table-cell office:value-type="string" table:style-name="ce36">
            <text:p>31 - FABBRICAZIONE DI 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</text:p>
          </table:table-cell>
          <table:table-cell office:value-type="string" table:style-name="ce36">
            <text:p>31.0 - FABBRICAZIONE DI 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1</text:p>
          </table:table-cell>
          <table:table-cell office:value-type="string" table:style-name="ce36">
            <text:p>31.01 - Fabbricazione di mobili per ufficio e nego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1.1</text:p>
          </table:table-cell>
          <table:table-cell office:value-type="string" table:style-name="ce36">
            <text:p>31.01.1 - Fabbricazione di sedie e poltrone per ufficio e nego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1.10</text:p>
          </table:table-cell>
          <table:table-cell office:value-type="string" table:style-name="ce36">
            <text:p>31.01.10 - Fabbricazione di sedie e poltrone per ufficio e nego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1.2</text:p>
          </table:table-cell>
          <table:table-cell office:value-type="string" table:style-name="ce36">
            <text:p>31.01.2 - Fabbricazione di altri mobili per ufficio e nego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1.21</text:p>
          </table:table-cell>
          <table:table-cell office:value-type="string" table:style-name="ce36">
            <text:p>31.01.21 - Fabbricazione di altri mobili metallici per ufficio e nego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1.22</text:p>
          </table:table-cell>
          <table:table-cell office:value-type="string" table:style-name="ce36">
            <text:p>31.01.22 - Fabbricazione di altri mobili non metallici per ufficio e nego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2</text:p>
          </table:table-cell>
          <table:table-cell office:value-type="string" table:style-name="ce36">
            <text:p>31.02 - Fabbricazione di mobili per cuci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2.0</text:p>
          </table:table-cell>
          <table:table-cell office:value-type="string" table:style-name="ce36">
            <text:p>31.02.0 - Fabbricazione di mobili per cuci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2.00</text:p>
          </table:table-cell>
          <table:table-cell office:value-type="string" table:style-name="ce36">
            <text:p>31.02.00 - Fabbricazione di mobili per cuci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3</text:p>
          </table:table-cell>
          <table:table-cell office:value-type="string" table:style-name="ce36">
            <text:p>31.03 - Fabbricazione di matera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3.0</text:p>
          </table:table-cell>
          <table:table-cell office:value-type="string" table:style-name="ce36">
            <text:p>31.03.0 - Fabbricazione di matera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3.00</text:p>
          </table:table-cell>
          <table:table-cell office:value-type="string" table:style-name="ce36">
            <text:p>31.03.00 - Fabbricazione di matera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9</text:p>
          </table:table-cell>
          <table:table-cell office:value-type="string" table:style-name="ce36">
            <text:p>31.09 - Fabbricazione di altri 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9.1</text:p>
          </table:table-cell>
          <table:table-cell office:value-type="string" table:style-name="ce36">
            <text:p>31.09.1 - Fabbricazione di mobili per arredo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9.10</text:p>
          </table:table-cell>
          <table:table-cell office:value-type="string" table:style-name="ce36">
            <text:p>31.09.10 - Fabbricazione di mobili per arredo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9.2</text:p>
          </table:table-cell>
          <table:table-cell office:value-type="string" table:style-name="ce36">
            <text:p>31.09.2 - Fabbricazione di sedie e sedili (esclusi quelli per aeromobili, autoveicoli, navi, treni, ufficio e negoz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9.20</text:p>
          </table:table-cell>
          <table:table-cell office:value-type="string" table:style-name="ce36">
            <text:p>31.09.20 - Fabbricazione di sedie e sedili (esclusi quelli per aeromobili, autoveicoli, navi, treni, ufficio e negoz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9.3</text:p>
          </table:table-cell>
          <table:table-cell office:value-type="string" table:style-name="ce36">
            <text:p>31.09.3 - Fabbricazione di poltrone e diva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9.30</text:p>
          </table:table-cell>
          <table:table-cell office:value-type="string" table:style-name="ce36">
            <text:p>31.09.30 - Fabbricazione di poltrone e diva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9.4</text:p>
          </table:table-cell>
          <table:table-cell office:value-type="string" table:style-name="ce36">
            <text:p>31.09.4 - Fabbricazione di parti e accessori di 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9.40</text:p>
          </table:table-cell>
          <table:table-cell office:value-type="string" table:style-name="ce36">
            <text:p>31.09.40 - Fabbricazione di parti e accessori di 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9.5</text:p>
          </table:table-cell>
          <table:table-cell office:value-type="string" table:style-name="ce36">
            <text:p>31.09.5 - Finitura di 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9.50</text:p>
          </table:table-cell>
          <table:table-cell office:value-type="string" table:style-name="ce36">
            <text:p>31.09.50 - Finitura di 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9.9</text:p>
          </table:table-cell>
          <table:table-cell office:value-type="string" table:style-name="ce36">
            <text:p>31.09.9 - Fabbricazione di altri mobili (inclusi quelli per arredo estern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1.09.90</text:p>
          </table:table-cell>
          <table:table-cell office:value-type="string" table:style-name="ce36">
            <text:p>31.09.90 - Fabbricazione di altri mobili (inclusi quelli per arredo estern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</text:p>
          </table:table-cell>
          <table:table-cell office:value-type="string" table:style-name="ce36">
            <text:p>32 - ALTRE INDUSTRIE MANIFATTURI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1</text:p>
          </table:table-cell>
          <table:table-cell office:value-type="string" table:style-name="ce36">
            <text:p>32.1 - FABBRICAZIONE DI GIOIELLERIA, BIGIOTTERIA E ARTICOLI CONNESSI; LAVORAZIONE DELLE PIETRE PREZIO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11</text:p>
          </table:table-cell>
          <table:table-cell office:value-type="string" table:style-name="ce36">
            <text:p>32.11 - Coniazione di mone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11.0</text:p>
          </table:table-cell>
          <table:table-cell office:value-type="string" table:style-name="ce36">
            <text:p>32.11.0 - Coniazione di mone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11.00</text:p>
          </table:table-cell>
          <table:table-cell office:value-type="string" table:style-name="ce36">
            <text:p>32.11.00 - Coniazione di mone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12</text:p>
          </table:table-cell>
          <table:table-cell office:value-type="string" table:style-name="ce36">
            <text:p>32.12 - Fabbricazione di oggetti di gioielleria e oreficeria e articoli conne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12.1</text:p>
          </table:table-cell>
          <table:table-cell office:value-type="string" table:style-name="ce36">
            <text:p>32.12.1 - Fabbricazione di oggetti di gioielleria ed oreficeria in metalli preziosi o rivestiti di metalli prezi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12.10</text:p>
          </table:table-cell>
          <table:table-cell office:value-type="string" table:style-name="ce36">
            <text:p>32.12.10 - Fabbricazione di oggetti di gioielleria ed oreficeria in metalli preziosi o rivestiti di metalli prezi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12.2</text:p>
          </table:table-cell>
          <table:table-cell office:value-type="string" table:style-name="ce36">
            <text:p>32.12.2 - Lavorazione di pietre preziose e semipreziose per gioielleria e per uso indust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12.20</text:p>
          </table:table-cell>
          <table:table-cell office:value-type="string" table:style-name="ce36">
            <text:p>32.12.20 - Lavorazione di pietre preziose e semipreziose per gioielleria e per uso indust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13</text:p>
          </table:table-cell>
          <table:table-cell office:value-type="string" table:style-name="ce36">
            <text:p>32.13 - Fabbricazione di bigiotteria e articoli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13.0</text:p>
          </table:table-cell>
          <table:table-cell office:value-type="string" table:style-name="ce36">
            <text:p>32.13.0 - Fabbricazione di bigiotteria e articoli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13.01</text:p>
          </table:table-cell>
          <table:table-cell office:value-type="string" table:style-name="ce36">
            <text:p>32.13.01 - Fabbricazione di cinturini metallici per orologi (esclusi quelli in metalli prezios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13.09</text:p>
          </table:table-cell>
          <table:table-cell office:value-type="string" table:style-name="ce36">
            <text:p>32.13.09 - Fabbricazione di bigiotteria e articoli simil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2</text:p>
          </table:table-cell>
          <table:table-cell office:value-type="string" table:style-name="ce36">
            <text:p>32.2 - FABBRICAZIONE DI STRUMENTI MUSIC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20</text:p>
          </table:table-cell>
          <table:table-cell office:value-type="string" table:style-name="ce36">
            <text:p>32.20 - Fabbricazione di strumenti music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20.0</text:p>
          </table:table-cell>
          <table:table-cell office:value-type="string" table:style-name="ce36">
            <text:p>32.20.0 - Fabbricazione di strumenti musicali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20.00</text:p>
          </table:table-cell>
          <table:table-cell office:value-type="string" table:style-name="ce36">
            <text:p>32.20.00 - Fabbricazione di strumenti musicali (incluse parti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3</text:p>
          </table:table-cell>
          <table:table-cell office:value-type="string" table:style-name="ce36">
            <text:p>32.3 - FABBRICAZIONE DI ARTICOLI SPOR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30</text:p>
          </table:table-cell>
          <table:table-cell office:value-type="string" table:style-name="ce36">
            <text:p>32.30 - Fabbricazione di articoli spor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30.0</text:p>
          </table:table-cell>
          <table:table-cell office:value-type="string" table:style-name="ce36">
            <text:p>32.30.0 - Fabbricazione di articoli spor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30.00</text:p>
          </table:table-cell>
          <table:table-cell office:value-type="string" table:style-name="ce36">
            <text:p>32.30.00 - Fabbricazione di articoli spor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4</text:p>
          </table:table-cell>
          <table:table-cell office:value-type="string" table:style-name="ce36">
            <text:p>32.4 - FABBRICAZIONE DI GIOCHI E GIOCATT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40</text:p>
          </table:table-cell>
          <table:table-cell office:value-type="string" table:style-name="ce36">
            <text:p>32.40 - Fabbricazione di giochi e giocatt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40.1</text:p>
          </table:table-cell>
          <table:table-cell office:value-type="string" table:style-name="ce36">
            <text:p>32.40.1 - Fabbricazione di giochi (inclusi i giochi elettron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40.10</text:p>
          </table:table-cell>
          <table:table-cell office:value-type="string" table:style-name="ce36">
            <text:p>32.40.10 - Fabbricazione di giochi (inclusi i giochi elettron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40.2</text:p>
          </table:table-cell>
          <table:table-cell office:value-type="string" table:style-name="ce36">
            <text:p>32.40.2 - Fabbricazione di giocattoli (inclusi i tricicli e gli strumenti musicali giocattol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40.20</text:p>
          </table:table-cell>
          <table:table-cell office:value-type="string" table:style-name="ce36">
            <text:p>32.40.20 - Fabbricazione di giocattoli (inclusi i tricicli e gli strumenti musicali giocattol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</text:p>
          </table:table-cell>
          <table:table-cell office:value-type="string" table:style-name="ce36">
            <text:p>32.5 - FABBRICAZIONE DI STRUMENTI E FORNITURE MEDICHE E DENT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0</text:p>
          </table:table-cell>
          <table:table-cell office:value-type="string" table:style-name="ce36">
            <text:p>32.50 - Fabbricazione di strumenti e forniture mediche e dent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0.1</text:p>
          </table:table-cell>
          <table:table-cell office:value-type="string" table:style-name="ce36">
            <text:p>32.50.1 - Fabbricazione di mobili per uso medico, apparecchi medicali, di materiale medicochirurgico e veterinario, di apparecchi e strumenti per odontoiatria (incluse parti staccate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0.11</text:p>
          </table:table-cell>
          <table:table-cell office:value-type="string" table:style-name="ce36">
            <text:p>32.50.11 - Fabbricazione di materiale medico-chirurgico e veterinar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0.12</text:p>
          </table:table-cell>
          <table:table-cell office:value-type="string" table:style-name="ce36">
            <text:p>32.50.12 - Fabbricazione di apparecchi e strumenti per odontoiatria e di apparecchi medicali (incluse parti staccate e acces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0.13</text:p>
          </table:table-cell>
          <table:table-cell office:value-type="string" table:style-name="ce36">
            <text:p>32.50.13 - Fabbricazione di mobili per uso medico, chirurgico, odontoiatrico e veterinar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0.14</text:p>
          </table:table-cell>
          <table:table-cell office:value-type="string" table:style-name="ce36">
            <text:p>32.50.14 - Fabbricazione di centrifughe per labora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0.2</text:p>
          </table:table-cell>
          <table:table-cell office:value-type="string" table:style-name="ce36">
            <text:p>32.50.2 - Fabbricazione di protesi dentarie (inclusa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0.20</text:p>
          </table:table-cell>
          <table:table-cell office:value-type="string" table:style-name="ce36">
            <text:p>32.50.20 - Fabbricazione di protesi dentarie (inclusa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0.3</text:p>
          </table:table-cell>
          <table:table-cell office:value-type="string" table:style-name="ce36">
            <text:p>32.50.3 - Fabbricazione di protesi ortopediche, altre protesi ed ausili (inclusa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0.30</text:p>
          </table:table-cell>
          <table:table-cell office:value-type="string" table:style-name="ce36">
            <text:p>32.50.30 - Fabbricazione di protesi ortopediche, altre protesi ed ausili (inclusa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0.4</text:p>
          </table:table-cell>
          <table:table-cell office:value-type="string" table:style-name="ce36">
            <text:p>32.50.4 - Fabbricazione di lenti oftalm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0.40</text:p>
          </table:table-cell>
          <table:table-cell office:value-type="string" table:style-name="ce36">
            <text:p>32.50.40 - Fabbricazione di lenti oftalm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0.5</text:p>
          </table:table-cell>
          <table:table-cell office:value-type="string" table:style-name="ce36">
            <text:p>32.50.5 - Fabbricazione di armature per occhiali di qualsiasi tipo; montatura in serie di occhiali comu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50.50</text:p>
          </table:table-cell>
          <table:table-cell office:value-type="string" table:style-name="ce36">
            <text:p>32.50.50 - Fabbricazione di armature per occhiali di qualsiasi tipo; montatura in serie di occhiali comu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</text:p>
          </table:table-cell>
          <table:table-cell office:value-type="string" table:style-name="ce36">
            <text:p>32.9 - INDUSTRIE MANIFATTURIER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1</text:p>
          </table:table-cell>
          <table:table-cell office:value-type="string" table:style-name="ce36">
            <text:p>32.91 - Fabbricazione di scope e spazz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1.0</text:p>
          </table:table-cell>
          <table:table-cell office:value-type="string" table:style-name="ce36">
            <text:p>32.91.0 - Fabbricazione di scope e spazz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1.00</text:p>
          </table:table-cell>
          <table:table-cell office:value-type="string" table:style-name="ce36">
            <text:p>32.91.00 - Fabbricazione di scope e spazz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</text:p>
          </table:table-cell>
          <table:table-cell office:value-type="string" table:style-name="ce36">
            <text:p>32.99 - Altre industrie manifatturier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.1</text:p>
          </table:table-cell>
          <table:table-cell office:value-type="string" table:style-name="ce36">
            <text:p>32.99.1 - Fabbricazione di attrezzature ed articoli di vestiario protettivi di sicurez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.11</text:p>
          </table:table-cell>
          <table:table-cell office:value-type="string" table:style-name="ce36">
            <text:p>32.99.11 - Fabbricazione di articoli di vestiario ignifughi e protettivi di sicurez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.12</text:p>
          </table:table-cell>
          <table:table-cell office:value-type="string" table:style-name="ce36">
            <text:p>32.99.12 - Fabbricazione di articoli in plastica per la sicurezza pers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.13</text:p>
          </table:table-cell>
          <table:table-cell office:value-type="string" table:style-name="ce36">
            <text:p>32.99.13 - Fabbricazione di articoli in metallo per la sicurezza pers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.14</text:p>
          </table:table-cell>
          <table:table-cell office:value-type="string" table:style-name="ce36">
            <text:p>32.99.14 - Fabbricazione di maschere antigas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.19</text:p>
          </table:table-cell>
          <table:table-cell office:value-type="string" table:style-name="ce36">
            <text:p>32.99.19 - Fabbricazione di altre attrezzature ed altri articoli protettivi di sicurez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.2</text:p>
          </table:table-cell>
          <table:table-cell office:value-type="string" table:style-name="ce36">
            <text:p>32.99.2 - Fabbricazione di ombrelli, bottoni, chiusure lampo, parrucche e aff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.20</text:p>
          </table:table-cell>
          <table:table-cell office:value-type="string" table:style-name="ce36">
            <text:p>32.99.20 - Fabbricazione di ombrelli, bottoni, chiusure lampo, parrucche e aff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.3</text:p>
          </table:table-cell>
          <table:table-cell office:value-type="string" table:style-name="ce36">
            <text:p>32.99.3 - Fabbricazione di oggetti di cancell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.30</text:p>
          </table:table-cell>
          <table:table-cell office:value-type="string" table:style-name="ce36">
            <text:p>32.99.30 - Fabbricazione di oggetti di cancell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.4</text:p>
          </table:table-cell>
          <table:table-cell office:value-type="string" table:style-name="ce36">
            <text:p>32.99.4 - Fabbricazione di casse funeb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.40</text:p>
          </table:table-cell>
          <table:table-cell office:value-type="string" table:style-name="ce36">
            <text:p>32.99.40 - Fabbricazione di casse funeb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.9</text:p>
          </table:table-cell>
          <table:table-cell office:value-type="string" table:style-name="ce36">
            <text:p>32.99.9 - Fabbricazione di altri articol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2.99.90</text:p>
          </table:table-cell>
          <table:table-cell office:value-type="string" table:style-name="ce36">
            <text:p>32.99.90 - Fabbricazione di altri articol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</text:p>
          </table:table-cell>
          <table:table-cell office:value-type="string" table:style-name="ce36">
            <text:p>33 - RIPARAZIONE, MANUTENZIONE ED INSTALLAZIONE DI MACCHINE ED APPARECCHI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</text:p>
          </table:table-cell>
          <table:table-cell office:value-type="string" table:style-name="ce36">
            <text:p>33.1 - RIPARAZIONE E MANUTENZIONE DI PRODOTTI IN METALLO, MACCHINE ED APPARECCHI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1</text:p>
          </table:table-cell>
          <table:table-cell office:value-type="string" table:style-name="ce36">
            <text:p>33.11 - Riparazione e manutenzione di prodotti in metal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1.0</text:p>
          </table:table-cell>
          <table:table-cell office:value-type="string" table:style-name="ce36">
            <text:p>33.11.0 - Riparazione e manutenzione di prodotti in metal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1.01</text:p>
          </table:table-cell>
          <table:table-cell office:value-type="string" table:style-name="ce36">
            <text:p>33.11.01 - Riparazione e manutenzione di stampi, portastampi, sagome, forme per macchi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1.02</text:p>
          </table:table-cell>
          <table:table-cell office:value-type="string" table:style-name="ce36">
            <text:p>33.11.02 - Riparazione e manutenzione di utensileria ad azionamento manu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1.03</text:p>
          </table:table-cell>
          <table:table-cell office:value-type="string" table:style-name="ce36">
            <text:p>33.11.03 - Riparazione e manutenzione di armi, sistemi d'arma e muni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1.04</text:p>
          </table:table-cell>
          <table:table-cell office:value-type="string" table:style-name="ce36">
            <text:p>33.11.04 - Riparazione e manutenzione di casseforti, forzieri, porte metalliche blind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1.05</text:p>
          </table:table-cell>
          <table:table-cell office:value-type="string" table:style-name="ce36">
            <text:p>33.11.05 - Riparazione e manutenzione di armi bian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1.06</text:p>
          </table:table-cell>
          <table:table-cell office:value-type="string" table:style-name="ce36">
            <text:p>33.11.06 - Riparazione e manutenzione di containe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1.07</text:p>
          </table:table-cell>
          <table:table-cell office:value-type="string" table:style-name="ce36">
            <text:p>33.11.07 - Riparazione e manutenzione di carrelli per la spe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1.09</text:p>
          </table:table-cell>
          <table:table-cell office:value-type="string" table:style-name="ce36">
            <text:p>33.11.09 - Riparazione e manutenzione di altri prodotti in metal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</text:p>
          </table:table-cell>
          <table:table-cell office:value-type="string" table:style-name="ce36">
            <text:p>33.12 - Riparazione e manutenzione di macchin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1</text:p>
          </table:table-cell>
          <table:table-cell office:value-type="string" table:style-name="ce36">
            <text:p>33.12.1 - Riparazione e manutenzione di macchine di impiego gene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10</text:p>
          </table:table-cell>
          <table:table-cell office:value-type="string" table:style-name="ce36">
            <text:p>33.12.10 - Riparazione e manutenzione di macchine di impiego gene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2</text:p>
          </table:table-cell>
          <table:table-cell office:value-type="string" table:style-name="ce36">
            <text:p>33.12.2 - Riparazione e manutenzione di forni, fornaci e brucia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20</text:p>
          </table:table-cell>
          <table:table-cell office:value-type="string" table:style-name="ce36">
            <text:p>33.12.20 - Riparazione e manutenzione di forni, fornaci e brucia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3</text:p>
          </table:table-cell>
          <table:table-cell office:value-type="string" table:style-name="ce36">
            <text:p>33.12.3 - Riparazione e manutenzione di macchine e apparecchi di sollevamento e movimentazione (esclusi ascen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30</text:p>
          </table:table-cell>
          <table:table-cell office:value-type="string" table:style-name="ce36">
            <text:p>33.12.30 - Riparazione e manutenzione di macchine e apparecchi di sollevamento e movimentazione (esclusi ascens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4</text:p>
          </table:table-cell>
          <table:table-cell office:value-type="string" table:style-name="ce36">
            <text:p>33.12.4 - Riparazione e manutenzione di attrezzature di uso non domestico per la refrigerazione e la ventil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40</text:p>
          </table:table-cell>
          <table:table-cell office:value-type="string" table:style-name="ce36">
            <text:p>33.12.40 - Riparazione e manutenzione di attrezzature di uso non domestico per la refrigerazione e la ventil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5</text:p>
          </table:table-cell>
          <table:table-cell office:value-type="string" table:style-name="ce36">
            <text:p>33.12.5 - Riparazione e manutenzione di altre macchine di impiego gene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51</text:p>
          </table:table-cell>
          <table:table-cell office:value-type="string" table:style-name="ce36">
            <text:p>33.12.51 - Riparazione e manutenzione di macchine ed attrezzature per ufficio (esclusi computer, periferiche, fax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52</text:p>
          </table:table-cell>
          <table:table-cell office:value-type="string" table:style-name="ce36">
            <text:p>33.12.52 - Riparazione e manutenzione di bilance e macchine automatiche per la vendita e la distrib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53</text:p>
          </table:table-cell>
          <table:table-cell office:value-type="string" table:style-name="ce36">
            <text:p>33.12.53 - Riparazione e manutenzione di macchine per le industrie chimiche, petrolchimiche e petrolif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54</text:p>
          </table:table-cell>
          <table:table-cell office:value-type="string" table:style-name="ce36">
            <text:p>33.12.54 - Riparazione e manutenzione di macchine per la dosatura, la confezione e l'imball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55</text:p>
          </table:table-cell>
          <table:table-cell office:value-type="string" table:style-name="ce36">
            <text:p>33.12.55 - Riparazione e manutenzione di estintori (inclusa la ricaric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59</text:p>
          </table:table-cell>
          <table:table-cell office:value-type="string" table:style-name="ce36">
            <text:p>33.12.59 - Riparazione e manutenzione di altre macchine di impiego general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6</text:p>
          </table:table-cell>
          <table:table-cell office:value-type="string" table:style-name="ce36">
            <text:p>33.12.6 - Riparazione e manutenzione di trattori agr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60</text:p>
          </table:table-cell>
          <table:table-cell office:value-type="string" table:style-name="ce36">
            <text:p>33.12.60 - Riparazione e manutenzione di trattori agr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7</text:p>
          </table:table-cell>
          <table:table-cell office:value-type="string" table:style-name="ce36">
            <text:p>33.12.7 - Riparazione e manutenzione di altre macchine per l'agricoltura, la silvicoltura e la zootecn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70</text:p>
          </table:table-cell>
          <table:table-cell office:value-type="string" table:style-name="ce36">
            <text:p>33.12.70 - Riparazione e manutenzione di altre macchine per l'agricoltura, la silvicoltura e la zootecn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9</text:p>
          </table:table-cell>
          <table:table-cell office:value-type="string" table:style-name="ce36">
            <text:p>33.12.9 - Riparazione e manutenzione di altre macchine per impieghi speciali (incluse le macchine utensi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91</text:p>
          </table:table-cell>
          <table:table-cell office:value-type="string" table:style-name="ce36">
            <text:p>33.12.91 - Riparazione e manutenzione di parti intercambiabili per macchine uten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92</text:p>
          </table:table-cell>
          <table:table-cell office:value-type="string" table:style-name="ce36">
            <text:p>33.12.92 - Riparazione e manutenzione di giostre, altalene, padiglioni da tiro al bersaglio ed altre attrezzature per parchi di diverti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2.99</text:p>
          </table:table-cell>
          <table:table-cell office:value-type="string" table:style-name="ce36">
            <text:p>33.12.99 - Riparazione e manutenzione di altre macchine per impieghi speciali nca (incluse le macchine utensi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3</text:p>
          </table:table-cell>
          <table:table-cell office:value-type="string" table:style-name="ce36">
            <text:p>33.13 - Riparazione e manutenzione di apparecchiature elettroniche ed ot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3.0</text:p>
          </table:table-cell>
          <table:table-cell office:value-type="string" table:style-name="ce36">
            <text:p>33.13.0 - Riparazione e manutenzione di apparecchiature elettroniche ed ottiche (escluse quelle per le telecomunicazioni ed i computer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3.01</text:p>
          </table:table-cell>
          <table:table-cell office:value-type="string" table:style-name="ce36">
            <text:p>33.13.01 - Riparazione e manutenzione di apparecchiature ottiche, fotografiche e cinematografiche (escluse videocamer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3.02</text:p>
          </table:table-cell>
          <table:table-cell office:value-type="string" table:style-name="ce36">
            <text:p>33.13.02 -<text:s text:c="2"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3.03</text:p>
          </table:table-cell>
          <table:table-cell office:value-type="string" table:style-name="ce36">
            <text:p>33.13.03 - Riparazione e manutenzione di apparecchi elettromedicali, di materiale medicochirurgico e veterinario, di apparecchi e strumenti per odontoiat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3.04</text:p>
          </table:table-cell>
          <table:table-cell office:value-type="string" table:style-name="ce36">
            <text:p>33.13.04 - Riparazione e manutenzione di apparati di distillazione per laboratori, di centrifughe per laboratori e di macchinari per pulizia ad ultrasuoni per labora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3.09</text:p>
          </table:table-cell>
          <table:table-cell office:value-type="string" table:style-name="ce36">
            <text:p>33.13.09 - Riparazione e manutenzione di altre apparecchiature elettroniche (escluse quelle per le telecomunicazioni ed i computer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4</text:p>
          </table:table-cell>
          <table:table-cell office:value-type="string" table:style-name="ce36">
            <text:p>33.14 - Riparazione e manutenzione di apparecchiature elett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4.0</text:p>
          </table:table-cell>
          <table:table-cell office:value-type="string" table:style-name="ce36">
            <text:p>33.14.0 - Riparazione e manutenzione di apparecchiature elettriche (esclusi gli elettrodomest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4.00</text:p>
          </table:table-cell>
          <table:table-cell office:value-type="string" table:style-name="ce36">
            <text:p>33.14.00 - Riparazione e manutenzione di apparecchiature elettriche (esclusi gli elettrodomest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4.01</text:p>
          </table:table-cell>
          <table:table-cell office:value-type="string" table:style-name="ce36">
            <text:p>33.14.01 - <text:s/>Riparazione e manutenzione di attrezzature elettriche professio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4.09</text:p>
          </table:table-cell>
          <table:table-cell office:value-type="string" table:style-name="ce36">
            <text:p>33.14.09 - <text:s/>Riparazione e manutenzione di altre apparecchiature elettriche (esclusi gli elettrodomest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5</text:p>
          </table:table-cell>
          <table:table-cell office:value-type="string" table:style-name="ce36">
            <text:p>33.15 - Riparazione e manutenzione di navi e imbarcazioni (esclusi i loro mot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5.0</text:p>
          </table:table-cell>
          <table:table-cell office:value-type="string" table:style-name="ce36">
            <text:p>33.15.0 - Riparazione e manutenzione di navi commerciali e imbarcazioni da diporto (esclusi i loro mot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5.00</text:p>
          </table:table-cell>
          <table:table-cell office:value-type="string" table:style-name="ce36">
            <text:p>33.15.00 - Riparazione e manutenzione di navi commerciali e imbarcazioni da diporto (esclusi i loro mot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6</text:p>
          </table:table-cell>
          <table:table-cell office:value-type="string" table:style-name="ce36">
            <text:p>33.16 - Riparazione e manutenzione di aeromobili e di veicoli spaz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6.0</text:p>
          </table:table-cell>
          <table:table-cell office:value-type="string" table:style-name="ce36">
            <text:p>33.16.0 - Riparazione e manutenzione di aeromobili e di veicoli spaz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6.00</text:p>
          </table:table-cell>
          <table:table-cell office:value-type="string" table:style-name="ce36">
            <text:p>33.16.00 - Riparazione e manutenzione di aeromobili e di veicoli spaz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7</text:p>
          </table:table-cell>
          <table:table-cell office:value-type="string" table:style-name="ce36">
            <text:p>33.17 - Riparazione e manutenzione di locomotive e di materiale rotabile ferro-tranviario (esclusi i loro mot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7.0</text:p>
          </table:table-cell>
          <table:table-cell office:value-type="string" table:style-name="ce36">
            <text:p>33.17.0 - Riparazione e manutenzione di materiale rotabile ferroviario, tranviario, filoviario e per metropolitane (esclusi i loro mot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7.00</text:p>
          </table:table-cell>
          <table:table-cell office:value-type="string" table:style-name="ce36">
            <text:p>33.17.00 - Riparazione e manutenzione di materiale rotabile ferroviario, tranviario, filoviario e per metropolitane (esclusi i loro mot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9</text:p>
          </table:table-cell>
          <table:table-cell office:value-type="string" table:style-name="ce36">
            <text:p>33.19 - Riparazione di altre apparecchi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9.0</text:p>
          </table:table-cell>
          <table:table-cell office:value-type="string" table:style-name="ce36">
            <text:p>33.19.0 - Riparazione di altre apparecchi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9.01</text:p>
          </table:table-cell>
          <table:table-cell office:value-type="string" table:style-name="ce36">
            <text:p>33.19.01 - Riparazioni di pallets e contenitori in legno per traspor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9.02</text:p>
          </table:table-cell>
          <table:table-cell office:value-type="string" table:style-name="ce36">
            <text:p>33.19.02 - Riparazione di prodotti in gomm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9.03</text:p>
          </table:table-cell>
          <table:table-cell office:value-type="string" table:style-name="ce36">
            <text:p>33.19.03 - Riparazione di articoli in vet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9.04</text:p>
          </table:table-cell>
          <table:table-cell office:value-type="string" table:style-name="ce36">
            <text:p>33.19.04 - Riparazioni di altri prodotti in legno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19.09</text:p>
          </table:table-cell>
          <table:table-cell office:value-type="string" table:style-name="ce36">
            <text:p>33.19.09 - Riparazione di altre apparecchiatur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2</text:p>
          </table:table-cell>
          <table:table-cell office:value-type="string" table:style-name="ce36">
            <text:p>33.2 - INSTALLAZIONE DI MACCHINE ED APPARECCHIATURE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20</text:p>
          </table:table-cell>
          <table:table-cell office:value-type="string" table:style-name="ce36">
            <text:p>33.20 - Installazione di macchine ed apparecchiature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20.0</text:p>
          </table:table-cell>
          <table:table-cell office:value-type="string" table:style-name="ce36">
            <text:p>33.20.0 - Installazione di macchine ed apparecchiature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20.01</text:p>
          </table:table-cell>
          <table:table-cell office:value-type="string" table:style-name="ce36">
            <text:p>33.20.01 - Installazione di motori, generatori e trasformatori elettrici; di apparecchiature per la distribuzione e il controllo dell'elettricità (esclusa l'installazione all'interno degli edif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20.02</text:p>
          </table:table-cell>
          <table:table-cell office:value-type="string" table:style-name="ce36">
            <text:p>33.20.02 - Installazione di apparecchi elettrici ed elettronici per telecomunicazioni, di apparecchi trasmittenti radiotelevisivi, di impianti di apparecchiature elettriche ed elettroniche (esclusa l'installazione all'interno degli edif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20.03</text:p>
          </table:table-cell>
          <table:table-cell office:value-type="string" table:style-name="ce36">
            <text:p>33.20.03 - Installazione di strumenti ed apparecchi di misurazione, controllo, prova, navigazione e simili (incluse le apparecchiature di controllo dei processi industria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20.04</text:p>
          </table:table-cell>
          <table:table-cell office:value-type="string" table:style-name="ce36">
            <text:p>33.20.04 - Installazione di cisterne, serbatoi e contenitori in metal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20.05</text:p>
          </table:table-cell>
          <table:table-cell office:value-type="string" table:style-name="ce36">
            <text:p>33.20.05 - Installazione di generatori di vapore (escluse le caldaie per il riscaldamento centrale ad acqua cald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20.06</text:p>
          </table:table-cell>
          <table:table-cell office:value-type="string" table:style-name="ce36">
            <text:p>33.20.06 - Installazione di macchine per ufficio, di mainframe e computer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20.07</text:p>
          </table:table-cell>
          <table:table-cell office:value-type="string" table:style-name="ce36">
            <text:p>33.20.07 - Installazione di apparecchi medicali, di apparecchi e strumenti per odontoiat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20.08</text:p>
          </table:table-cell>
          <table:table-cell office:value-type="string" table:style-name="ce36">
            <text:p>33.20.08 - Installazione di apparecchi elettromedic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3.20.09</text:p>
          </table:table-cell>
          <table:table-cell office:value-type="string" table:style-name="ce36">
            <text:p>33.20.09 - Installazione di altre macchine ed apparecchiature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</text:p>
          </table:table-cell>
          <table:table-cell office:value-type="string" table:style-name="ce36">
            <text:p>35 - FORNITURA DI ENERGIA ELETTRICA, GAS, VAPORE E ARIA CONDIZION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1</text:p>
          </table:table-cell>
          <table:table-cell office:value-type="string" table:style-name="ce36">
            <text:p>35.1 - PRODUZIONE, TRASMISSIONE E DISTRIBUZIONE DI ENERGIA ELETTR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11</text:p>
          </table:table-cell>
          <table:table-cell office:value-type="string" table:style-name="ce36">
            <text:p>35.11 - Produzione di energia elettr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11.0</text:p>
          </table:table-cell>
          <table:table-cell office:value-type="string" table:style-name="ce36">
            <text:p>35.11.0 - Produzione di energia elettr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11.00</text:p>
          </table:table-cell>
          <table:table-cell office:value-type="string" table:style-name="ce36">
            <text:p>35.11.00 - Produzione di energia elettr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12</text:p>
          </table:table-cell>
          <table:table-cell office:value-type="string" table:style-name="ce36">
            <text:p>35.12 - Trasmissione di energia elettr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12.0</text:p>
          </table:table-cell>
          <table:table-cell office:value-type="string" table:style-name="ce36">
            <text:p>35.12.0 - Trasmissione di energia elettr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12.00</text:p>
          </table:table-cell>
          <table:table-cell office:value-type="string" table:style-name="ce36">
            <text:p>35.12.00 - Trasmissione di energia elettr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13</text:p>
          </table:table-cell>
          <table:table-cell office:value-type="string" table:style-name="ce36">
            <text:p>35.13 - Distribuzione di energia elettr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13.0</text:p>
          </table:table-cell>
          <table:table-cell office:value-type="string" table:style-name="ce36">
            <text:p>35.13.0 - Distribuzione di energia elettr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13.00</text:p>
          </table:table-cell>
          <table:table-cell office:value-type="string" table:style-name="ce36">
            <text:p>35.13.00 - Distribuzione di energia elettr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14</text:p>
          </table:table-cell>
          <table:table-cell office:value-type="string" table:style-name="ce36">
            <text:p>35.14 - Commercio di energia elettr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14.0</text:p>
          </table:table-cell>
          <table:table-cell office:value-type="string" table:style-name="ce36">
            <text:p>35.14.0 - Commercio di energia elettr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14.00</text:p>
          </table:table-cell>
          <table:table-cell office:value-type="string" table:style-name="ce36">
            <text:p>35.14.00 - Commercio di energia elettr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2</text:p>
          </table:table-cell>
          <table:table-cell office:value-type="string" table:style-name="ce36">
            <text:p>35.2 - PRODUZIONE DI GAS; DISTRIBUZIONE DI COMBUSTIBILI GASSOSI MEDIANTE CONDO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21</text:p>
          </table:table-cell>
          <table:table-cell office:value-type="string" table:style-name="ce36">
            <text:p>35.21 - Produzione di gas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21.0</text:p>
          </table:table-cell>
          <table:table-cell office:value-type="string" table:style-name="ce36">
            <text:p>35.21.0 - Produzione di gas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21.00</text:p>
          </table:table-cell>
          <table:table-cell office:value-type="string" table:style-name="ce36">
            <text:p>35.21.00 - Produzione di gas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22</text:p>
          </table:table-cell>
          <table:table-cell office:value-type="string" table:style-name="ce36">
            <text:p>35.22 - Distribuzione di combustibili gassosi mediante condo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22.0</text:p>
          </table:table-cell>
          <table:table-cell office:value-type="string" table:style-name="ce36">
            <text:p>35.22.0 - Distribuzione di combustibili gassosi mediante condo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22.00</text:p>
          </table:table-cell>
          <table:table-cell office:value-type="string" table:style-name="ce36">
            <text:p>35.22.00 - Distribuzione di combustibili gassosi mediante condo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23</text:p>
          </table:table-cell>
          <table:table-cell office:value-type="string" table:style-name="ce36">
            <text:p>35.23 - Commercio di gas distribuito mediante condo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23.0</text:p>
          </table:table-cell>
          <table:table-cell office:value-type="string" table:style-name="ce36">
            <text:p>35.23.0 - Commercio di gas distribuito mediante condo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23.00</text:p>
          </table:table-cell>
          <table:table-cell office:value-type="string" table:style-name="ce36">
            <text:p>35.23.00 - Commercio di gas distribuito mediante condo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3</text:p>
          </table:table-cell>
          <table:table-cell office:value-type="string" table:style-name="ce36">
            <text:p>35.3 - FORNITURA DI VAPORE E ARIA CONDIZION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30</text:p>
          </table:table-cell>
          <table:table-cell office:value-type="string" table:style-name="ce36">
            <text:p>35.30 - Fornitura di vapore e aria condizion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30.0</text:p>
          </table:table-cell>
          <table:table-cell office:value-type="string" table:style-name="ce36">
            <text:p>35.30.0 - Fornitura di vapore e aria condizion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5.30.00</text:p>
          </table:table-cell>
          <table:table-cell office:value-type="string" table:style-name="ce36">
            <text:p>35.30.00 - Fornitura di vapore e aria condizion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6</text:p>
          </table:table-cell>
          <table:table-cell office:value-type="string" table:style-name="ce36">
            <text:p>36 - RACCOLTA, TRATTAMENTO E FORNITURA DI ACQU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6.0</text:p>
          </table:table-cell>
          <table:table-cell office:value-type="string" table:style-name="ce36">
            <text:p>36.0 - RACCOLTA, TRATTAMENTO E FORNITURA DI ACQU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6.00</text:p>
          </table:table-cell>
          <table:table-cell office:value-type="string" table:style-name="ce36">
            <text:p>36.00 - Raccolta, trattamento e fornitura di acqu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6.00.0</text:p>
          </table:table-cell>
          <table:table-cell office:value-type="string" table:style-name="ce36">
            <text:p>36.00.0 - Raccolta, trattamento e fornitura di acqu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6.00.00</text:p>
          </table:table-cell>
          <table:table-cell office:value-type="string" table:style-name="ce36">
            <text:p>36.00.00 - Raccolta, trattamento e fornitura di acqu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7</text:p>
          </table:table-cell>
          <table:table-cell office:value-type="string" table:style-name="ce36">
            <text:p>37 - GESTIONE DELLE RETI FOGN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7.0</text:p>
          </table:table-cell>
          <table:table-cell office:value-type="string" table:style-name="ce36">
            <text:p>37.0 - GESTIONE DELLE RETI FOGN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7.00</text:p>
          </table:table-cell>
          <table:table-cell office:value-type="string" table:style-name="ce36">
            <text:p>37.00 - Gestione delle reti fogn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7.00.0</text:p>
          </table:table-cell>
          <table:table-cell office:value-type="string" table:style-name="ce36">
            <text:p>37.00.0 - Raccolta e depurazione delle acque di scar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7.00.00</text:p>
          </table:table-cell>
          <table:table-cell office:value-type="string" table:style-name="ce36">
            <text:p>37.00.00 - Raccolta e depurazione delle acque di scar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</text:p>
          </table:table-cell>
          <table:table-cell office:value-type="string" table:style-name="ce36">
            <text:p>38 - ATTIVITÀ DI RACCOLTA, TRATTAMENTO E SMALTIMENTO DEI RIFIUTI; RECUPERO DEI MATE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1</text:p>
          </table:table-cell>
          <table:table-cell office:value-type="string" table:style-name="ce36">
            <text:p>38.1 - RACCOLTA DEI RIFIU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11</text:p>
          </table:table-cell>
          <table:table-cell office:value-type="string" table:style-name="ce36">
            <text:p>38.11 - Raccolta di rifiuti non pericol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11.0</text:p>
          </table:table-cell>
          <table:table-cell office:value-type="string" table:style-name="ce36">
            <text:p>38.11.0 - Raccolta di rifiuti solidi non pericol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11.00</text:p>
          </table:table-cell>
          <table:table-cell office:value-type="string" table:style-name="ce36">
            <text:p>38.11.00 - Raccolta di rifiuti solidi non pericol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12</text:p>
          </table:table-cell>
          <table:table-cell office:value-type="string" table:style-name="ce36">
            <text:p>38.12 - Raccolta di rifiuti pericol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12.0</text:p>
          </table:table-cell>
          <table:table-cell office:value-type="string" table:style-name="ce36">
            <text:p>38.12.0 - Raccolta di rifiuti pericolosi solidi e non soli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12.00</text:p>
          </table:table-cell>
          <table:table-cell office:value-type="string" table:style-name="ce36">
            <text:p>38.12.00 - Raccolta di rifiuti pericolosi solidi e non soli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2</text:p>
          </table:table-cell>
          <table:table-cell office:value-type="string" table:style-name="ce36">
            <text:p>38.2 - TRATTAMENTO E SMALTIMENTO DEI RIFIU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21</text:p>
          </table:table-cell>
          <table:table-cell office:value-type="string" table:style-name="ce36">
            <text:p>38.21 - Trattamento e smaltimento di rifiuti non pericol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21.0</text:p>
          </table:table-cell>
          <table:table-cell office:value-type="string" table:style-name="ce36">
            <text:p>38.21.0 - Trattamento e smaltimento di rifiuti non pericolosi; produzione di compost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21.01</text:p>
          </table:table-cell>
          <table:table-cell office:value-type="string" table:style-name="ce36">
            <text:p>38.21.01 - Produzione di compost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21.09</text:p>
          </table:table-cell>
          <table:table-cell office:value-type="string" table:style-name="ce36">
            <text:p>38.21.09 - Trattamento e smaltimento di altri rifiuti non pericol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22</text:p>
          </table:table-cell>
          <table:table-cell office:value-type="string" table:style-name="ce36">
            <text:p>38.22 - Trattamento e smaltimento di rifiuti pericol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22.0</text:p>
          </table:table-cell>
          <table:table-cell office:value-type="string" table:style-name="ce36">
            <text:p>38.22.0 - Trattamento e smaltimento di rifiuti pericol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22.00</text:p>
          </table:table-cell>
          <table:table-cell office:value-type="string" table:style-name="ce36">
            <text:p>38.22.00 - Trattamento e smaltimento di rifiuti pericol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3</text:p>
          </table:table-cell>
          <table:table-cell office:value-type="string" table:style-name="ce36">
            <text:p>38.3 - RECUPERO DEI MATE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31</text:p>
          </table:table-cell>
          <table:table-cell office:value-type="string" table:style-name="ce36">
            <text:p>38.31 - Demolizione di carcasse e cantieri di demolizione nav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31.1</text:p>
          </table:table-cell>
          <table:table-cell office:value-type="string" table:style-name="ce36">
            <text:p>38.31.1 - Demolizione di carca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31.10</text:p>
          </table:table-cell>
          <table:table-cell office:value-type="string" table:style-name="ce36">
            <text:p>38.31.10 - Demolizione di carca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31.2</text:p>
          </table:table-cell>
          <table:table-cell office:value-type="string" table:style-name="ce36">
            <text:p>38.31.2 - Cantieri di demolizione nav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31.20</text:p>
          </table:table-cell>
          <table:table-cell office:value-type="string" table:style-name="ce36">
            <text:p>38.31.20 - Cantieri di demolizione nav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32</text:p>
          </table:table-cell>
          <table:table-cell office:value-type="string" table:style-name="ce36">
            <text:p>38.32 - Recupero e cernita di mate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32.1</text:p>
          </table:table-cell>
          <table:table-cell office:value-type="string" table:style-name="ce36">
            <text:p>38.32.1 - Recupero e preparazione per il riciclaggio di cascami e rottami metall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32.10</text:p>
          </table:table-cell>
          <table:table-cell office:value-type="string" table:style-name="ce36">
            <text:p>38.32.10 - Recupero e preparazione per il riciclaggio di cascami e rottami metall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32.2</text:p>
          </table:table-cell>
          <table:table-cell office:value-type="string" table:style-name="ce36">
            <text:p>38.32.2 - Recupero e preparazione per il riciclaggio di materiale plastico per produzione di materie prime plastiche, resine sinte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32.20</text:p>
          </table:table-cell>
          <table:table-cell office:value-type="string" table:style-name="ce36">
            <text:p>38.32.20 - Recupero e preparazione per il riciclaggio di materiale plastico per produzione di materie prime plastiche, resine sinte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32.3</text:p>
          </table:table-cell>
          <table:table-cell office:value-type="string" table:style-name="ce36">
            <text:p>38.32.3 - Recupero e preparazione per il riciclaggio dei rifiuti solidi urbani, industriali e bioma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8.32.30</text:p>
          </table:table-cell>
          <table:table-cell office:value-type="string" table:style-name="ce36">
            <text:p>38.32.30 - Recupero e preparazione per il riciclaggio dei rifiuti solidi urbani, industriali e bioma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9</text:p>
          </table:table-cell>
          <table:table-cell office:value-type="string" table:style-name="ce36">
            <text:p>39 - ATTIVITÀ DI RISANAMENTO E ALTRI SERVIZI DI GESTIONE DEI RIFIU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9.0</text:p>
          </table:table-cell>
          <table:table-cell office:value-type="string" table:style-name="ce36">
            <text:p>39.0 - ATTIVITÀ DI RISANAMENTO E ALTRI SERVIZI DI GESTIONE DEI RIFIU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9.00</text:p>
          </table:table-cell>
          <table:table-cell office:value-type="string" table:style-name="ce36">
            <text:p>39.00 - Attività di risanamento e altri servizi di gestione dei rifiu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9.00.0</text:p>
          </table:table-cell>
          <table:table-cell office:value-type="string" table:style-name="ce36">
            <text:p>39.00.0 - Attività di risanamento e altri servizi di gestione dei rifiu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9.00.01</text:p>
          </table:table-cell>
          <table:table-cell office:value-type="string" table:style-name="ce36">
            <text:p>39.00.01 - Attività di rimozione di strutture ed elementi in amianto specializzata per l'edi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39.00.09</text:p>
          </table:table-cell>
          <table:table-cell office:value-type="string" table:style-name="ce36">
            <text:p>39.00.09 - Altre attività di risanamento e altri servizi di gestione dei rifiu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1</text:p>
          </table:table-cell>
          <table:table-cell office:value-type="string" table:style-name="ce36">
            <text:p>41 - COSTRUZIONE DI EDI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1.1</text:p>
          </table:table-cell>
          <table:table-cell office:value-type="string" table:style-name="ce36">
            <text:p>41.1 - SVILUPPO DI PROGETTI IMMOBILI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1.10</text:p>
          </table:table-cell>
          <table:table-cell office:value-type="string" table:style-name="ce36">
            <text:p>41.10 - Sviluppo di progetti immobili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1.10.0</text:p>
          </table:table-cell>
          <table:table-cell office:value-type="string" table:style-name="ce36">
            <text:p>41.10.0 - Sviluppo di progetti immobiliari senza co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1.10.00</text:p>
          </table:table-cell>
          <table:table-cell office:value-type="string" table:style-name="ce36">
            <text:p>41.10.00 - Sviluppo di progetti immobiliari senza co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1.2</text:p>
          </table:table-cell>
          <table:table-cell office:value-type="string" table:style-name="ce36">
            <text:p>41.2 - COSTRUZIONE DI EDIFICI RESIDENZIALI E NON RESIDENZ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1.20</text:p>
          </table:table-cell>
          <table:table-cell office:value-type="string" table:style-name="ce36">
            <text:p>41.20 - Costruzione di edifici residenziali e non residenz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1.20.0</text:p>
          </table:table-cell>
          <table:table-cell office:value-type="string" table:style-name="ce36">
            <text:p>41.20.0 - Costruzione di edifici residenziali e non residenz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1.20.00</text:p>
          </table:table-cell>
          <table:table-cell office:value-type="string" table:style-name="ce36">
            <text:p>41.20.00 - Costruzione di edifici residenziali e non residenz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</text:p>
          </table:table-cell>
          <table:table-cell office:value-type="string" table:style-name="ce36">
            <text:p>42 - INGEGNERIA CIV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1</text:p>
          </table:table-cell>
          <table:table-cell office:value-type="string" table:style-name="ce36">
            <text:p>42.1 - COSTRUZIONE DI STRADE E FERROV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11</text:p>
          </table:table-cell>
          <table:table-cell office:value-type="string" table:style-name="ce36">
            <text:p>42.11 - Costruzione di strade e autostra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11.0</text:p>
          </table:table-cell>
          <table:table-cell office:value-type="string" table:style-name="ce36">
            <text:p>42.11.0 - Costruzione di strade, autostrade e piste aeroportu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11.00</text:p>
          </table:table-cell>
          <table:table-cell office:value-type="string" table:style-name="ce36">
            <text:p>42.11.00 - Costruzione di strade, autostrade e piste aeroportu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12</text:p>
          </table:table-cell>
          <table:table-cell office:value-type="string" table:style-name="ce36">
            <text:p>42.12 - Costruzione di linee ferroviarie e metropolita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12.0</text:p>
          </table:table-cell>
          <table:table-cell office:value-type="string" table:style-name="ce36">
            <text:p>42.12.0 - Costruzione di linee ferroviarie e metropolita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12.00</text:p>
          </table:table-cell>
          <table:table-cell office:value-type="string" table:style-name="ce36">
            <text:p>42.12.00 - Costruzione di linee ferroviarie e metropolita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13</text:p>
          </table:table-cell>
          <table:table-cell office:value-type="string" table:style-name="ce36">
            <text:p>42.13 - Costruzione di ponti e gall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13.0</text:p>
          </table:table-cell>
          <table:table-cell office:value-type="string" table:style-name="ce36">
            <text:p>42.13.0 - Costruzione di ponti e gall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13.00</text:p>
          </table:table-cell>
          <table:table-cell office:value-type="string" table:style-name="ce36">
            <text:p>42.13.00 - Costruzione di ponti e gall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2</text:p>
          </table:table-cell>
          <table:table-cell office:value-type="string" table:style-name="ce36">
            <text:p>42.2 - COSTRUZIONE DI OPERE DI PUBBLICA UTILITÀ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21</text:p>
          </table:table-cell>
          <table:table-cell office:value-type="string" table:style-name="ce36">
            <text:p>42.21 - Costruzione di opere di pubblica utilità per il trasporto di flui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21.0</text:p>
          </table:table-cell>
          <table:table-cell office:value-type="string" table:style-name="ce36">
            <text:p>42.21.0 - Costruzione di opere di pubblica utilità per il trasporto di flui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21.00</text:p>
          </table:table-cell>
          <table:table-cell office:value-type="string" table:style-name="ce36">
            <text:p>42.21.00 - Costruzione di opere di pubblica utilità per il trasporto di flui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22</text:p>
          </table:table-cell>
          <table:table-cell office:value-type="string" table:style-name="ce36">
            <text:p>42.22 - Costruzione di opere di pubblica utilità per l'energia elettrica e le tele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22.0</text:p>
          </table:table-cell>
          <table:table-cell office:value-type="string" table:style-name="ce36">
            <text:p>42.22.0 - Costruzione di opere di pubblica utilità per l'energia elettrica e le tele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22.00</text:p>
          </table:table-cell>
          <table:table-cell office:value-type="string" table:style-name="ce36">
            <text:p>42.22.00 - Costruzione di opere di pubblica utilità per l'energia elettrica e le tele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9</text:p>
          </table:table-cell>
          <table:table-cell office:value-type="string" table:style-name="ce36">
            <text:p>42.9 - COSTRUZIONE DI ALTRE OPERE DI INGEGNERIA CIV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91</text:p>
          </table:table-cell>
          <table:table-cell office:value-type="string" table:style-name="ce36">
            <text:p>42.91 - Costruzione di opere idraul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91.0</text:p>
          </table:table-cell>
          <table:table-cell office:value-type="string" table:style-name="ce36">
            <text:p>42.91.0 - Costruzione di opere idraul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91.00</text:p>
          </table:table-cell>
          <table:table-cell office:value-type="string" table:style-name="ce36">
            <text:p>42.91.00 - Costruzione di opere idraul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99</text:p>
          </table:table-cell>
          <table:table-cell office:value-type="string" table:style-name="ce36">
            <text:p>42.99 - Costruzione di altre opere di ingegneria civil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99.0</text:p>
          </table:table-cell>
          <table:table-cell office:value-type="string" table:style-name="ce36">
            <text:p>42.99.0 - Costruzione di altre opere di ingegneria civil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99.01</text:p>
          </table:table-cell>
          <table:table-cell office:value-type="string" table:style-name="ce36">
            <text:p>42.99.01 - Lottizzazione dei terreni connessa con l'urbanizz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2.99.09</text:p>
          </table:table-cell>
          <table:table-cell office:value-type="string" table:style-name="ce36">
            <text:p>42.99.09 - Altre attività di costruzione di altre opere di ingegneria civil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</text:p>
          </table:table-cell>
          <table:table-cell office:value-type="string" table:style-name="ce36">
            <text:p>43 - LAVORI DI COSTRUZIONE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1</text:p>
          </table:table-cell>
          <table:table-cell office:value-type="string" table:style-name="ce36">
            <text:p>43.1 - DEMOLIZIONE E PREPARAZIONE DEL CANTIERE ED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11</text:p>
          </table:table-cell>
          <table:table-cell office:value-type="string" table:style-name="ce36">
            <text:p>43.11 - Demoli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11.0</text:p>
          </table:table-cell>
          <table:table-cell office:value-type="string" table:style-name="ce36">
            <text:p>43.11.0 - Demoli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11.00</text:p>
          </table:table-cell>
          <table:table-cell office:value-type="string" table:style-name="ce36">
            <text:p>43.11.00 - Demoli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12</text:p>
          </table:table-cell>
          <table:table-cell office:value-type="string" table:style-name="ce36">
            <text:p>43.12 - Preparazione del cantiere ed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12.0</text:p>
          </table:table-cell>
          <table:table-cell office:value-type="string" table:style-name="ce36">
            <text:p>43.12.0 - Preparazione del cantiere edile e sistemazione del terre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12.00</text:p>
          </table:table-cell>
          <table:table-cell office:value-type="string" table:style-name="ce36">
            <text:p>43.12.00 - Preparazione del cantiere edile e sistemazione del terre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13</text:p>
          </table:table-cell>
          <table:table-cell office:value-type="string" table:style-name="ce36">
            <text:p>43.13 - Trivellazioni e perforazioni<text:s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13.0</text:p>
          </table:table-cell>
          <table:table-cell office:value-type="string" table:style-name="ce36">
            <text:p>43.13.0 - Trivellazioni e perfor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13.00</text:p>
          </table:table-cell>
          <table:table-cell office:value-type="string" table:style-name="ce36">
            <text:p>43.13.00 - Trivellazioni e perfor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</text:p>
          </table:table-cell>
          <table:table-cell office:value-type="string" table:style-name="ce36">
            <text:p>43.2 - INSTALLAZIONE DI IMPIANTI ELETTRICI, IDRAULICI ED ALTRI LAVORI DI COSTRUZIONE E INSTALL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1</text:p>
          </table:table-cell>
          <table:table-cell office:value-type="string" table:style-name="ce36">
            <text:p>43.21 - Installazione di impianti elet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1.0</text:p>
          </table:table-cell>
          <table:table-cell office:value-type="string" table:style-name="ce36">
            <text:p>43.21.0 - Installazione di impianti elettrici ed elettronici (inclusa manutenzione e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1.01</text:p>
          </table:table-cell>
          <table:table-cell office:value-type="string" table:style-name="ce36">
            <text:p>43.21.01 - Installazione di impianti elettrici in edifici o in altre opere di costruzione (inclusa manutenzione e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1.02</text:p>
          </table:table-cell>
          <table:table-cell office:value-type="string" table:style-name="ce36">
            <text:p>43.21.02 - Installazione di impianti elettronici (inclusa manutenzione e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1.03</text:p>
          </table:table-cell>
          <table:table-cell office:value-type="string" table:style-name="ce36">
            <text:p>43.21.03 - Installazione impianti di illuminazione stradale e dispositivi elettrici di segnalazione, illuminazione delle piste degli aeroporti (inclusa manutenzione e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2</text:p>
          </table:table-cell>
          <table:table-cell office:value-type="string" table:style-name="ce36">
            <text:p>43.22 - Installazione di impianti idraulici, di riscaldamento e di condizionamento dell'aria<text:s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2.0</text:p>
          </table:table-cell>
          <table:table-cell office:value-type="string" table:style-name="ce36">
            <text:p>43.22.0 - Installazione di impianti idraulici, di riscaldamento e di condizionamento dell'aria (inclusa manutenzione e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2.01</text:p>
          </table:table-cell>
          <table:table-cell office:value-type="string" table:style-name="ce36">
            <text:p>43.22.01 - Installazione di impianti idraulici, di riscaldamento e di condizionamento dell'aria (inclusa manutenzione e riparazione) in edifici o in altre opere di co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2.02</text:p>
          </table:table-cell>
          <table:table-cell office:value-type="string" table:style-name="ce36">
            <text:p>43.22.02 - Installazione di impianti per la distribuzione del gas (inclusa manutenzione e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2.03</text:p>
          </table:table-cell>
          <table:table-cell office:value-type="string" table:style-name="ce36">
            <text:p>43.22.03 - Installazione di impianti di spegnimento antincendio (inclusi quelli integrati e la manutenzione e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2.04</text:p>
          </table:table-cell>
          <table:table-cell office:value-type="string" table:style-name="ce36">
            <text:p>43.22.04 - Installazione di impianti di depurazione per piscine (inclusa manutenzione e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2.05</text:p>
          </table:table-cell>
          <table:table-cell office:value-type="string" table:style-name="ce36">
            <text:p>43.22.05 - Installazione di impianti di irrigazione per giardini (inclusa manutenzione e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9</text:p>
          </table:table-cell>
          <table:table-cell office:value-type="string" table:style-name="ce36">
            <text:p>43.29 - Altri lavori di costruzione e install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9.0</text:p>
          </table:table-cell>
          <table:table-cell office:value-type="string" table:style-name="ce36">
            <text:p>43.29.0 - Altri lavori di costruzione e install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9.01</text:p>
          </table:table-cell>
          <table:table-cell office:value-type="string" table:style-name="ce36">
            <text:p>43.29.01 - Installazione, riparazione e manutenzione di ascensori e scale 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9.02</text:p>
          </table:table-cell>
          <table:table-cell office:value-type="string" table:style-name="ce36">
            <text:p>43.29.02 - Lavori di isolamento termico, acustico o antivibr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29.09</text:p>
          </table:table-cell>
          <table:table-cell office:value-type="string" table:style-name="ce36">
            <text:p>43.29.09 - Altri lavori di costruzione e installazion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</text:p>
          </table:table-cell>
          <table:table-cell office:value-type="string" table:style-name="ce36">
            <text:p>43.3 - COMPLETAMENTO E FINITURA DI EDI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1</text:p>
          </table:table-cell>
          <table:table-cell office:value-type="string" table:style-name="ce36">
            <text:p>43.31 - Intonaca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1.0</text:p>
          </table:table-cell>
          <table:table-cell office:value-type="string" table:style-name="ce36">
            <text:p>43.31.0 - Intonacatura e stucca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1.00</text:p>
          </table:table-cell>
          <table:table-cell office:value-type="string" table:style-name="ce36">
            <text:p>43.31.00 - Intonacatura e stucca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2</text:p>
          </table:table-cell>
          <table:table-cell office:value-type="string" table:style-name="ce36">
            <text:p>43.32 - Posa in opera di infi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2.0</text:p>
          </table:table-cell>
          <table:table-cell office:value-type="string" table:style-name="ce36">
            <text:p>43.32.0 - Posa in opera di infissi, arredi, controsoffitti, pareti mobili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2.01</text:p>
          </table:table-cell>
          <table:table-cell office:value-type="string" table:style-name="ce36">
            <text:p>43.32.01 - Posa in opera di casseforti, forzieri, porte blind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2.02</text:p>
          </table:table-cell>
          <table:table-cell office:value-type="string" table:style-name="ce36">
            <text:p>43.32.02 - Posa in opera di infissi, arredi, controsoffitti, pareti mobili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3</text:p>
          </table:table-cell>
          <table:table-cell office:value-type="string" table:style-name="ce36">
            <text:p>43.33 - Rivestimento di pavimenti e di mu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3.0</text:p>
          </table:table-cell>
          <table:table-cell office:value-type="string" table:style-name="ce36">
            <text:p>43.33.0 - Rivestimento di pavimenti e di mu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3.00</text:p>
          </table:table-cell>
          <table:table-cell office:value-type="string" table:style-name="ce36">
            <text:p>43.33.00 - Rivestimento di pavimenti e di mu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4</text:p>
          </table:table-cell>
          <table:table-cell office:value-type="string" table:style-name="ce36">
            <text:p>43.34 - Tinteggiatura e posa in opera di vet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4.0</text:p>
          </table:table-cell>
          <table:table-cell office:value-type="string" table:style-name="ce36">
            <text:p>43.34.0 - Tinteggiatura e posa in opera di vet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4.00</text:p>
          </table:table-cell>
          <table:table-cell office:value-type="string" table:style-name="ce36">
            <text:p>43.34.00 - Tinteggiatura e posa in opera di vet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9</text:p>
          </table:table-cell>
          <table:table-cell office:value-type="string" table:style-name="ce36">
            <text:p>43.39 - Altri lavori di completamento e di finitura degli edi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9.0</text:p>
          </table:table-cell>
          <table:table-cell office:value-type="string" table:style-name="ce36">
            <text:p>43.39.0 - Altri lavori di completamento e di finitura degli edi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9.01</text:p>
          </table:table-cell>
          <table:table-cell office:value-type="string" table:style-name="ce36">
            <text:p>43.39.01 - Attività non specializzate di lavori edili (murat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39.09</text:p>
          </table:table-cell>
          <table:table-cell office:value-type="string" table:style-name="ce36">
            <text:p>43.39.09 - Altri lavori di completamento e di finitura degli edific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9</text:p>
          </table:table-cell>
          <table:table-cell office:value-type="string" table:style-name="ce36">
            <text:p>43.9 - ALTRI LAVORI SPECIALIZZATI DI CO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91</text:p>
          </table:table-cell>
          <table:table-cell office:value-type="string" table:style-name="ce36">
            <text:p>43.91 - Realizzazione di coper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91.0</text:p>
          </table:table-cell>
          <table:table-cell office:value-type="string" table:style-name="ce36">
            <text:p>43.91.0 - Realizzazione di coper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91.00</text:p>
          </table:table-cell>
          <table:table-cell office:value-type="string" table:style-name="ce36">
            <text:p>43.91.00 - Realizzazione di coper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99</text:p>
          </table:table-cell>
          <table:table-cell office:value-type="string" table:style-name="ce36">
            <text:p>43.99 - Altri lavori specializzati di costruzion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99.0</text:p>
          </table:table-cell>
          <table:table-cell office:value-type="string" table:style-name="ce36">
            <text:p>43.99.0 - Altri lavori specializzati di costruzion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99.01</text:p>
          </table:table-cell>
          <table:table-cell office:value-type="string" table:style-name="ce36">
            <text:p>43.99.01 - Pulizia a vapore, sabbiatura e attività simili per pareti esterne di edi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99.02</text:p>
          </table:table-cell>
          <table:table-cell office:value-type="string" table:style-name="ce36">
            <text:p>43.99.02 - Noleggio di gru ed altre attrezzature con operatore per la costruzione o la demoli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3.99.09</text:p>
          </table:table-cell>
          <table:table-cell office:value-type="string" table:style-name="ce36">
            <text:p>43.99.09 - Altre attività di lavori specializzati di costruzion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</text:p>
          </table:table-cell>
          <table:table-cell office:value-type="string" table:style-name="ce36">
            <text:p>45 - COMMERCIO ALL'INGROSSO E AL DETTAGLIO E RIPARAZIONE DI AUTOVEICOLI E MOTOCIC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1</text:p>
          </table:table-cell>
          <table:table-cell office:value-type="string" table:style-name="ce36">
            <text:p>45.1 - COMMERCIO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11</text:p>
          </table:table-cell>
          <table:table-cell office:value-type="string" table:style-name="ce36">
            <text:p>45.11 - Commercio di autovetture e di autoveicoli l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11.0</text:p>
          </table:table-cell>
          <table:table-cell office:value-type="string" table:style-name="ce36">
            <text:p>45.11.0 - Commercio di autovetture e di autoveicoli l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11.01</text:p>
          </table:table-cell>
          <table:table-cell office:value-type="string" table:style-name="ce36">
            <text:p>45.11.01 - Commercio all'ingrosso e al dettaglio di autovetture e di autoveicoli l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11.02</text:p>
          </table:table-cell>
          <table:table-cell office:value-type="string" table:style-name="ce36">
            <text:p>45.11.02 - Intermediari del commercio di autovetture e di autoveicoli leggeri (incluse le agenzie di compravendit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19</text:p>
          </table:table-cell>
          <table:table-cell office:value-type="string" table:style-name="ce36">
            <text:p>45.19 - Commercio di altr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19.0</text:p>
          </table:table-cell>
          <table:table-cell office:value-type="string" table:style-name="ce36">
            <text:p>45.19.0 - Commercio di altr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19.01</text:p>
          </table:table-cell>
          <table:table-cell office:value-type="string" table:style-name="ce36">
            <text:p>45.19.01 - Commercio all'ingrosso e al dettaglio di altr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19.02</text:p>
          </table:table-cell>
          <table:table-cell office:value-type="string" table:style-name="ce36">
            <text:p>45.19.02 - Intermediari del commercio di altri autoveicoli (incluse le agenzie di compravendit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2</text:p>
          </table:table-cell>
          <table:table-cell office:value-type="string" table:style-name="ce36">
            <text:p>45.2 - MANUTENZIONE E RIPARAZIONE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20</text:p>
          </table:table-cell>
          <table:table-cell office:value-type="string" table:style-name="ce36">
            <text:p>45.20 - Manutenzione e riparazione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20.1</text:p>
          </table:table-cell>
          <table:table-cell office:value-type="string" table:style-name="ce36">
            <text:p>45.20.1 - Riparazioni meccaniche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20.10</text:p>
          </table:table-cell>
          <table:table-cell office:value-type="string" table:style-name="ce36">
            <text:p>45.20.10 - Riparazioni meccaniche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20.2</text:p>
          </table:table-cell>
          <table:table-cell office:value-type="string" table:style-name="ce36">
            <text:p>45.20.2 - Riparazione di carrozzerie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20.20</text:p>
          </table:table-cell>
          <table:table-cell office:value-type="string" table:style-name="ce36">
            <text:p>45.20.20 - Riparazione di carrozzerie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20.3</text:p>
          </table:table-cell>
          <table:table-cell office:value-type="string" table:style-name="ce36">
            <text:p>45.20.3 - Riparazione di impianti elettrici e di alimentazione per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20.30</text:p>
          </table:table-cell>
          <table:table-cell office:value-type="string" table:style-name="ce36">
            <text:p>45.20.30 - Riparazione di impianti elettrici e di alimentazione per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20.4</text:p>
          </table:table-cell>
          <table:table-cell office:value-type="string" table:style-name="ce36">
            <text:p>45.20.4 - Riparazione e sostituzione di pneumatici per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20.40</text:p>
          </table:table-cell>
          <table:table-cell office:value-type="string" table:style-name="ce36">
            <text:p>45.20.40 - Riparazione e sostituzione di pneumatici per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20.9</text:p>
          </table:table-cell>
          <table:table-cell office:value-type="string" table:style-name="ce36">
            <text:p>45.20.9 - Autolavaggio e altre attività di manuten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20.91</text:p>
          </table:table-cell>
          <table:table-cell office:value-type="string" table:style-name="ce36">
            <text:p>45.20.91 - Lavaggio au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20.99</text:p>
          </table:table-cell>
          <table:table-cell office:value-type="string" table:style-name="ce36">
            <text:p>45.20.99 - Altre attività di manutenzione e di riparazione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3</text:p>
          </table:table-cell>
          <table:table-cell office:value-type="string" table:style-name="ce36">
            <text:p>45.3 - COMMERCIO DI PARTI E ACCESSORI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31</text:p>
          </table:table-cell>
          <table:table-cell office:value-type="string" table:style-name="ce36">
            <text:p>45.31 - Commercio all'ingrosso ed intermediazione di parti e accessori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31.0</text:p>
          </table:table-cell>
          <table:table-cell office:value-type="string" table:style-name="ce36">
            <text:p>45.31.0 - Commercio all'ingrosso ed intermediazione di parti e accessori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31.01</text:p>
          </table:table-cell>
          <table:table-cell office:value-type="string" table:style-name="ce36">
            <text:p>45.31.01 - Commercio all'ingrosso di parti e accessori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31.02</text:p>
          </table:table-cell>
          <table:table-cell office:value-type="string" table:style-name="ce36">
            <text:p>45.31.02 - Intermediari del commercio di parti ed accessori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32</text:p>
          </table:table-cell>
          <table:table-cell office:value-type="string" table:style-name="ce36">
            <text:p>45.32 - Commercio al dettaglio di parti e accessori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32.0</text:p>
          </table:table-cell>
          <table:table-cell office:value-type="string" table:style-name="ce36">
            <text:p>45.32.0 - Commercio al dettaglio di parti e accessori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32.00</text:p>
          </table:table-cell>
          <table:table-cell office:value-type="string" table:style-name="ce36">
            <text:p>45.32.00 - Commercio al dettaglio di parti e accessori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4</text:p>
          </table:table-cell>
          <table:table-cell office:value-type="string" table:style-name="ce36">
            <text:p>45.4 - COMMERCIO, MANUTENZIONE E RIPARAZIONE DI MOTOCICLI E RELATIVE PARTI ED ACC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40</text:p>
          </table:table-cell>
          <table:table-cell office:value-type="string" table:style-name="ce36">
            <text:p>45.40 - Commercio, manutenzione e riparazione di motocicli e relative parti ed acc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40.1</text:p>
          </table:table-cell>
          <table:table-cell office:value-type="string" table:style-name="ce36">
            <text:p>45.40.1 - Commercio all'ingrosso e al dettaglio ed intermediazione di motocicli e ciclomo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40.11</text:p>
          </table:table-cell>
          <table:table-cell office:value-type="string" table:style-name="ce36">
            <text:p>45.40.11 - Commercio all'ingrosso e al dettaglio di motocicli e ciclomo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40.12</text:p>
          </table:table-cell>
          <table:table-cell office:value-type="string" table:style-name="ce36">
            <text:p>45.40.12 - Intermediari del commercio di motocicli e ciclomo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40.2</text:p>
          </table:table-cell>
          <table:table-cell office:value-type="string" table:style-name="ce36">
            <text:p>45.40.2 - Commercio all'ingrosso e al dettaglio ed intermediazione di parti e accessori per motocicli e ciclomo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40.21</text:p>
          </table:table-cell>
          <table:table-cell office:value-type="string" table:style-name="ce36">
            <text:p>45.40.21 - Commercio all'ingrosso e al dettaglio di parti e accessori per motocicli e ciclomo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40.22</text:p>
          </table:table-cell>
          <table:table-cell office:value-type="string" table:style-name="ce36">
            <text:p>45.40.22 - Intermediari del commercio di parti ed accessori di motocicli e ciclomo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40.3</text:p>
          </table:table-cell>
          <table:table-cell office:value-type="string" table:style-name="ce36">
            <text:p>45.40.3 - Manutenzione e riparazione di motocicli e ciclomotori (inclusi i pneumat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5.40.30</text:p>
          </table:table-cell>
          <table:table-cell office:value-type="string" table:style-name="ce36">
            <text:p>45.40.30 - Manutenzione e riparazione di motocicli e ciclomotori (inclusi i pneumat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</text:p>
          </table:table-cell>
          <table:table-cell office:value-type="string" table:style-name="ce36">
            <text:p>46 - COMMERCIO ALL'INGROSSO (ESCLUSO QUELLO DI AUTOVEICOLI E DI MOTOCIC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</text:p>
          </table:table-cell>
          <table:table-cell office:value-type="string" table:style-name="ce36">
            <text:p>46.1 - INTERMEDIARI DEL COMMER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1</text:p>
          </table:table-cell>
          <table:table-cell office:value-type="string" table:style-name="ce36">
            <text:p>46.11 - Intermediari del commercio di materie prime agricole, di animali vivi, di materie prime tessili e di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1.0</text:p>
          </table:table-cell>
          <table:table-cell office:value-type="string" table:style-name="ce36">
            <text:p>46.11.0 - Intermediari del commercio di materie prime agricole, di animali vivi, di materie prime tessili e di semilavorati; pelli grezz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1.01</text:p>
          </table:table-cell>
          <table:table-cell office:value-type="string" table:style-name="ce36">
            <text:p>46.11.01 - Agenti e rappresentanti di materie prime agric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1.02</text:p>
          </table:table-cell>
          <table:table-cell office:value-type="string" table:style-name="ce36">
            <text:p>46.11.02 - Agenti e rappresentanti di fiori e pia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1.03</text:p>
          </table:table-cell>
          <table:table-cell office:value-type="string" table:style-name="ce36">
            <text:p>46.11.03 - Agenti e rappresentanti di animali v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1.04</text:p>
          </table:table-cell>
          <table:table-cell office:value-type="string" table:style-name="ce36">
            <text:p>46.11.04 - Agenti e rappresentanti di fibre tessili gregge e semilavorate; pelli grezz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1.05</text:p>
          </table:table-cell>
          <table:table-cell office:value-type="string" table:style-name="ce36">
            <text:p>46.11.05 - Procacciatori d'affari di materie prime agricole, animali vivi, materie prime e semilavorati tessili; pelli grezz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1.06</text:p>
          </table:table-cell>
          <table:table-cell office:value-type="string" table:style-name="ce36">
            <text:p>46.11.06 - Mediatori in materie prime agricole, materie prime e semilavorati tessili; pelli grezz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1.07</text:p>
          </table:table-cell>
          <table:table-cell office:value-type="string" table:style-name="ce36">
            <text:p>46.11.07 - Mediatori in animali v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2</text:p>
          </table:table-cell>
          <table:table-cell office:value-type="string" table:style-name="ce36">
            <text:p>46.12 - Intermediari del commercio di combustibili, minerali, metalli e prodotti chim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2.0</text:p>
          </table:table-cell>
          <table:table-cell office:value-type="string" table:style-name="ce36">
            <text:p>46.12.0 - Intermediari del commercio di combustibili, minerali, metalli e prodotti chim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2.01</text:p>
          </table:table-cell>
          <table:table-cell office:value-type="string" table:style-name="ce36">
            <text:p>46.12.01 - Agenti e rappresentanti di carburanti, gpl, gas in bombole e simili; lubrifica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2.02</text:p>
          </table:table-cell>
          <table:table-cell office:value-type="string" table:style-name="ce36">
            <text:p>46.12.02 - Agenti e rappresentanti di combustibili soli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2.03</text:p>
          </table:table-cell>
          <table:table-cell office:value-type="string" table:style-name="ce36">
            <text:p>46.12.03 - Agenti e rappresentanti di minerali, metalli e prodotti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2.04</text:p>
          </table:table-cell>
          <table:table-cell office:value-type="string" table:style-name="ce36">
            <text:p>46.12.04 - Agenti e rappresentanti di prodotti chimici per l'indust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2.05</text:p>
          </table:table-cell>
          <table:table-cell office:value-type="string" table:style-name="ce36">
            <text:p>46.12.05 - Agenti e rappresentanti di prodotti chimici per l'agricoltura (inclusi i fertilizzant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2.06</text:p>
          </table:table-cell>
          <table:table-cell office:value-type="string" table:style-name="ce36">
            <text:p>46.12.06 - Procacciatori d'affari di combustibili, minerali, metalli e prodotti chim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2.07</text:p>
          </table:table-cell>
          <table:table-cell office:value-type="string" table:style-name="ce36">
            <text:p>46.12.07 - Mediatori in combustibili, minerali, metalli e prodotti chim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3</text:p>
          </table:table-cell>
          <table:table-cell office:value-type="string" table:style-name="ce36">
            <text:p>46.13 - Intermediari del commercio di legname e materiali da co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3.0</text:p>
          </table:table-cell>
          <table:table-cell office:value-type="string" table:style-name="ce36">
            <text:p>46.13.0 - Intermediari del commercio di legname e materiali da co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3.01</text:p>
          </table:table-cell>
          <table:table-cell office:value-type="string" table:style-name="ce36">
            <text:p>46.13.01 - Agenti e rappresentanti di legname, semilavorati in legno e legno artific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3.02</text:p>
          </table:table-cell>
          <table:table-cell office:value-type="string" table:style-name="ce36">
            <text:p>46.13.02 - Agenti e rappresentanti di materiale da costruzione (inclusi gli infissi e gli articoli igienico-sanitari); vetro pia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3.03</text:p>
          </table:table-cell>
          <table:table-cell office:value-type="string" table:style-name="ce36">
            <text:p>46.13.03 - Agenti e rappresentanti di apparecchi ed accessori per riscaldamento e condizionamento e altri prodotti simil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3.04</text:p>
          </table:table-cell>
          <table:table-cell office:value-type="string" table:style-name="ce36">
            <text:p>46.13.04 - Procacciatori d'affari di legname e materiali da co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3.05</text:p>
          </table:table-cell>
          <table:table-cell office:value-type="string" table:style-name="ce36">
            <text:p>46.13.05 - Mediatori in legname e materiali da co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4</text:p>
          </table:table-cell>
          <table:table-cell office:value-type="string" table:style-name="ce36">
            <text:p>46.14 - Intermediari del commercio di macchinari, impianti industriali, navi e aero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4.0</text:p>
          </table:table-cell>
          <table:table-cell office:value-type="string" table:style-name="ce36">
            <text:p>46.14.0 - Intermediari del commercio di macchinari, impianti industriali, navi e aeromobili, macchine agricole, macchine per ufficio, attrezzature per le telecomunicazioni, computer e loro perife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4.01</text:p>
          </table:table-cell>
          <table:table-cell office:value-type="string" table:style-name="ce36">
            <text:p>46.14.01 - Agenti e rappresentanti di macchine, attrezzature ed impianti per l'industria ed il commercio; materiale e apparecchi elettrici ed elettronici per uso non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4.02</text:p>
          </table:table-cell>
          <table:table-cell office:value-type="string" table:style-name="ce36">
            <text:p>46.14.02 - Agenti e rappresentanti di macchine per costruzioni edili e strad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4.03</text:p>
          </table:table-cell>
          <table:table-cell office:value-type="string" table:style-name="ce36">
            <text:p>46.14.03 - Agenti e rappresentanti di macchine, attrezzature per ufficio, attrezzature per le telecomunicazioni, computer e loro perife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4.04</text:p>
          </table:table-cell>
          <table:table-cell office:value-type="string" table:style-name="ce36">
            <text:p>46.14.04 - Agenti e rappresentanti di macchine ed attrezzature per uso agricolo (inclusi i tratto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4.05</text:p>
          </table:table-cell>
          <table:table-cell office:value-type="string" table:style-name="ce36">
            <text:p>46.14.05 - Agenti e rappresentanti di navi, aeromobili e altri veicoli (esclusi autoveicoli, motocicli, ciclomotori e biciclett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4.06</text:p>
          </table:table-cell>
          <table:table-cell office:value-type="string" table:style-name="ce36">
            <text:p>46.14.06 - Procacciatori d'affari di macchinari, impianti industriali, navi e aeromobili, macchine agricole, macchine per ufficio, attrezzature per le telecomunicazioni, computer e loro perife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4.07</text:p>
          </table:table-cell>
          <table:table-cell office:value-type="string" table:style-name="ce36">
            <text:p>46.14.07 - Mediatori in macchinari, impianti industriali, navi e aeromobili, macchine agricole, macchine per ufficio, attrezzature per le telecomunicazioni, computer e loro perife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5</text:p>
          </table:table-cell>
          <table:table-cell office:value-type="string" table:style-name="ce36">
            <text:p>46.15 - Intermediari del commercio di mobili, articoli per la casa e ferramen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5.0</text:p>
          </table:table-cell>
          <table:table-cell office:value-type="string" table:style-name="ce36">
            <text:p>46.15.0 - Intermediari del commercio di mobili, articoli per la casa e ferramen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5.01</text:p>
          </table:table-cell>
          <table:table-cell office:value-type="string" table:style-name="ce36">
            <text:p>46.15.01 - Agenti e rappresentanti di mobili in legno, metallo e materie pla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5.02</text:p>
          </table:table-cell>
          <table:table-cell office:value-type="string" table:style-name="ce36">
            <text:p>46.15.02 - Agenti e rappresentanti di articoli di ferramenta e di bricolag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5.03</text:p>
          </table:table-cell>
          <table:table-cell office:value-type="string" table:style-name="ce36">
            <text:p>46.15.03 - Agenti e rappresentanti di articoli casalinghi, porcellane, articoli in vetro eccete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5.04</text:p>
          </table:table-cell>
          <table:table-cell office:value-type="string" table:style-name="ce36">
            <text:p>46.15.04 - Agenti e rappresentanti di vernici, carte da parati, stucchi e cornici decora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5.05</text:p>
          </table:table-cell>
          <table:table-cell office:value-type="string" table:style-name="ce36">
            <text:p>46.15.05 - Agenti e rappresentanti di mobili e oggetti di arredamento per la casa in canna, vimini, giunco, sughero, paglia; scope, spazzole, cesti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5.06</text:p>
          </table:table-cell>
          <table:table-cell office:value-type="string" table:style-name="ce36">
            <text:p>46.15.06 - Procacciatori d'affari di mobili, articoli per la casa e ferramen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5.07</text:p>
          </table:table-cell>
          <table:table-cell office:value-type="string" table:style-name="ce36">
            <text:p>46.15.07 - Mediatori in mobili, articoli per la casa e ferramen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6</text:p>
          </table:table-cell>
          <table:table-cell office:value-type="string" table:style-name="ce36">
            <text:p>46.16 - Intermediari del commercio di prodotti tessili, abbigliamento, pellicce, calzature e articoli in pe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6.0</text:p>
          </table:table-cell>
          <table:table-cell office:value-type="string" table:style-name="ce36">
            <text:p>46.16.0 - Intermediari del commercio di prodotti tessili, abbigliamento, pellicce, calzature e articoli in pe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6.01</text:p>
          </table:table-cell>
          <table:table-cell office:value-type="string" table:style-name="ce36">
            <text:p>46.16.01 - Agenti e rappresentanti di vestiario ed accessori di abbigli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6.02</text:p>
          </table:table-cell>
          <table:table-cell office:value-type="string" table:style-name="ce36">
            <text:p>46.16.02 - Agenti e rappresentanti di pellicc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6.03</text:p>
          </table:table-cell>
          <table:table-cell office:value-type="string" table:style-name="ce36">
            <text:p>46.16.03 - Agenti e rappresentanti di tessuti per abbigliamento ed arredamento (incluse merceria e passamaneri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6.04</text:p>
          </table:table-cell>
          <table:table-cell office:value-type="string" table:style-name="ce36">
            <text:p>46.16.04 - Agenti e rappresentanti di camicie, biancheria e maglieria intim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6.05</text:p>
          </table:table-cell>
          <table:table-cell office:value-type="string" table:style-name="ce36">
            <text:p>46.16.05 - Agenti e rappresentanti di calzature ed acc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6.06</text:p>
          </table:table-cell>
          <table:table-cell office:value-type="string" table:style-name="ce36">
            <text:p>46.16.06 - Agenti e rappresentanti di pelletteria, valige ed articoli da vi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6.07</text:p>
          </table:table-cell>
          <table:table-cell office:value-type="string" table:style-name="ce36">
            <text:p>46.16.07 - Agenti e rappresentanti di articoli tessili per la casa, tappeti, stuoie e matera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6.08</text:p>
          </table:table-cell>
          <table:table-cell office:value-type="string" table:style-name="ce36">
            <text:p>46.16.08 - Procacciatori d'affari di prodotti tessili, abbigliamento, pellicce, calzature e articoli in pe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6.09</text:p>
          </table:table-cell>
          <table:table-cell office:value-type="string" table:style-name="ce36">
            <text:p>46.16.09 - Mediatori in prodotti tessili, abbigliamento, pellicce, calzature e articoli in pe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7</text:p>
          </table:table-cell>
          <table:table-cell office:value-type="string" table:style-name="ce36">
            <text:p>46.17 - Intermediari del commercio di prodotti alimentari, bevande e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7.0</text:p>
          </table:table-cell>
          <table:table-cell office:value-type="string" table:style-name="ce36">
            <text:p>46.17.0 - Intermediari del commercio di prodotti alimentari, bevande e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7.01</text:p>
          </table:table-cell>
          <table:table-cell office:value-type="string" table:style-name="ce36">
            <text:p>46.17.01 - Agenti e rappresentanti di prodotti ortofrutticoli freschi, congelati e surgel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7.02</text:p>
          </table:table-cell>
          <table:table-cell office:value-type="string" table:style-name="ce36">
            <text:p>46.17.02 - Agenti e rappresentanti di carni fresche, congelate, surgelate, conservate e secche; salum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7.03</text:p>
          </table:table-cell>
          <table:table-cell office:value-type="string" table:style-name="ce36">
            <text:p>46.17.03 - Agenti e rappresentanti di latte, burro e formag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7.04</text:p>
          </table:table-cell>
          <table:table-cell office:value-type="string" table:style-name="ce36">
            <text:p>46.17.04 - Agenti e rappresentanti di oli e grassi alimentari: olio d'oliva e di semi, margarina ed altri prodotti simil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7.05</text:p>
          </table:table-cell>
          <table:table-cell office:value-type="string" table:style-name="ce36">
            <text:p>46.17.05 - Agenti e rappresentanti di bevande e prodotti simil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7.06</text:p>
          </table:table-cell>
          <table:table-cell office:value-type="string" table:style-name="ce36">
            <text:p>46.17.06 - Agenti e rappresentanti di prodotti ittici freschi, congelati, surgelati e conservati e sec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7.07</text:p>
          </table:table-cell>
          <table:table-cell office:value-type="string" table:style-name="ce36">
            <text:p>46.17.07 - Agenti e rappresentanti di altri prodotti alimentari (incluse le uova e gli alimenti per gli animali domestici);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7.08</text:p>
          </table:table-cell>
          <table:table-cell office:value-type="string" table:style-name="ce36">
            <text:p>46.17.08 - Procacciatori d'affari di prodotti alimentari, bevande e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7.09</text:p>
          </table:table-cell>
          <table:table-cell office:value-type="string" table:style-name="ce36">
            <text:p>46.17.09 - Mediatori in prodotti alimentari, bevande e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</text:p>
          </table:table-cell>
          <table:table-cell office:value-type="string" table:style-name="ce36">
            <text:p>46.18 - Intermediari del commercio specializzato in altri prodot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1</text:p>
          </table:table-cell>
          <table:table-cell office:value-type="string" table:style-name="ce36">
            <text:p>46.18.1 - Intermediari del commercio di prodotti di carta, cancelleria, lib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11</text:p>
          </table:table-cell>
          <table:table-cell office:value-type="string" table:style-name="ce36">
            <text:p>46.18.11 - Agenti e rappresentanti di carta e cartone (esclusi gli imballaggi); articoli di cartoleria e cancell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12</text:p>
          </table:table-cell>
          <table:table-cell office:value-type="string" table:style-name="ce36">
            <text:p>46.18.12 - Agenti e rappresentanti di libri e altre pubblicazioni (incluso i relativi abbonament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13</text:p>
          </table:table-cell>
          <table:table-cell office:value-type="string" table:style-name="ce36">
            <text:p>46.18.13 - Procacciatori d'affari di prodotti di carta, cancelleria, lib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14</text:p>
          </table:table-cell>
          <table:table-cell office:value-type="string" table:style-name="ce36">
            <text:p>46.18.14 - Mediatori in prodotti di carta, cancelleria, lib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2</text:p>
          </table:table-cell>
          <table:table-cell office:value-type="string" table:style-name="ce36">
            <text:p>46.18.2 - Intermediari del commercio di elettronica di consumo audio e video, materiale elettrico per uso domestico, elettrodome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21</text:p>
          </table:table-cell>
          <table:table-cell office:value-type="string" table:style-name="ce36">
            <text:p>46.18.21 - Agenti e rappresentanti di elettronica di consumo audio e video, materiale elettrico per uso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22</text:p>
          </table:table-cell>
          <table:table-cell office:value-type="string" table:style-name="ce36">
            <text:p>46.18.22 - Agenti e rappresentanti di apparecchi elettrodome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23</text:p>
          </table:table-cell>
          <table:table-cell office:value-type="string" table:style-name="ce36">
            <text:p>46.18.23 - Procacciatori d'affari di elettronica di consumo audio e video, materiale elettrico per uso domestico, elettrodome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24</text:p>
          </table:table-cell>
          <table:table-cell office:value-type="string" table:style-name="ce36">
            <text:p>46.18.24 - Mediatori in elettronica di consumo audio e video, materiale elettrico per uso domestico, elettrodome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3</text:p>
          </table:table-cell>
          <table:table-cell office:value-type="string" table:style-name="ce36">
            <text:p>46.18.3 - Intermediari del commercio di prodotti farmaceutici e di cosm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31</text:p>
          </table:table-cell>
          <table:table-cell office:value-type="string" table:style-name="ce36">
            <text:p>46.18.31 - Agenti e rappresentanti di prodotti farmaceutici; prodotti di erboristeria per uso med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32</text:p>
          </table:table-cell>
          <table:table-cell office:value-type="string" table:style-name="ce36">
            <text:p>46.18.32 - Agenti e rappresentanti di prodotti sanitari ed apparecchi medicali, chirurgici e ortopedici; apparecchi per centri di este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33</text:p>
          </table:table-cell>
          <table:table-cell office:value-type="string" table:style-name="ce36">
            <text:p>46.18.33 - Agenti e rappresentanti di prodotti di profumeria e di cosmetica (inclusi articoli per parrucchieri); prodotti di erboristeria per uso cosme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34</text:p>
          </table:table-cell>
          <table:table-cell office:value-type="string" table:style-name="ce36">
            <text:p>46.18.34 - Procacciatori d'affari di prodotti farmaceutici e di cosm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35</text:p>
          </table:table-cell>
          <table:table-cell office:value-type="string" table:style-name="ce36">
            <text:p>46.18.35 - Mediatori in prodotti farmaceutici e cosm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9</text:p>
          </table:table-cell>
          <table:table-cell office:value-type="string" table:style-name="ce36">
            <text:p>46.18.9 - Intermediari del commercio di attrezzature sportive, biciclette e altri prodott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91</text:p>
          </table:table-cell>
          <table:table-cell office:value-type="string" table:style-name="ce36">
            <text:p>46.18.91 - Agenti e rappresentanti di attrezzature sportive; bicicle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92</text:p>
          </table:table-cell>
          <table:table-cell office:value-type="string" table:style-name="ce36">
            <text:p>46.18.92 - Agenti e rappresentanti di orologi, oggetti e semilavorati per gioielleria e orefic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93</text:p>
          </table:table-cell>
          <table:table-cell office:value-type="string" table:style-name="ce36">
            <text:p>46.18.93 - Agenti e rappresentanti di articoli fotografici, ottici e prodotti simili; strumenti scientifici e per laboratori di anali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94</text:p>
          </table:table-cell>
          <table:table-cell office:value-type="string" table:style-name="ce36">
            <text:p>46.18.94 - Agenti e rappresentanti di saponi, detersivi, candele e prodotti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95</text:p>
          </table:table-cell>
          <table:table-cell office:value-type="string" table:style-name="ce36">
            <text:p>46.18.95 - Agenti e rappresentanti di giocatt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96</text:p>
          </table:table-cell>
          <table:table-cell office:value-type="string" table:style-name="ce36">
            <text:p>46.18.96 - Agenti e rappresentanti di chincaglieria e bigiott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97</text:p>
          </table:table-cell>
          <table:table-cell office:value-type="string" table:style-name="ce36">
            <text:p>46.18.97 - Agenti e rappresentanti di altri prodotti non alimentari nca (inclusi gli imballaggi e gli articoli antinfortunistici, antincendio e pubblicita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98</text:p>
          </table:table-cell>
          <table:table-cell office:value-type="string" table:style-name="ce36">
            <text:p>46.18.98 - Procacciatori d'affari di attrezzature sportive, biciclette e altri prodott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8.99</text:p>
          </table:table-cell>
          <table:table-cell office:value-type="string" table:style-name="ce36">
            <text:p>46.18.99 - Mediatori in attrezzature sportive, biciclette e altri prodott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9</text:p>
          </table:table-cell>
          <table:table-cell office:value-type="string" table:style-name="ce36">
            <text:p>46.19 - Intermediari del commercio di vari prodotti senza prevalenza di alcu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9.0</text:p>
          </table:table-cell>
          <table:table-cell office:value-type="string" table:style-name="ce36">
            <text:p>46.19.0 - Intermediari del commercio di vari prodotti senza prevalenza di alcu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9.01</text:p>
          </table:table-cell>
          <table:table-cell office:value-type="string" table:style-name="ce36">
            <text:p>46.19.01 - Agenti e rappresentanti di vari prodotti senza prevalenza di alcu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9.02</text:p>
          </table:table-cell>
          <table:table-cell office:value-type="string" table:style-name="ce36">
            <text:p>46.19.02 - Procacciatori d'affari di vari prodotti senza prevalenza di alcu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9.03</text:p>
          </table:table-cell>
          <table:table-cell office:value-type="string" table:style-name="ce36">
            <text:p>46.19.03 - Mediatori in vari prodotti senza prevalenza di alcu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19.04</text:p>
          </table:table-cell>
          <table:table-cell office:value-type="string" table:style-name="ce36">
            <text:p>46.19.04 - Gruppi di acquisto; mandatari agli acquisti; buye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</text:p>
          </table:table-cell>
          <table:table-cell office:value-type="string" table:style-name="ce36">
            <text:p>46.2 - COMMERCIO ALL'INGROSSO DI MATERIE PRIME AGRICOLE E DI ANIMALI V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1</text:p>
          </table:table-cell>
          <table:table-cell office:value-type="string" table:style-name="ce36">
            <text:p>46.21 - Commercio all'ingrosso di cereali, tabacco grezzo, sementi e alimenti per il bestiame (mangim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1.1</text:p>
          </table:table-cell>
          <table:table-cell office:value-type="string" table:style-name="ce36">
            <text:p>46.21.1 - Commercio all'ingrosso di cereali e legumi sec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1.10</text:p>
          </table:table-cell>
          <table:table-cell office:value-type="string" table:style-name="ce36">
            <text:p>46.21.10 - Commercio all'ingrosso di cereali e legumi sec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1.2</text:p>
          </table:table-cell>
          <table:table-cell office:value-type="string" table:style-name="ce36">
            <text:p>46.21.2 - Commercio all'ingrosso di sementi e alimenti per il bestiame (mangimi), piante officinali, semi oleosi, patate da semina, tabacco grezz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1.21</text:p>
          </table:table-cell>
          <table:table-cell office:value-type="string" table:style-name="ce36">
            <text:p>46.21.21 - Commercio all'ingrosso di tabacco grezz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1.22</text:p>
          </table:table-cell>
          <table:table-cell office:value-type="string" table:style-name="ce36">
            <text:p>46.21.22 - Commercio all'ingrosso di sementi e alimenti per il bestiame (mangimi), piante officinali, semi oleosi, patate da semi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2</text:p>
          </table:table-cell>
          <table:table-cell office:value-type="string" table:style-name="ce36">
            <text:p>46.22 - Commercio all'ingrosso di fiori e pia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2.0</text:p>
          </table:table-cell>
          <table:table-cell office:value-type="string" table:style-name="ce36">
            <text:p>46.22.0 - Commercio all'ingrosso di fiori e pia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2.00</text:p>
          </table:table-cell>
          <table:table-cell office:value-type="string" table:style-name="ce36">
            <text:p>46.22.00 - Commercio all'ingrosso di fiori e pia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3</text:p>
          </table:table-cell>
          <table:table-cell office:value-type="string" table:style-name="ce36">
            <text:p>46.23 - Commercio all'ingrosso di animali v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3.0</text:p>
          </table:table-cell>
          <table:table-cell office:value-type="string" table:style-name="ce36">
            <text:p>46.23.0 - Commercio all'ingrosso di animali v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3.00</text:p>
          </table:table-cell>
          <table:table-cell office:value-type="string" table:style-name="ce36">
            <text:p>46.23.00 - Commercio all'ingrosso di animali v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4</text:p>
          </table:table-cell>
          <table:table-cell office:value-type="string" table:style-name="ce36">
            <text:p>46.24 - Commercio all'ingrosso di pelli e cuo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4.1</text:p>
          </table:table-cell>
          <table:table-cell office:value-type="string" table:style-name="ce36">
            <text:p>46.24.1 - Commercio all'ingrosso di cuoio e pelli gregge e lavorate (escluse le pelli per pellicceri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4.10</text:p>
          </table:table-cell>
          <table:table-cell office:value-type="string" table:style-name="ce36">
            <text:p>46.24.10 - Commercio all'ingrosso di cuoio e pelli gregge e lavorate (escluse le pelli per pellicceri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4.2</text:p>
          </table:table-cell>
          <table:table-cell office:value-type="string" table:style-name="ce36">
            <text:p>46.24.2 - Commercio all'ingrosso di pelli gregge e lavorate per pellicc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24.20</text:p>
          </table:table-cell>
          <table:table-cell office:value-type="string" table:style-name="ce36">
            <text:p>46.24.20 - Commercio all'ingrosso di pelli gregge e lavorate per pellicc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</text:p>
          </table:table-cell>
          <table:table-cell office:value-type="string" table:style-name="ce36">
            <text:p>46.3 - COMMERCIO ALL'INGROSSO DI PRODOTTI ALIMENTARI, BEVANDE E PRODOTTI DEL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1</text:p>
          </table:table-cell>
          <table:table-cell office:value-type="string" table:style-name="ce36">
            <text:p>46.31 - Commercio all'ingrosso di frutta e ortaggi freschi o conserv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1.1</text:p>
          </table:table-cell>
          <table:table-cell office:value-type="string" table:style-name="ce36">
            <text:p>46.31.1 - Commercio all'ingrosso di frutta e ortaggi fres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1.10</text:p>
          </table:table-cell>
          <table:table-cell office:value-type="string" table:style-name="ce36">
            <text:p>46.31.10 - Commercio all'ingrosso di frutta e ortaggi fres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1.2</text:p>
          </table:table-cell>
          <table:table-cell office:value-type="string" table:style-name="ce36">
            <text:p>46.31.2 - Commercio all'ingrosso di frutta e ortaggi conserv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1.20</text:p>
          </table:table-cell>
          <table:table-cell office:value-type="string" table:style-name="ce36">
            <text:p>46.31.20 - Commercio all'ingrosso di frutta e ortaggi conserv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2</text:p>
          </table:table-cell>
          <table:table-cell office:value-type="string" table:style-name="ce36">
            <text:p>46.32 - Commercio all'ingrosso di carne e di prodotti a base di car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2.1</text:p>
          </table:table-cell>
          <table:table-cell office:value-type="string" table:style-name="ce36">
            <text:p>46.32.1 - Commercio all'ingrosso di carne fresca, congelata e surgel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2.10</text:p>
          </table:table-cell>
          <table:table-cell office:value-type="string" table:style-name="ce36">
            <text:p>46.32.10 - Commercio all'ingrosso di carne fresca, congelata e surgel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2.2</text:p>
          </table:table-cell>
          <table:table-cell office:value-type="string" table:style-name="ce36">
            <text:p>46.32.2 - Commercio all'ingrosso di prodotti di salum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2.20</text:p>
          </table:table-cell>
          <table:table-cell office:value-type="string" table:style-name="ce36">
            <text:p>46.32.20 - Commercio all'ingrosso di prodotti di salum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3</text:p>
          </table:table-cell>
          <table:table-cell office:value-type="string" table:style-name="ce36">
            <text:p>46.33 - Commercio all'ingrosso di prodotti lattiero-caseari, uova, oli e grassi commesti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3.1</text:p>
          </table:table-cell>
          <table:table-cell office:value-type="string" table:style-name="ce36">
            <text:p>46.33.1 - Commercio all'ingrosso di prodotti lattiero-caseari e di uov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3.10</text:p>
          </table:table-cell>
          <table:table-cell office:value-type="string" table:style-name="ce36">
            <text:p>46.33.10 - Commercio all'ingrosso di prodotti lattiero-caseari e di uov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3.2</text:p>
          </table:table-cell>
          <table:table-cell office:value-type="string" table:style-name="ce36">
            <text:p>46.33.2 - Commercio all'ingrosso di oli e grassi alimentari di origine vegetale o anim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3.20</text:p>
          </table:table-cell>
          <table:table-cell office:value-type="string" table:style-name="ce36">
            <text:p>46.33.20 - Commercio all'ingrosso di oli e grassi alimentari di origine vegetale o anim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4</text:p>
          </table:table-cell>
          <table:table-cell office:value-type="string" table:style-name="ce36">
            <text:p>46.34 - Commercio all'ingrosso di bevan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4.1</text:p>
          </table:table-cell>
          <table:table-cell office:value-type="string" table:style-name="ce36">
            <text:p>46.34.1 - Commercio all'ingrosso di bevande alcol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4.10</text:p>
          </table:table-cell>
          <table:table-cell office:value-type="string" table:style-name="ce36">
            <text:p>46.34.10 - Commercio all'ingrosso di bevande alcol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4.2</text:p>
          </table:table-cell>
          <table:table-cell office:value-type="string" table:style-name="ce36">
            <text:p>46.34.2 - Commercio all'ingrosso di bevande non alcol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4.20</text:p>
          </table:table-cell>
          <table:table-cell office:value-type="string" table:style-name="ce36">
            <text:p>46.34.20 - Commercio all'ingrosso di bevande non alcol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5</text:p>
          </table:table-cell>
          <table:table-cell office:value-type="string" table:style-name="ce36">
            <text:p>46.35 - Commercio all'ingrosso di prodotti del tabacco<text:s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5.0</text:p>
          </table:table-cell>
          <table:table-cell office:value-type="string" table:style-name="ce36">
            <text:p>46.35.0 - Commercio all'ingrosso di prodotti del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5.00</text:p>
          </table:table-cell>
          <table:table-cell office:value-type="string" table:style-name="ce36">
            <text:p>46.35.00 - Commercio all'ingrosso di prodotti del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6</text:p>
          </table:table-cell>
          <table:table-cell office:value-type="string" table:style-name="ce36">
            <text:p>46.36 - Commercio all'ingrosso di zucchero, cioccolato, dolciumi e prodotti da for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6.0</text:p>
          </table:table-cell>
          <table:table-cell office:value-type="string" table:style-name="ce36">
            <text:p>46.36.0 - Commercio all'ingrosso di zucchero, cioccolato, dolciumi e prodotti da for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6.00</text:p>
          </table:table-cell>
          <table:table-cell office:value-type="string" table:style-name="ce36">
            <text:p>46.36.00 - Commercio all'ingrosso di zucchero, cioccolato, dolciumi e prodotti da for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7</text:p>
          </table:table-cell>
          <table:table-cell office:value-type="string" table:style-name="ce36">
            <text:p>46.37 - Commercio all'ingrosso di caffè, tè, cacao e spez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7.0</text:p>
          </table:table-cell>
          <table:table-cell office:value-type="string" table:style-name="ce36">
            <text:p>46.37.0 - Commercio all'ingrosso di caffè, tè, cacao e spez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7.01</text:p>
          </table:table-cell>
          <table:table-cell office:value-type="string" table:style-name="ce36">
            <text:p>46.37.01 - Commercio all'ingrosso di caffè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7.02</text:p>
          </table:table-cell>
          <table:table-cell office:value-type="string" table:style-name="ce36">
            <text:p>46.37.02 - Commercio all'ingrosso di tè, cacao e spez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8</text:p>
          </table:table-cell>
          <table:table-cell office:value-type="string" table:style-name="ce36">
            <text:p>46.38 - Commercio all'ingrosso di altri prodotti alimentari, inclusi pesci, crostacei e mollus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8.1</text:p>
          </table:table-cell>
          <table:table-cell office:value-type="string" table:style-name="ce36">
            <text:p>46.38.1 - Commercio all'ingrosso di prodotti della pesca fres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8.10</text:p>
          </table:table-cell>
          <table:table-cell office:value-type="string" table:style-name="ce36">
            <text:p>46.38.10 - Commercio all'ingrosso di prodotti della pesca fres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8.2</text:p>
          </table:table-cell>
          <table:table-cell office:value-type="string" table:style-name="ce36">
            <text:p>46.38.2 - Commercio all'ingrosso di prodotti della pesca congelati, surgelati, conservati, sec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8.20</text:p>
          </table:table-cell>
          <table:table-cell office:value-type="string" table:style-name="ce36">
            <text:p>46.38.20 - Commercio all'ingrosso di prodotti della pesca congelati, surgelati, conservati, sec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8.3</text:p>
          </table:table-cell>
          <table:table-cell office:value-type="string" table:style-name="ce36">
            <text:p>46.38.3 - Commercio all'ingrosso di pasti e piatti pro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8.30</text:p>
          </table:table-cell>
          <table:table-cell office:value-type="string" table:style-name="ce36">
            <text:p>46.38.30 - Commercio all'ingrosso di pasti e piatti pro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8.9</text:p>
          </table:table-cell>
          <table:table-cell office:value-type="string" table:style-name="ce36">
            <text:p>46.38.9 - Commercio all'ingrosso di altri prodotti ali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8.90</text:p>
          </table:table-cell>
          <table:table-cell office:value-type="string" table:style-name="ce36">
            <text:p>46.38.90 - Commercio all'ingrosso di altri prodotti ali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9</text:p>
          </table:table-cell>
          <table:table-cell office:value-type="string" table:style-name="ce36">
            <text:p>46.39 - Commercio all'ingrosso non specializzato di prodotti alimentari, bevande e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9.1</text:p>
          </table:table-cell>
          <table:table-cell office:value-type="string" table:style-name="ce36">
            <text:p>46.39.1 - Commercio all'ingrosso non specializzato di prodotti surgel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9.10</text:p>
          </table:table-cell>
          <table:table-cell office:value-type="string" table:style-name="ce36">
            <text:p>46.39.10 - Commercio all'ingrosso non specializzato di prodotti surgel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9.2</text:p>
          </table:table-cell>
          <table:table-cell office:value-type="string" table:style-name="ce36">
            <text:p>46.39.2 - Commercio all'ingrosso non specializzato di altri prodotti alimentari, bevande e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39.20</text:p>
          </table:table-cell>
          <table:table-cell office:value-type="string" table:style-name="ce36">
            <text:p>46.39.20 - Commercio all'ingrosso non specializzato di altri prodotti alimentari, bevande e tabac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</text:p>
          </table:table-cell>
          <table:table-cell office:value-type="string" table:style-name="ce36">
            <text:p>46.4 - COMMERCIO ALL'INGROSSO DI BENI DI CONSUMO FI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1</text:p>
          </table:table-cell>
          <table:table-cell office:value-type="string" table:style-name="ce36">
            <text:p>46.41 - Commercio all'ingrosso di prodotti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1.1</text:p>
          </table:table-cell>
          <table:table-cell office:value-type="string" table:style-name="ce36">
            <text:p>46.41.1 - Commercio all'ingrosso di tessu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1.10</text:p>
          </table:table-cell>
          <table:table-cell office:value-type="string" table:style-name="ce36">
            <text:p>46.41.10 - Commercio all'ingrosso di tessu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1.2</text:p>
          </table:table-cell>
          <table:table-cell office:value-type="string" table:style-name="ce36">
            <text:p>46.41.2 - Commercio all'ingrosso di articoli di merceria, filati e passaman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1.20</text:p>
          </table:table-cell>
          <table:table-cell office:value-type="string" table:style-name="ce36">
            <text:p>46.41.20 - Commercio all'ingrosso di articoli di merceria, filati e passaman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1.9</text:p>
          </table:table-cell>
          <table:table-cell office:value-type="string" table:style-name="ce36">
            <text:p>46.41.9 - Commercio all'ingrosso di altri articoli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1.90</text:p>
          </table:table-cell>
          <table:table-cell office:value-type="string" table:style-name="ce36">
            <text:p>46.41.90 - Commercio all'ingrosso di altri articoli tes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2</text:p>
          </table:table-cell>
          <table:table-cell office:value-type="string" table:style-name="ce36">
            <text:p>46.42 - Commercio all'ingrosso di abbigliamento e di calz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2.1</text:p>
          </table:table-cell>
          <table:table-cell office:value-type="string" table:style-name="ce36">
            <text:p>46.42.1 - Commercio all'ingrosso di abbigliamento e acc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2.10</text:p>
          </table:table-cell>
          <table:table-cell office:value-type="string" table:style-name="ce36">
            <text:p>46.42.10 - Commercio all'ingrosso di abbigliamento e acc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2.2</text:p>
          </table:table-cell>
          <table:table-cell office:value-type="string" table:style-name="ce36">
            <text:p>46.42.2 - Commercio all'ingrosso di articoli in pellicc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2.20</text:p>
          </table:table-cell>
          <table:table-cell office:value-type="string" table:style-name="ce36">
            <text:p>46.42.20 - Commercio all'ingrosso di articoli in pellicc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2.3</text:p>
          </table:table-cell>
          <table:table-cell office:value-type="string" table:style-name="ce36">
            <text:p>46.42.3 - Commercio all'ingrosso di camicie, biancheria intima, maglieria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2.30</text:p>
          </table:table-cell>
          <table:table-cell office:value-type="string" table:style-name="ce36">
            <text:p>46.42.30 - Commercio all'ingrosso di camicie, biancheria intima, maglieria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2.4</text:p>
          </table:table-cell>
          <table:table-cell office:value-type="string" table:style-name="ce36">
            <text:p>46.42.4 - Commercio all'ingrosso di calzature e acc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2.40</text:p>
          </table:table-cell>
          <table:table-cell office:value-type="string" table:style-name="ce36">
            <text:p>46.42.40 - Commercio all'ingrosso di calzature e acc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3</text:p>
          </table:table-cell>
          <table:table-cell office:value-type="string" table:style-name="ce36">
            <text:p>46.43 - Commercio all'ingrosso di elettrodomestici, elettronica di consumo audio e video; articoli per fotografia, cinematografia e ot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3.1</text:p>
          </table:table-cell>
          <table:table-cell office:value-type="string" table:style-name="ce36">
            <text:p>46.43.1 - Commercio all'ingrosso di elettrodomestici, di elettronica di consumo audio e vide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3.10</text:p>
          </table:table-cell>
          <table:table-cell office:value-type="string" table:style-name="ce36">
            <text:p>46.43.10 - Commercio all'ingrosso di elettrodomestici, di elettronica di consumo audio e vide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3.2</text:p>
          </table:table-cell>
          <table:table-cell office:value-type="string" table:style-name="ce36">
            <text:p>46.43.2 - Commercio all'ingrosso di supporti registrati, audio, video (Cd, Dvd e altri support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3.20</text:p>
          </table:table-cell>
          <table:table-cell office:value-type="string" table:style-name="ce36">
            <text:p>46.43.20 - Commercio all'ingrosso di supporti registrati, audio, video (Cd, Dvd e altri support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3.3</text:p>
          </table:table-cell>
          <table:table-cell office:value-type="string" table:style-name="ce36">
            <text:p>46.43.3 - Commercio all'ingrosso di articoli per fotografia, cinematografia e ot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3.30</text:p>
          </table:table-cell>
          <table:table-cell office:value-type="string" table:style-name="ce36">
            <text:p>46.43.30 - Commercio all'ingrosso di articoli per fotografia, cinematografia e ot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4</text:p>
          </table:table-cell>
          <table:table-cell office:value-type="string" table:style-name="ce36">
            <text:p>46.44 - Commercio all'ingrosso di articoli di porcellana, di vetro e di prodotti per la pu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4.1</text:p>
          </table:table-cell>
          <table:table-cell office:value-type="string" table:style-name="ce36">
            <text:p>46.44.1 - Commercio all'ingrosso di vetreria e cristall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4.10</text:p>
          </table:table-cell>
          <table:table-cell office:value-type="string" table:style-name="ce36">
            <text:p>46.44.10 - Commercio all'ingrosso di vetreria e cristall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4.2</text:p>
          </table:table-cell>
          <table:table-cell office:value-type="string" table:style-name="ce36">
            <text:p>46.44.2 - Commercio all'ingrosso di ceramiche e porcella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4.20</text:p>
          </table:table-cell>
          <table:table-cell office:value-type="string" table:style-name="ce36">
            <text:p>46.44.20 - Commercio all'ingrosso di ceramiche e porcella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4.3</text:p>
          </table:table-cell>
          <table:table-cell office:value-type="string" table:style-name="ce36">
            <text:p>46.44.3 - Commercio all'ingrosso di saponi, detersivi e altri prodotti per la pu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4.30</text:p>
          </table:table-cell>
          <table:table-cell office:value-type="string" table:style-name="ce36">
            <text:p>46.44.30 - Commercio all'ingrosso di saponi, detersivi e altri prodotti per la pu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4.4</text:p>
          </table:table-cell>
          <table:table-cell office:value-type="string" table:style-name="ce36">
            <text:p>46.44.4 - Commercio all'ingrosso di coltelleria, posateria e pentolam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4.40</text:p>
          </table:table-cell>
          <table:table-cell office:value-type="string" table:style-name="ce36">
            <text:p>46.44.40 - Commercio all'ingrosso di coltelleria, posateria e pentolam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5</text:p>
          </table:table-cell>
          <table:table-cell office:value-type="string" table:style-name="ce36">
            <text:p>46.45 - Commercio all'ingrosso di profumi e cosm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5.0</text:p>
          </table:table-cell>
          <table:table-cell office:value-type="string" table:style-name="ce36">
            <text:p>46.45.0 - Commercio all'ingrosso di profumi e cosm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5.00</text:p>
          </table:table-cell>
          <table:table-cell office:value-type="string" table:style-name="ce36">
            <text:p>46.45.00 - Commercio all'ingrosso di profumi e cosm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6</text:p>
          </table:table-cell>
          <table:table-cell office:value-type="string" table:style-name="ce36">
            <text:p>46.46 - Commercio all'ingrosso di prodotti farmaceu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6.1</text:p>
          </table:table-cell>
          <table:table-cell office:value-type="string" table:style-name="ce36">
            <text:p>46.46.1 - Commercio all'ingrosso di medici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6.10</text:p>
          </table:table-cell>
          <table:table-cell office:value-type="string" table:style-name="ce36">
            <text:p>46.46.10 - Commercio all'ingrosso di medici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6.2</text:p>
          </table:table-cell>
          <table:table-cell office:value-type="string" table:style-name="ce36">
            <text:p>46.46.2 - Commercio all'ingrosso di prodotti botanici per uso farmaceu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6.20</text:p>
          </table:table-cell>
          <table:table-cell office:value-type="string" table:style-name="ce36">
            <text:p>46.46.20 - Commercio all'ingrosso di prodotti botanici per uso farmaceu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6.3</text:p>
          </table:table-cell>
          <table:table-cell office:value-type="string" table:style-name="ce36">
            <text:p>46.46.3 - Commercio all'ingrosso di articoli medicali ed ortoped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6.30</text:p>
          </table:table-cell>
          <table:table-cell office:value-type="string" table:style-name="ce36">
            <text:p>46.46.30 - Commercio all'ingrosso di articoli medicali ed ortoped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7</text:p>
          </table:table-cell>
          <table:table-cell office:value-type="string" table:style-name="ce36">
            <text:p>46.47 - Commercio all'ingrosso di mobili, tappeti e articoli per l'illumin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7.1</text:p>
          </table:table-cell>
          <table:table-cell office:value-type="string" table:style-name="ce36">
            <text:p>46.47.1 - Commercio all'ingrosso di mobili di qualsiasi mate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7.10</text:p>
          </table:table-cell>
          <table:table-cell office:value-type="string" table:style-name="ce36">
            <text:p>46.47.10 - Commercio all'ingrosso di mobili di qualsiasi mate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7.2</text:p>
          </table:table-cell>
          <table:table-cell office:value-type="string" table:style-name="ce36">
            <text:p>46.47.2 - Commercio all'ingrosso di tappe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7.20</text:p>
          </table:table-cell>
          <table:table-cell office:value-type="string" table:style-name="ce36">
            <text:p>46.47.20 - Commercio all'ingrosso di tappe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7.3</text:p>
          </table:table-cell>
          <table:table-cell office:value-type="string" table:style-name="ce36">
            <text:p>46.47.3 - Commercio all'ingrosso di articoli per l'illuminazione; materiale elettrico vario per uso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7.30</text:p>
          </table:table-cell>
          <table:table-cell office:value-type="string" table:style-name="ce36">
            <text:p>46.47.30 - Commercio all'ingrosso di articoli per l'illuminazione; materiale elettrico vario per uso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8</text:p>
          </table:table-cell>
          <table:table-cell office:value-type="string" table:style-name="ce36">
            <text:p>46.48 - Commercio all'ingrosso di orologi e di gioiell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8.0</text:p>
          </table:table-cell>
          <table:table-cell office:value-type="string" table:style-name="ce36">
            <text:p>46.48.0 - Commercio all'ingrosso di orologi e di gioiell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8.00</text:p>
          </table:table-cell>
          <table:table-cell office:value-type="string" table:style-name="ce36">
            <text:p>46.48.00 - Commercio all'ingrosso di orologi e di gioiell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9</text:p>
          </table:table-cell>
          <table:table-cell office:value-type="string" table:style-name="ce36">
            <text:p>46.49 - Commercio all'ingrosso di altri beni di consum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9.1</text:p>
          </table:table-cell>
          <table:table-cell office:value-type="string" table:style-name="ce36">
            <text:p>46.49.1 - Commercio all'ingrosso di carta, cartone e articoli di cartol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9.10</text:p>
          </table:table-cell>
          <table:table-cell office:value-type="string" table:style-name="ce36">
            <text:p>46.49.10 - Commercio all'ingrosso di carta, cartone e articoli di cartol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9.2</text:p>
          </table:table-cell>
          <table:table-cell office:value-type="string" table:style-name="ce36">
            <text:p>46.49.2 - Commercio all'ingrosso di libri, riviste e gior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9.20</text:p>
          </table:table-cell>
          <table:table-cell office:value-type="string" table:style-name="ce36">
            <text:p>46.49.20 - Commercio all'ingrosso di libri, riviste e gior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9.3</text:p>
          </table:table-cell>
          <table:table-cell office:value-type="string" table:style-name="ce36">
            <text:p>46.49.3 - Commercio all'ingrosso di giochi e giocatt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9.30</text:p>
          </table:table-cell>
          <table:table-cell office:value-type="string" table:style-name="ce36">
            <text:p>46.49.30 - Commercio all'ingrosso di giochi e giocatt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9.4</text:p>
          </table:table-cell>
          <table:table-cell office:value-type="string" table:style-name="ce36">
            <text:p>46.49.4 - Commercio all'ingrosso di articoli sportivi (incluse le biciclett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9.40</text:p>
          </table:table-cell>
          <table:table-cell office:value-type="string" table:style-name="ce36">
            <text:p>46.49.40 - Commercio all'ingrosso di articoli sportivi (incluse le biciclett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9.5</text:p>
          </table:table-cell>
          <table:table-cell office:value-type="string" table:style-name="ce36">
            <text:p>46.49.5 - Commercio all'ingrosso di articoli in pelle; articoli da viaggio in qualsiasi mate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9.50</text:p>
          </table:table-cell>
          <table:table-cell office:value-type="string" table:style-name="ce36">
            <text:p>46.49.50 - Commercio all'ingrosso di articoli in pelle; articoli da viaggio in qualsiasi mate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9.9</text:p>
          </table:table-cell>
          <table:table-cell office:value-type="string" table:style-name="ce36">
            <text:p>46.49.9 - Commercio all'ingrosso di vari prodotti di consumo non alimentar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49.90</text:p>
          </table:table-cell>
          <table:table-cell office:value-type="string" table:style-name="ce36">
            <text:p>46.49.90 - Commercio all'ingrosso di vari prodotti di consumo non alimentar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5</text:p>
          </table:table-cell>
          <table:table-cell office:value-type="string" table:style-name="ce36">
            <text:p>46.5 - COMMERCIO ALL'INGROSSO DI APPARECCHIATURE ICT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51</text:p>
          </table:table-cell>
          <table:table-cell office:value-type="string" table:style-name="ce36">
            <text:p>46.51 - Commercio all'ingrosso di computer, apparecchiature informatiche periferiche e di softwa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51.0</text:p>
          </table:table-cell>
          <table:table-cell office:value-type="string" table:style-name="ce36">
            <text:p>46.51.0 - Commercio all'ingrosso di computer, apparecchiature informatiche periferiche e di softwa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51.00</text:p>
          </table:table-cell>
          <table:table-cell office:value-type="string" table:style-name="ce36">
            <text:p>46.51.00 - Commercio all'ingrosso di computer, apparecchiature informatiche periferiche e di softwa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52</text:p>
          </table:table-cell>
          <table:table-cell office:value-type="string" table:style-name="ce36">
            <text:p>46.52 - Commercio all'ingrosso di apparecchiature elettroniche per telecomunicazioni e componenti elettronici<text:s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52.0</text:p>
          </table:table-cell>
          <table:table-cell office:value-type="string" table:style-name="ce36">
            <text:p>46.52.0 - Commercio all'ingrosso apparecchiature elettroniche per telecomunicazioni e componenti elettro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52.01</text:p>
          </table:table-cell>
          <table:table-cell office:value-type="string" table:style-name="ce36">
            <text:p>46.52.01 - Commercio all'ingrosso di apparecchi e materiali telefo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52.02</text:p>
          </table:table-cell>
          <table:table-cell office:value-type="string" table:style-name="ce36">
            <text:p>46.52.02 - Commercio all'ingrosso di nastri non regist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52.09</text:p>
          </table:table-cell>
          <table:table-cell office:value-type="string" table:style-name="ce36">
            <text:p>46.52.09 - Commercio all'ingrosso di altre apparecchiature elettroniche per telecomunicazioni e di altri componenti elettro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</text:p>
          </table:table-cell>
          <table:table-cell office:value-type="string" table:style-name="ce36">
            <text:p>46.6 - COMMERCIO ALL'INGROSSO DI ALTRI MACCHINARI, ATTREZZATURE E FORNI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1</text:p>
          </table:table-cell>
          <table:table-cell office:value-type="string" table:style-name="ce36">
            <text:p>46.61 - Commercio all'ingrosso di macchinari, attrezzature e forniture agric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1.0</text:p>
          </table:table-cell>
          <table:table-cell office:value-type="string" table:style-name="ce36">
            <text:p>46.61.0 - Commercio all'ingrosso di macchine, accessori e utensili agricoli, inclusi i trat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1.00</text:p>
          </table:table-cell>
          <table:table-cell office:value-type="string" table:style-name="ce36">
            <text:p>46.61.00 - Commercio all'ingrosso di macchine, accessori e utensili agricoli, inclusi i trat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2</text:p>
          </table:table-cell>
          <table:table-cell office:value-type="string" table:style-name="ce36">
            <text:p>46.62 - Commercio all'ingrosso di macchine utens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2.0</text:p>
          </table:table-cell>
          <table:table-cell office:value-type="string" table:style-name="ce36">
            <text:p>46.62.0 - Commercio all'ingrosso di macchine utensili (incluse le relative parti intercambiabi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2.00</text:p>
          </table:table-cell>
          <table:table-cell office:value-type="string" table:style-name="ce36">
            <text:p>46.62.00 - Commercio all'ingrosso di macchine utensili (incluse le relative parti intercambiabi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3</text:p>
          </table:table-cell>
          <table:table-cell office:value-type="string" table:style-name="ce36">
            <text:p>46.63 - Commercio all'ingrosso di macchinari per l'estrazione, l'edilizia e l'ingegneria civ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3.0</text:p>
          </table:table-cell>
          <table:table-cell office:value-type="string" table:style-name="ce36">
            <text:p>46.63.0 - Commercio all'ingrosso di macchine per le miniere, l'edilizia e l'ingegneria civ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3.00</text:p>
          </table:table-cell>
          <table:table-cell office:value-type="string" table:style-name="ce36">
            <text:p>46.63.00 - Commercio all'ingrosso di macchine per le miniere, l'edilizia e l'ingegneria civ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4</text:p>
          </table:table-cell>
          <table:table-cell office:value-type="string" table:style-name="ce36">
            <text:p>46.64 - Commercio all'ingrosso di macchinari per l'industria tessile, di macchine per cucire e per magli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4.0</text:p>
          </table:table-cell>
          <table:table-cell office:value-type="string" table:style-name="ce36">
            <text:p>46.64.0 - Commercio all'ingrosso di macchine per l'industria tessile, di macchine per cucire e per magli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4.00</text:p>
          </table:table-cell>
          <table:table-cell office:value-type="string" table:style-name="ce36">
            <text:p>46.64.00 - Commercio all'ingrosso di macchine per l'industria tessile, di macchine per cucire e per magli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5</text:p>
          </table:table-cell>
          <table:table-cell office:value-type="string" table:style-name="ce36">
            <text:p>46.65 - Commercio all'ingrosso di mobili per ufficio e nego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5.0</text:p>
          </table:table-cell>
          <table:table-cell office:value-type="string" table:style-name="ce36">
            <text:p>46.65.0 - Commercio all'ingrosso di mobili per ufficio e nego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5.00</text:p>
          </table:table-cell>
          <table:table-cell office:value-type="string" table:style-name="ce36">
            <text:p>46.65.00 - Commercio all'ingrosso di mobili per ufficio e nego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6</text:p>
          </table:table-cell>
          <table:table-cell office:value-type="string" table:style-name="ce36">
            <text:p>46.66 - Commercio all'ingrosso di altre macchine e attrezzature per uffi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6.0</text:p>
          </table:table-cell>
          <table:table-cell office:value-type="string" table:style-name="ce36">
            <text:p>46.66.0 - Commercio all'ingrosso di altre macchine e attrezzature per uffi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6.00</text:p>
          </table:table-cell>
          <table:table-cell office:value-type="string" table:style-name="ce36">
            <text:p>46.66.00 - Commercio all'ingrosso di altre macchine e attrezzature per uffi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9</text:p>
          </table:table-cell>
          <table:table-cell office:value-type="string" table:style-name="ce36">
            <text:p>46.69 - Commercio all'ingrosso di altri macchinari e attrezz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9.1</text:p>
          </table:table-cell>
          <table:table-cell office:value-type="string" table:style-name="ce36">
            <text:p>46.69.1 - Commercio all'ingrosso di mezzi ed attrezzature di traspor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9.11</text:p>
          </table:table-cell>
          <table:table-cell office:value-type="string" table:style-name="ce36">
            <text:p>46.69.11 - Commercio all'ingrosso di imbarcazioni da dipor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9.19</text:p>
          </table:table-cell>
          <table:table-cell office:value-type="string" table:style-name="ce36">
            <text:p>46.69.19 - Commercio all'ingrosso di altri mezzi ed attrezzature di traspor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9.2</text:p>
          </table:table-cell>
          <table:table-cell office:value-type="string" table:style-name="ce36">
            <text:p>46.69.2 - Commercio all'ingrosso di materiale elettrico per impianti di uso indust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9.20</text:p>
          </table:table-cell>
          <table:table-cell office:value-type="string" table:style-name="ce36">
            <text:p>46.69.20 - Commercio all'ingrosso di materiale elettrico per impianti di uso indust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9.3</text:p>
          </table:table-cell>
          <table:table-cell office:value-type="string" table:style-name="ce36">
            <text:p>46.69.3 - Commercio all'ingrosso di apparecchiature per parrucchieri, palestre, solarium e centri est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9.30</text:p>
          </table:table-cell>
          <table:table-cell office:value-type="string" table:style-name="ce36">
            <text:p>46.69.30 - Commercio all'ingrosso di apparecchiature per parrucchieri, palestre, solarium e centri est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9.9</text:p>
          </table:table-cell>
          <table:table-cell office:value-type="string" table:style-name="ce36">
            <text:p>46.69.9 - Commercio all'ingrosso di altre macchine e attrezzature per l'industria, il commercio e la navig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9.91</text:p>
          </table:table-cell>
          <table:table-cell office:value-type="string" table:style-name="ce36">
            <text:p>46.69.91 - Commercio all'ingrosso di strumenti e attrezzature di misurazione per uso scientif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9.92</text:p>
          </table:table-cell>
          <table:table-cell office:value-type="string" table:style-name="ce36">
            <text:p>46.69.92 - Commercio all'ingrosso di strumenti e attrezzature di misurazione per uso non scientif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9.93</text:p>
          </table:table-cell>
          <table:table-cell office:value-type="string" table:style-name="ce36">
            <text:p>46.69.93 - Commercio all'ingrosso di giochi per luna-park e videogiochi per pubblici eserci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9.94</text:p>
          </table:table-cell>
          <table:table-cell office:value-type="string" table:style-name="ce36">
            <text:p>46.69.94 - Commercio all'ingrosso di articoli antincendio e antinfortuni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69.99</text:p>
          </table:table-cell>
          <table:table-cell office:value-type="string" table:style-name="ce36">
            <text:p>46.69.99 - Commercio all'ingrosso di altre macchine ed attrezzature per l'industria, il commercio e la navigazion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</text:p>
          </table:table-cell>
          <table:table-cell office:value-type="string" table:style-name="ce36">
            <text:p>46.7 - COMMERCIO ALL'INGROSSO SPECIALIZZATO DI ALTRI PRODOT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1</text:p>
          </table:table-cell>
          <table:table-cell office:value-type="string" table:style-name="ce36">
            <text:p>46.71 - Commercio all'ingrosso di combustibili solidi, liquidi, gassosi e di prodotti deriv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1.0</text:p>
          </table:table-cell>
          <table:table-cell office:value-type="string" table:style-name="ce36">
            <text:p>46.71.0 - Commercio all'ingrosso di prodotti petroliferi e lubrificanti per autotrazione, di combustibili per riscald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1.00</text:p>
          </table:table-cell>
          <table:table-cell office:value-type="string" table:style-name="ce36">
            <text:p>46.71.00 - Commercio all'ingrosso di prodotti petroliferi e lubrificanti per autotrazione, di combustibili per riscald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2</text:p>
          </table:table-cell>
          <table:table-cell office:value-type="string" table:style-name="ce36">
            <text:p>46.72 - Commercio all'ingrosso di metalli e di minerali metallif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2.1</text:p>
          </table:table-cell>
          <table:table-cell office:value-type="string" table:style-name="ce36">
            <text:p>46.72.1 - Commercio all'ingrosso di minerali metalliferi, di metalli ferrosi e prodotti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2.10</text:p>
          </table:table-cell>
          <table:table-cell office:value-type="string" table:style-name="ce36">
            <text:p>46.72.10 - Commercio all'ingrosso di minerali metalliferi, di metalli ferrosi e prodotti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2.2</text:p>
          </table:table-cell>
          <table:table-cell office:value-type="string" table:style-name="ce36">
            <text:p>46.72.2 - Commercio all'ingrosso di metalli non ferrosi e prodotti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2.20</text:p>
          </table:table-cell>
          <table:table-cell office:value-type="string" table:style-name="ce36">
            <text:p>46.72.20 - Commercio all'ingrosso di metalli non ferrosi e prodotti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3</text:p>
          </table:table-cell>
          <table:table-cell office:value-type="string" table:style-name="ce36">
            <text:p>46.73 - Commercio all'ingrosso di legname e di materiali da costruzione, apparecchi igienico-sanitari, vetro piano, vernici e col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3.1</text:p>
          </table:table-cell>
          <table:table-cell office:value-type="string" table:style-name="ce36">
            <text:p>46.73.1 - Commercio all'ingrosso di legname, semilavorati in legno e legno artific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3.10</text:p>
          </table:table-cell>
          <table:table-cell office:value-type="string" table:style-name="ce36">
            <text:p>46.73.10 - Commercio all'ingrosso di legname, semilavorati in legno e legno artific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3.2</text:p>
          </table:table-cell>
          <table:table-cell office:value-type="string" table:style-name="ce36">
            <text:p>46.73.2 - Commercio all'ingrosso di materiali da costruzione (inclusi gli apparecchi igienicosanita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3.21</text:p>
          </table:table-cell>
          <table:table-cell office:value-type="string" table:style-name="ce36">
            <text:p>46.73.21 - Commercio all'ingrosso di moquette e linoleum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3.22</text:p>
          </table:table-cell>
          <table:table-cell office:value-type="string" table:style-name="ce36">
            <text:p>46.73.22 - Commercio all'ingrosso di altri materiali per rivestimenti (inclusi gli apparecchi igienico-sanita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3.23</text:p>
          </table:table-cell>
          <table:table-cell office:value-type="string" table:style-name="ce36">
            <text:p>46.73.23 - Commercio all'ingrosso di infi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3.29</text:p>
          </table:table-cell>
          <table:table-cell office:value-type="string" table:style-name="ce36">
            <text:p>46.73.29 - Commercio all'ingrosso di altri materiali da co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3.3</text:p>
          </table:table-cell>
          <table:table-cell office:value-type="string" table:style-name="ce36">
            <text:p>46.73.3 - Commercio all'ingrosso di vetro pia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3.30</text:p>
          </table:table-cell>
          <table:table-cell office:value-type="string" table:style-name="ce36">
            <text:p>46.73.30 - Commercio all'ingrosso di vetro pia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3.4</text:p>
          </table:table-cell>
          <table:table-cell office:value-type="string" table:style-name="ce36">
            <text:p>46.73.4 - Commercio all'ingrosso di carta da parati, colori e ver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3.40</text:p>
          </table:table-cell>
          <table:table-cell office:value-type="string" table:style-name="ce36">
            <text:p>46.73.40 - Commercio all'ingrosso di carta da parati, colori e ver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4</text:p>
          </table:table-cell>
          <table:table-cell office:value-type="string" table:style-name="ce36">
            <text:p>46.74 - Commercio all'ingrosso di ferramenta, di apparecchi e accessori per impianti idraulici e di riscald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4.1</text:p>
          </table:table-cell>
          <table:table-cell office:value-type="string" table:style-name="ce36">
            <text:p>46.74.1 - Commercio all'ingrosso di articoli in ferro e in altri metalli (ferrament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4.10</text:p>
          </table:table-cell>
          <table:table-cell office:value-type="string" table:style-name="ce36">
            <text:p>46.74.10 - Commercio all'ingrosso di articoli in ferro e in altri metalli (ferrament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4.2</text:p>
          </table:table-cell>
          <table:table-cell office:value-type="string" table:style-name="ce36">
            <text:p>46.74.2 - Commercio all'ingrosso di apparecchi e accessori per impianti idraulici, di riscaldamento e di condizion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4.20</text:p>
          </table:table-cell>
          <table:table-cell office:value-type="string" table:style-name="ce36">
            <text:p>46.74.20 - Commercio all'ingrosso di apparecchi e accessori per impianti idraulici, di riscaldamento e di condizion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5</text:p>
          </table:table-cell>
          <table:table-cell office:value-type="string" table:style-name="ce36">
            <text:p>46.75 - Commercio all'ingrosso di prodotti chim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5.0</text:p>
          </table:table-cell>
          <table:table-cell office:value-type="string" table:style-name="ce36">
            <text:p>46.75.0 - Commercio all'ingrosso di prodotti chim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5.01</text:p>
          </table:table-cell>
          <table:table-cell office:value-type="string" table:style-name="ce36">
            <text:p>46.75.01 - Commercio all'ingrosso di fertilizzanti e di altri prodotti chimici per l'agricol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5.02</text:p>
          </table:table-cell>
          <table:table-cell office:value-type="string" table:style-name="ce36">
            <text:p>46.75.02 - Commercio all'ingrosso di prodotti chimici per l'indust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6</text:p>
          </table:table-cell>
          <table:table-cell office:value-type="string" table:style-name="ce36">
            <text:p>46.76 - Commercio all'ingrosso di altri prodotti interme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6.1</text:p>
          </table:table-cell>
          <table:table-cell office:value-type="string" table:style-name="ce36">
            <text:p>46.76.1 - Commercio all'ingrosso di fibre tessili gregge e semilavor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6.10</text:p>
          </table:table-cell>
          <table:table-cell office:value-type="string" table:style-name="ce36">
            <text:p>46.76.10 - Commercio all'ingrosso di fibre tessili gregge e semilavor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6.2</text:p>
          </table:table-cell>
          <table:table-cell office:value-type="string" table:style-name="ce36">
            <text:p>46.76.2 - Commercio all'ingrosso di gomma greggia, materie plastiche in forme primarie e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6.20</text:p>
          </table:table-cell>
          <table:table-cell office:value-type="string" table:style-name="ce36">
            <text:p>46.76.20 - Commercio all'ingrosso di gomma greggia, materie plastiche in forme primarie e semilavor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6.3</text:p>
          </table:table-cell>
          <table:table-cell office:value-type="string" table:style-name="ce36">
            <text:p>46.76.3 - Commercio all'ingrosso di imballag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6.30</text:p>
          </table:table-cell>
          <table:table-cell office:value-type="string" table:style-name="ce36">
            <text:p>46.76.30 - Commercio all'ingrosso di imballag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6.9</text:p>
          </table:table-cell>
          <table:table-cell office:value-type="string" table:style-name="ce36">
            <text:p>46.76.9 - Commercio all'ingrosso di altri prodotti intermed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6.90</text:p>
          </table:table-cell>
          <table:table-cell office:value-type="string" table:style-name="ce36">
            <text:p>46.76.90 - Commercio all'ingrosso di altri prodotti intermed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7</text:p>
          </table:table-cell>
          <table:table-cell office:value-type="string" table:style-name="ce36">
            <text:p>46.77 - Commercio all'ingrosso di rottami e cascam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7.1</text:p>
          </table:table-cell>
          <table:table-cell office:value-type="string" table:style-name="ce36">
            <text:p>46.77.1 - Commercio all'ingrosso di rottami e sottoprodotti della lavorazione industriale metall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7.10</text:p>
          </table:table-cell>
          <table:table-cell office:value-type="string" table:style-name="ce36">
            <text:p>46.77.10 - Commercio all'ingrosso di rottami e sottoprodotti della lavorazione industriale metall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7.2</text:p>
          </table:table-cell>
          <table:table-cell office:value-type="string" table:style-name="ce36">
            <text:p>46.77.2 - Commercio all'ingrosso di altri materiali di recupero non metallici (vetro, carta, cartoni eccetera); sottoprodotti non metallici della lavorazione industriale (cascam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77.20</text:p>
          </table:table-cell>
          <table:table-cell office:value-type="string" table:style-name="ce36">
            <text:p>46.77.20 - Commercio all'ingrosso di altri materiali di recupero non metallici (vetro, carta, cartoni eccetera); sottoprodotti non metallici della lavorazione industriale (cascam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9</text:p>
          </table:table-cell>
          <table:table-cell office:value-type="string" table:style-name="ce36">
            <text:p>46.9 - COMMERCIO ALL'INGROSSO NON SPECIALIZZ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90</text:p>
          </table:table-cell>
          <table:table-cell office:value-type="string" table:style-name="ce36">
            <text:p>46.90 - Commercio all'ingrosso non specializz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90.0</text:p>
          </table:table-cell>
          <table:table-cell office:value-type="string" table:style-name="ce36">
            <text:p>46.90.0 - Commercio all'ingrosso non specializz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6.90.00</text:p>
          </table:table-cell>
          <table:table-cell office:value-type="string" table:style-name="ce36">
            <text:p>46.90.00 - Commercio all'ingrosso non specializz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</text:p>
          </table:table-cell>
          <table:table-cell office:value-type="string" table:style-name="ce36">
            <text:p>47 - COMMERCIO AL DETTAGLIO (ESCLUSO QUELLO DI AUTOVEICOLI E DI MOTOCIC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</text:p>
          </table:table-cell>
          <table:table-cell office:value-type="string" table:style-name="ce36">
            <text:p>47.1 - COMMERCIO AL DETTAGLIO IN ESERCIZI NON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1</text:p>
          </table:table-cell>
          <table:table-cell office:value-type="string" table:style-name="ce36">
            <text:p>47.11 - Commercio al dettaglio in esercizi non specializzati con prevalenza di prodotti alimentari e bevan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1.1</text:p>
          </table:table-cell>
          <table:table-cell office:value-type="string" table:style-name="ce36">
            <text:p>47.11.1 - Ipermerc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1.10</text:p>
          </table:table-cell>
          <table:table-cell office:value-type="string" table:style-name="ce36">
            <text:p>47.11.10 - Ipermerc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1.2</text:p>
          </table:table-cell>
          <table:table-cell office:value-type="string" table:style-name="ce36">
            <text:p>47.11.2 - Supermerc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1.20</text:p>
          </table:table-cell>
          <table:table-cell office:value-type="string" table:style-name="ce36">
            <text:p>47.11.20 - Supermerc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1.3</text:p>
          </table:table-cell>
          <table:table-cell office:value-type="string" table:style-name="ce36">
            <text:p>47.11.3 - Discount di ali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1.30</text:p>
          </table:table-cell>
          <table:table-cell office:value-type="string" table:style-name="ce36">
            <text:p>47.11.30 - Discount di ali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1.4</text:p>
          </table:table-cell>
          <table:table-cell office:value-type="string" table:style-name="ce36">
            <text:p>47.11.4 - Minimercati ed altri esercizi non specializzati di alimentari v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1.40</text:p>
          </table:table-cell>
          <table:table-cell office:value-type="string" table:style-name="ce36">
            <text:p>47.11.40 - Minimercati ed altri esercizi non specializzati di alimentari v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1.5</text:p>
          </table:table-cell>
          <table:table-cell office:value-type="string" table:style-name="ce36">
            <text:p>47.11.5 - Commercio al dettaglio di prodotti surgel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1.50</text:p>
          </table:table-cell>
          <table:table-cell office:value-type="string" table:style-name="ce36">
            <text:p>47.11.50 - Commercio al dettaglio di prodotti surgel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9</text:p>
          </table:table-cell>
          <table:table-cell office:value-type="string" table:style-name="ce36">
            <text:p>47.19 - Commercio al dettaglio in altri esercizi non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9.1</text:p>
          </table:table-cell>
          <table:table-cell office:value-type="string" table:style-name="ce36">
            <text:p>47.19.1 - Grandi magazz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9.10</text:p>
          </table:table-cell>
          <table:table-cell office:value-type="string" table:style-name="ce36">
            <text:p>47.19.10 - Grandi magazz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9.2</text:p>
          </table:table-cell>
          <table:table-cell office:value-type="string" table:style-name="ce36">
            <text:p>47.19.2 - Commercio al dettaglio in esercizi non specializzati di computer, periferiche, attrezzature per le telecomunicazioni, elettronica di consumo audio e video, elettrodome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9.20</text:p>
          </table:table-cell>
          <table:table-cell office:value-type="string" table:style-name="ce36">
            <text:p>47.19.20 - Commercio al dettaglio in esercizi non specializzati di computer, periferiche, attrezzature per le telecomunicazioni, elettronica di consumo audio e video, elettrodome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9.9</text:p>
          </table:table-cell>
          <table:table-cell office:value-type="string" table:style-name="ce36">
            <text:p>47.19.9 - Empori ed altri negozi non specializzati di vari prodotti non ali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19.90</text:p>
          </table:table-cell>
          <table:table-cell office:value-type="string" table:style-name="ce36">
            <text:p>47.19.90 - Empori ed altri negozi non specializzati di vari prodotti non ali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</text:p>
          </table:table-cell>
          <table:table-cell office:value-type="string" table:style-name="ce36">
            <text:p>47.2 - COMMERCIO AL DETTAGLIO DI PRODOTTI ALIMENTARI, BEVANDE E TABACCO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1</text:p>
          </table:table-cell>
          <table:table-cell office:value-type="string" table:style-name="ce36">
            <text:p>47.21 - Commercio al dettaglio di frutta e verdura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1.0</text:p>
          </table:table-cell>
          <table:table-cell office:value-type="string" table:style-name="ce36">
            <text:p>47.21.0 - Commercio al dettaglio di frutta e verd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1.01</text:p>
          </table:table-cell>
          <table:table-cell office:value-type="string" table:style-name="ce36">
            <text:p>47.21.01 - Commercio al dettaglio di frutta e verdura fres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1.02</text:p>
          </table:table-cell>
          <table:table-cell office:value-type="string" table:style-name="ce36">
            <text:p>47.21.02 - Commercio al dettaglio di frutta e verdura preparata e conserv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2</text:p>
          </table:table-cell>
          <table:table-cell office:value-type="string" table:style-name="ce36">
            <text:p>47.22 - Commercio al dettaglio di carni e di prodotti a base di carne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2.0</text:p>
          </table:table-cell>
          <table:table-cell office:value-type="string" table:style-name="ce36">
            <text:p>47.22.0 - Commercio al dettaglio di carni e di prodotti a base di car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2.00</text:p>
          </table:table-cell>
          <table:table-cell office:value-type="string" table:style-name="ce36">
            <text:p>47.22.00 - Commercio al dettaglio di carni e di prodotti a base di car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3</text:p>
          </table:table-cell>
          <table:table-cell office:value-type="string" table:style-name="ce36">
            <text:p>47.23 - Commercio al dettaglio di pesci, crostacei e mollusch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3.0</text:p>
          </table:table-cell>
          <table:table-cell office:value-type="string" table:style-name="ce36">
            <text:p>47.23.0 - Commercio al dettaglio di pesci, crostacei e mollus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3.00</text:p>
          </table:table-cell>
          <table:table-cell office:value-type="string" table:style-name="ce36">
            <text:p>47.23.00 - Commercio al dettaglio di pesci, crostacei e mollus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4</text:p>
          </table:table-cell>
          <table:table-cell office:value-type="string" table:style-name="ce36">
            <text:p>47.24 - Commercio al dettaglio di pane, torte, dolciumi e confetteria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4.1</text:p>
          </table:table-cell>
          <table:table-cell office:value-type="string" table:style-name="ce36">
            <text:p>47.24.1 - Commercio al dettaglio di pa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4.10</text:p>
          </table:table-cell>
          <table:table-cell office:value-type="string" table:style-name="ce36">
            <text:p>47.24.10 - Commercio al dettaglio di pa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4.2</text:p>
          </table:table-cell>
          <table:table-cell office:value-type="string" table:style-name="ce36">
            <text:p>47.24.2 - Commercio al dettaglio di torte, dolciumi, confett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4.20</text:p>
          </table:table-cell>
          <table:table-cell office:value-type="string" table:style-name="ce36">
            <text:p>47.24.20 - Commercio al dettaglio di torte, dolciumi, confett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5</text:p>
          </table:table-cell>
          <table:table-cell office:value-type="string" table:style-name="ce36">
            <text:p>47.25 - Commercio al dettaglio di bevande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5.0</text:p>
          </table:table-cell>
          <table:table-cell office:value-type="string" table:style-name="ce36">
            <text:p>47.25.0 - Commercio al dettaglio di bevan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5.00</text:p>
          </table:table-cell>
          <table:table-cell office:value-type="string" table:style-name="ce36">
            <text:p>47.25.00 - Commercio al dettaglio di bevan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6</text:p>
          </table:table-cell>
          <table:table-cell office:value-type="string" table:style-name="ce36">
            <text:p>47.26 - Commercio al dettaglio di prodotti del tabacco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6.0</text:p>
          </table:table-cell>
          <table:table-cell office:value-type="string" table:style-name="ce36">
            <text:p>47.26.0 - Commercio al dettaglio di generi di monopolio (tabaccheri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6.00</text:p>
          </table:table-cell>
          <table:table-cell office:value-type="string" table:style-name="ce36">
            <text:p>47.26.00 - Commercio al dettaglio di generi di monopolio (tabaccheri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9</text:p>
          </table:table-cell>
          <table:table-cell office:value-type="string" table:style-name="ce36">
            <text:p>47.29 - Commercio al dettaglio di altri prodotti alimentar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9.1</text:p>
          </table:table-cell>
          <table:table-cell office:value-type="string" table:style-name="ce36">
            <text:p>47.29.1 - Commercio al dettaglio di latte e di prodotti lattiero-case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9.10</text:p>
          </table:table-cell>
          <table:table-cell office:value-type="string" table:style-name="ce36">
            <text:p>47.29.10 - Commercio al dettaglio di latte e di prodotti lattiero-case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9.2</text:p>
          </table:table-cell>
          <table:table-cell office:value-type="string" table:style-name="ce36">
            <text:p>47.29.2 - Commercio al dettaglio di caffè torrefat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9.20</text:p>
          </table:table-cell>
          <table:table-cell office:value-type="string" table:style-name="ce36">
            <text:p>47.29.20 - Commercio al dettaglio di caffè torrefat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9.3</text:p>
          </table:table-cell>
          <table:table-cell office:value-type="string" table:style-name="ce36">
            <text:p>47.29.3 - Commercio al dettaglio di prodotti macrobiotici e diet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9.30</text:p>
          </table:table-cell>
          <table:table-cell office:value-type="string" table:style-name="ce36">
            <text:p>47.29.30 - Commercio al dettaglio di prodotti macrobiotici e diet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9.9</text:p>
          </table:table-cell>
          <table:table-cell office:value-type="string" table:style-name="ce36">
            <text:p>47.29.9 - Commercio al dettaglio di altri prodotti alimentari in esercizi specializzat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29.90</text:p>
          </table:table-cell>
          <table:table-cell office:value-type="string" table:style-name="ce36">
            <text:p>47.29.90 - Commercio al dettaglio di altri prodotti alimentari in esercizi specializzat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3</text:p>
          </table:table-cell>
          <table:table-cell office:value-type="string" table:style-name="ce36">
            <text:p>47.3 - COMMERCIO AL DETTAGLIO DI CARBURANTE PER AUTOTRAZIONE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30</text:p>
          </table:table-cell>
          <table:table-cell office:value-type="string" table:style-name="ce36">
            <text:p>47.30 - Commercio al dettaglio di carburante per autotrazione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30.0</text:p>
          </table:table-cell>
          <table:table-cell office:value-type="string" table:style-name="ce36">
            <text:p>47.30.0 - Commercio al dettaglio di carburante per autotr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30.00</text:p>
          </table:table-cell>
          <table:table-cell office:value-type="string" table:style-name="ce36">
            <text:p>47.30.00 - Commercio al dettaglio di carburante per autotr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4</text:p>
          </table:table-cell>
          <table:table-cell office:value-type="string" table:style-name="ce36">
            <text:p>47.4 - COMMERCIO AL DETTAGLIO DI APPARECCHIATURE INFORMATICHE E PER LE TELECOMUNICAZIONI (ICT)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41</text:p>
          </table:table-cell>
          <table:table-cell office:value-type="string" table:style-name="ce36">
            <text:p>47.41 - Commercio al dettaglio di computer, unità periferiche, software e attrezzature per ufficio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41.0</text:p>
          </table:table-cell>
          <table:table-cell office:value-type="string" table:style-name="ce36">
            <text:p>47.41.0 - Commercio al dettaglio di computer, unità periferiche, software e attrezzature per ufficio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41.00</text:p>
          </table:table-cell>
          <table:table-cell office:value-type="string" table:style-name="ce36">
            <text:p>47.41.00 - Commercio al dettaglio di computer, unità periferiche, software e attrezzature per ufficio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42</text:p>
          </table:table-cell>
          <table:table-cell office:value-type="string" table:style-name="ce36">
            <text:p>47.42 - Commercio al dettaglio di apparecchiature per le telecomunicazioni e la telefonia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42.0</text:p>
          </table:table-cell>
          <table:table-cell office:value-type="string" table:style-name="ce36">
            <text:p>47.42.0 - Commercio al dettaglio di apparecchiature per le telecomunicazioni e la telefonia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42.00</text:p>
          </table:table-cell>
          <table:table-cell office:value-type="string" table:style-name="ce36">
            <text:p>47.42.00 - Commercio al dettaglio di apparecchiature per le telecomunicazioni e la telefonia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43</text:p>
          </table:table-cell>
          <table:table-cell office:value-type="string" table:style-name="ce36">
            <text:p>47.43 - Commercio al dettaglio di apparecchiature audio e video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43.0</text:p>
          </table:table-cell>
          <table:table-cell office:value-type="string" table:style-name="ce36">
            <text:p>47.43.0 - Commercio al dettaglio di apparecchi audio e video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43.00</text:p>
          </table:table-cell>
          <table:table-cell office:value-type="string" table:style-name="ce36">
            <text:p>47.43.00 - Commercio al dettaglio di apparecchi audio e video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</text:p>
          </table:table-cell>
          <table:table-cell office:value-type="string" table:style-name="ce36">
            <text:p>47.5 - COMMERCIO AL DETTAGLIO DI ALTRI PRODOTTI PER USO DOMESTICO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1</text:p>
          </table:table-cell>
          <table:table-cell office:value-type="string" table:style-name="ce36">
            <text:p>47.51 - Commercio al dettaglio di prodotti tessil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1.1</text:p>
          </table:table-cell>
          <table:table-cell office:value-type="string" table:style-name="ce36">
            <text:p>47.51.1 - Commercio al dettaglio di tessuti per l'abbigliamento, l'arredamento e di biancheria per la ca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1.10</text:p>
          </table:table-cell>
          <table:table-cell office:value-type="string" table:style-name="ce36">
            <text:p>47.51.10 - Commercio al dettaglio di tessuti per l'abbigliamento, l'arredamento e di biancheria per la ca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1.2</text:p>
          </table:table-cell>
          <table:table-cell office:value-type="string" table:style-name="ce36">
            <text:p>47.51.2 - Commercio al dettaglio di filati per maglieria e merc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1.20</text:p>
          </table:table-cell>
          <table:table-cell office:value-type="string" table:style-name="ce36">
            <text:p>47.51.20 - Commercio al dettaglio di filati per maglieria e merc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2</text:p>
          </table:table-cell>
          <table:table-cell office:value-type="string" table:style-name="ce36">
            <text:p>47.52 - Commercio al dettaglio di ferramenta, vernici, vetro piano e materiali da costruzione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2.1</text:p>
          </table:table-cell>
          <table:table-cell office:value-type="string" table:style-name="ce36">
            <text:p>47.52.1 - Commercio al dettaglio di ferramenta, vernici, vetro piano e materiale elettrico e termoidraul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2.10</text:p>
          </table:table-cell>
          <table:table-cell office:value-type="string" table:style-name="ce36">
            <text:p>47.52.10 - Commercio al dettaglio di ferramenta, vernici, vetro piano e materiale elettrico e termoidraul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2.2</text:p>
          </table:table-cell>
          <table:table-cell office:value-type="string" table:style-name="ce36">
            <text:p>47.52.2 - Commercio al dettaglio di articoli igienico-sani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2.20</text:p>
          </table:table-cell>
          <table:table-cell office:value-type="string" table:style-name="ce36">
            <text:p>47.52.20 - Commercio al dettaglio di articoli igienico-sani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2.3</text:p>
          </table:table-cell>
          <table:table-cell office:value-type="string" table:style-name="ce36">
            <text:p>47.52.3 - Commercio al dettaglio di materiali da costruzione, ceramiche e piastre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2.30</text:p>
          </table:table-cell>
          <table:table-cell office:value-type="string" table:style-name="ce36">
            <text:p>47.52.30 - Commercio al dettaglio di materiali da costruzione, ceramiche e piastre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2.4</text:p>
          </table:table-cell>
          <table:table-cell office:value-type="string" table:style-name="ce36">
            <text:p>47.52.4 - Commercio al dettaglio di macchine, attrezzature e prodotti per l'agricoltura; macchine e attrezzature per il giardin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2.40</text:p>
          </table:table-cell>
          <table:table-cell office:value-type="string" table:style-name="ce36">
            <text:p>47.52.40 - Commercio al dettaglio di macchine, attrezzature e prodotti per l'agricoltura; macchine e attrezzature per il giardin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3</text:p>
          </table:table-cell>
          <table:table-cell office:value-type="string" table:style-name="ce36">
            <text:p>47.53 - Commercio al dettaglio di tappeti, scendiletto e rivestimenti per pavimenti e pareti (moquette, linoleum)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3.1</text:p>
          </table:table-cell>
          <table:table-cell office:value-type="string" table:style-name="ce36">
            <text:p>47.53.1 - Commercio al dettaglio di tappeti, tende e tendi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3.11</text:p>
          </table:table-cell>
          <table:table-cell office:value-type="string" table:style-name="ce36">
            <text:p>47.53.11 - Commercio al dettaglio di tende e tendi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3.12</text:p>
          </table:table-cell>
          <table:table-cell office:value-type="string" table:style-name="ce36">
            <text:p>47.53.12 - Commercio al dettaglio di tappe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3.2</text:p>
          </table:table-cell>
          <table:table-cell office:value-type="string" table:style-name="ce36">
            <text:p>47.53.2 - Commercio al dettaglio di carta da parati e rivestimenti per pavimenti (moquette e linoleum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3.20</text:p>
          </table:table-cell>
          <table:table-cell office:value-type="string" table:style-name="ce36">
            <text:p>47.53.20 - Commercio al dettaglio di carta da parati e rivestimenti per pavimenti (moquette e linoleum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4</text:p>
          </table:table-cell>
          <table:table-cell office:value-type="string" table:style-name="ce36">
            <text:p>47.54 - Commercio al dettaglio di elettrodomestic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4.0</text:p>
          </table:table-cell>
          <table:table-cell office:value-type="string" table:style-name="ce36">
            <text:p>47.54.0 - Commercio al dettaglio di elettrodomestic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4.00</text:p>
          </table:table-cell>
          <table:table-cell office:value-type="string" table:style-name="ce36">
            <text:p>47.54.00 - Commercio al dettaglio di elettrodomestic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</text:p>
          </table:table-cell>
          <table:table-cell office:value-type="string" table:style-name="ce36">
            <text:p>47.59 - Commercio al dettaglio di mobili, di articoli per l'illuminazione e altri articoli per la casa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1</text:p>
          </table:table-cell>
          <table:table-cell office:value-type="string" table:style-name="ce36">
            <text:p>47.59.1 - Commercio al dettaglio di mobili per la ca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10</text:p>
          </table:table-cell>
          <table:table-cell office:value-type="string" table:style-name="ce36">
            <text:p>47.59.10 - Commercio al dettaglio di mobili per la ca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2</text:p>
          </table:table-cell>
          <table:table-cell office:value-type="string" table:style-name="ce36">
            <text:p>47.59.2 - Commercio al dettaglio di utensili per la casa, di cristallerie e vasellam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20</text:p>
          </table:table-cell>
          <table:table-cell office:value-type="string" table:style-name="ce36">
            <text:p>47.59.20 - Commercio al dettaglio di utensili per la casa, di cristallerie e vasellam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3</text:p>
          </table:table-cell>
          <table:table-cell office:value-type="string" table:style-name="ce36">
            <text:p>47.59.3 - Commercio al dettaglio di articoli per l'illumin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30</text:p>
          </table:table-cell>
          <table:table-cell office:value-type="string" table:style-name="ce36">
            <text:p>47.59.30 - Commercio al dettaglio di articoli per l'illumin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4</text:p>
          </table:table-cell>
          <table:table-cell office:value-type="string" table:style-name="ce36">
            <text:p>47.59.4 - Commercio al dettaglio di macchine per cucire e per maglieria per uso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40</text:p>
          </table:table-cell>
          <table:table-cell office:value-type="string" table:style-name="ce36">
            <text:p>47.59.40 - Commercio al dettaglio di macchine per cucire e per maglieria per uso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5</text:p>
          </table:table-cell>
          <table:table-cell office:value-type="string" table:style-name="ce36">
            <text:p>47.59.5 - Commercio al dettaglio di sistemi di sicurez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50</text:p>
          </table:table-cell>
          <table:table-cell office:value-type="string" table:style-name="ce36">
            <text:p>47.59.50 - Commercio al dettaglio di sistemi di sicurez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6</text:p>
          </table:table-cell>
          <table:table-cell office:value-type="string" table:style-name="ce36">
            <text:p>47.59.6 - Commercio al dettaglio di strumenti musicali e sparti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60</text:p>
          </table:table-cell>
          <table:table-cell office:value-type="string" table:style-name="ce36">
            <text:p>47.59.60 - Commercio al dettaglio di strumenti musicali e sparti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9</text:p>
          </table:table-cell>
          <table:table-cell office:value-type="string" table:style-name="ce36">
            <text:p>47.59.9 - Commercio al dettaglio di altri articoli diversi per uso domestico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91</text:p>
          </table:table-cell>
          <table:table-cell office:value-type="string" table:style-name="ce36">
            <text:p>47.59.91 - Commercio al dettaglio di articoli in legno, sughero, vimini e articoli in plastica per uso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59.99</text:p>
          </table:table-cell>
          <table:table-cell office:value-type="string" table:style-name="ce36">
            <text:p>47.59.99 - Commercio al dettaglio di altri articoli per uso domestico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</text:p>
          </table:table-cell>
          <table:table-cell office:value-type="string" table:style-name="ce36">
            <text:p>47.6 - COMMERCIO AL DETTAGLIO DI ARTICOLI CULTURALI E RICREATIV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1</text:p>
          </table:table-cell>
          <table:table-cell office:value-type="string" table:style-name="ce36">
            <text:p>47.61 - Commercio al dettaglio di libr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1.0</text:p>
          </table:table-cell>
          <table:table-cell office:value-type="string" table:style-name="ce36">
            <text:p>47.61.0 - Commercio al dettaglio di libri nuov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1.00</text:p>
          </table:table-cell>
          <table:table-cell office:value-type="string" table:style-name="ce36">
            <text:p>47.61.00 - Commercio al dettaglio di libri nuov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2</text:p>
          </table:table-cell>
          <table:table-cell office:value-type="string" table:style-name="ce36">
            <text:p>47.62 - Commercio al dettaglio di giornali e articoli di cartoleria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2.1</text:p>
          </table:table-cell>
          <table:table-cell office:value-type="string" table:style-name="ce36">
            <text:p>47.62.1 - Commercio al dettaglio di giornali, riviste e period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2.10</text:p>
          </table:table-cell>
          <table:table-cell office:value-type="string" table:style-name="ce36">
            <text:p>47.62.10 - Commercio al dettaglio di giornali, riviste e period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2.2</text:p>
          </table:table-cell>
          <table:table-cell office:value-type="string" table:style-name="ce36">
            <text:p>47.62.2 - Commercio al dettaglio di articoli di cartoleria e forniture per uffi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2.20</text:p>
          </table:table-cell>
          <table:table-cell office:value-type="string" table:style-name="ce36">
            <text:p>47.62.20 - Commercio al dettaglio di articoli di cartoleria e forniture per uffi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3</text:p>
          </table:table-cell>
          <table:table-cell office:value-type="string" table:style-name="ce36">
            <text:p>47.63 - Commercio al dettaglio di registrazioni musicali e video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3.0</text:p>
          </table:table-cell>
          <table:table-cell office:value-type="string" table:style-name="ce36">
            <text:p>47.63.0 - Commercio al dettaglio di registrazioni musicali e video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3.00</text:p>
          </table:table-cell>
          <table:table-cell office:value-type="string" table:style-name="ce36">
            <text:p>47.63.00 - Commercio al dettaglio di registrazioni musicali e video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4</text:p>
          </table:table-cell>
          <table:table-cell office:value-type="string" table:style-name="ce36">
            <text:p>47.64 - Commercio al dettaglio di articoli sportiv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4.1</text:p>
          </table:table-cell>
          <table:table-cell office:value-type="string" table:style-name="ce36">
            <text:p>47.64.1 - Commercio al dettaglio di articoli sportivi, biciclette e articoli per il tempo libe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4.10</text:p>
          </table:table-cell>
          <table:table-cell office:value-type="string" table:style-name="ce36">
            <text:p>47.64.10 - Commercio al dettaglio di articoli sportivi, biciclette e articoli per il tempo libe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4.2</text:p>
          </table:table-cell>
          <table:table-cell office:value-type="string" table:style-name="ce36">
            <text:p>47.64.2 - Commercio al dettaglio di natanti e acc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4.20</text:p>
          </table:table-cell>
          <table:table-cell office:value-type="string" table:style-name="ce36">
            <text:p>47.64.20 - Commercio al dettaglio di natanti e acc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5</text:p>
          </table:table-cell>
          <table:table-cell office:value-type="string" table:style-name="ce36">
            <text:p>47.65 - Commercio al dettaglio di giochi e giocattol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5.0</text:p>
          </table:table-cell>
          <table:table-cell office:value-type="string" table:style-name="ce36">
            <text:p>47.65.0 - Commercio al dettaglio di giochi e giocattoli (inclusi quelli elettron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65.00</text:p>
          </table:table-cell>
          <table:table-cell office:value-type="string" table:style-name="ce36">
            <text:p>47.65.00 - Commercio al dettaglio di giochi e giocattoli (inclusi quelli elettronic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</text:p>
          </table:table-cell>
          <table:table-cell office:value-type="string" table:style-name="ce36">
            <text:p>47.7 - COMMERCIO AL DETTAGLIO DI ALTRI PRODOTT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1</text:p>
          </table:table-cell>
          <table:table-cell office:value-type="string" table:style-name="ce36">
            <text:p>47.71 - Commercio al dettaglio di articoli di abbigliamento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1.1</text:p>
          </table:table-cell>
          <table:table-cell office:value-type="string" table:style-name="ce36">
            <text:p>47.71.1 - Commercio al dettaglio di confezioni per adul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1.10</text:p>
          </table:table-cell>
          <table:table-cell office:value-type="string" table:style-name="ce36">
            <text:p>47.71.10 - Commercio al dettaglio di confezioni per adul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1.2</text:p>
          </table:table-cell>
          <table:table-cell office:value-type="string" table:style-name="ce36">
            <text:p>47.71.2 - Commercio al dettaglio di confezioni per bambini e neon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1.20</text:p>
          </table:table-cell>
          <table:table-cell office:value-type="string" table:style-name="ce36">
            <text:p>47.71.20 - Commercio al dettaglio di confezioni per bambini e neon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1.3</text:p>
          </table:table-cell>
          <table:table-cell office:value-type="string" table:style-name="ce36">
            <text:p>47.71.3 - Commercio al dettaglio di biancheria personale, maglieria, camic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1.30</text:p>
          </table:table-cell>
          <table:table-cell office:value-type="string" table:style-name="ce36">
            <text:p>47.71.30 - Commercio al dettaglio di biancheria personale, maglieria, camic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1.4</text:p>
          </table:table-cell>
          <table:table-cell office:value-type="string" table:style-name="ce36">
            <text:p>47.71.4 - Commercio al dettaglio di pellicce e di abbigliamento in pe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1.40</text:p>
          </table:table-cell>
          <table:table-cell office:value-type="string" table:style-name="ce36">
            <text:p>47.71.40 - Commercio al dettaglio di pellicce e di abbigliamento in pel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1.5</text:p>
          </table:table-cell>
          <table:table-cell office:value-type="string" table:style-name="ce36">
            <text:p>47.71.5 - Commercio al dettaglio di cappelli, ombrelli, guanti e crava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1.50</text:p>
          </table:table-cell>
          <table:table-cell office:value-type="string" table:style-name="ce36">
            <text:p>47.71.50 - Commercio al dettaglio di cappelli, ombrelli, guanti e crava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2</text:p>
          </table:table-cell>
          <table:table-cell office:value-type="string" table:style-name="ce36">
            <text:p>47.72 - Commercio al dettaglio di calzature e articoli in pelle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2.1</text:p>
          </table:table-cell>
          <table:table-cell office:value-type="string" table:style-name="ce36">
            <text:p>47.72.1 - Commercio al dettaglio di calzature e acc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2.10</text:p>
          </table:table-cell>
          <table:table-cell office:value-type="string" table:style-name="ce36">
            <text:p>47.72.10 - Commercio al dettaglio di calzature e access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2.2</text:p>
          </table:table-cell>
          <table:table-cell office:value-type="string" table:style-name="ce36">
            <text:p>47.72.2 - Commercio al dettaglio di articoli di pelletteria e da vi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2.20</text:p>
          </table:table-cell>
          <table:table-cell office:value-type="string" table:style-name="ce36">
            <text:p>47.72.20 - Commercio al dettaglio di articoli di pelletteria e da vi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3</text:p>
          </table:table-cell>
          <table:table-cell office:value-type="string" table:style-name="ce36">
            <text:p>47.73 - Commercio al dettaglio di medicinal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3.1</text:p>
          </table:table-cell>
          <table:table-cell office:value-type="string" table:style-name="ce36">
            <text:p>47.73.1 - Farmac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3.10</text:p>
          </table:table-cell>
          <table:table-cell office:value-type="string" table:style-name="ce36">
            <text:p>47.73.10 - Farmac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3.2</text:p>
          </table:table-cell>
          <table:table-cell office:value-type="string" table:style-name="ce36">
            <text:p>47.73.2 - Commercio al dettaglio in altri esercizi specializzati di medicinali non soggetti a prescrizione med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3.20</text:p>
          </table:table-cell>
          <table:table-cell office:value-type="string" table:style-name="ce36">
            <text:p>47.73.20 - Commercio al dettaglio in altri esercizi specializzati di medicinali non soggetti a prescrizione med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4</text:p>
          </table:table-cell>
          <table:table-cell office:value-type="string" table:style-name="ce36">
            <text:p>47.74 - Commercio al dettaglio di articoli medicali e ortopedic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4.0</text:p>
          </table:table-cell>
          <table:table-cell office:value-type="string" table:style-name="ce36">
            <text:p>47.74.0 - Commercio al dettaglio di articoli medicali e ortopedic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4.00</text:p>
          </table:table-cell>
          <table:table-cell office:value-type="string" table:style-name="ce36">
            <text:p>47.74.00 - Commercio al dettaglio di articoli medicali e ortopedic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5</text:p>
          </table:table-cell>
          <table:table-cell office:value-type="string" table:style-name="ce36">
            <text:p>47.75 - Commercio al dettaglio di cosmetici, di articoli di profumeria e di erboristeria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5.1</text:p>
          </table:table-cell>
          <table:table-cell office:value-type="string" table:style-name="ce36">
            <text:p>47.75.1 - Commercio al dettaglio di articoli di profumeria, prodotti per toletta e per l'igiene pers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5.10</text:p>
          </table:table-cell>
          <table:table-cell office:value-type="string" table:style-name="ce36">
            <text:p>47.75.10 - Commercio al dettaglio di articoli di profumeria, prodotti per toletta e per l'igiene pers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5.2</text:p>
          </table:table-cell>
          <table:table-cell office:value-type="string" table:style-name="ce36">
            <text:p>47.75.2 - Erborist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5.20</text:p>
          </table:table-cell>
          <table:table-cell office:value-type="string" table:style-name="ce36">
            <text:p>47.75.20 - Erborist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6</text:p>
          </table:table-cell>
          <table:table-cell office:value-type="string" table:style-name="ce36">
            <text:p>47.76 - Commercio al dettaglio di fiori, piante, semi, fertilizzanti, animali domestici e alimenti per animali domestici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6.1</text:p>
          </table:table-cell>
          <table:table-cell office:value-type="string" table:style-name="ce36">
            <text:p>47.76.1 - Commercio al dettaglio di fiori e pia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6.10</text:p>
          </table:table-cell>
          <table:table-cell office:value-type="string" table:style-name="ce36">
            <text:p>47.76.10 - Commercio al dettaglio di fiori e pia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6.2</text:p>
          </table:table-cell>
          <table:table-cell office:value-type="string" table:style-name="ce36">
            <text:p>47.76.2 - Commercio al dettaglio di piccoli animali dome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6.20</text:p>
          </table:table-cell>
          <table:table-cell office:value-type="string" table:style-name="ce36">
            <text:p>47.76.20 - Commercio al dettaglio di piccoli animali dome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7</text:p>
          </table:table-cell>
          <table:table-cell office:value-type="string" table:style-name="ce36">
            <text:p>47.77 - Commercio al dettaglio di orologi e articoli di gioielleria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7.0</text:p>
          </table:table-cell>
          <table:table-cell office:value-type="string" table:style-name="ce36">
            <text:p>47.77.0 - Commercio al dettaglio di orologi, articoli di gioielleria e argent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7.00</text:p>
          </table:table-cell>
          <table:table-cell office:value-type="string" table:style-name="ce36">
            <text:p>47.77.00 - Commercio al dettaglio di orologi, articoli di gioielleria e argent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</text:p>
          </table:table-cell>
          <table:table-cell office:value-type="string" table:style-name="ce36">
            <text:p>47.78 - Commercio al dettaglio di altri prodotti (esclusi quelli di seconda mano) in esercizi specializz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1</text:p>
          </table:table-cell>
          <table:table-cell office:value-type="string" table:style-name="ce36">
            <text:p>47.78.1 - Commercio al dettaglio di mobili per uffi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10</text:p>
          </table:table-cell>
          <table:table-cell office:value-type="string" table:style-name="ce36">
            <text:p>47.78.10 - Commercio al dettaglio di mobili per uffi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2</text:p>
          </table:table-cell>
          <table:table-cell office:value-type="string" table:style-name="ce36">
            <text:p>47.78.2 - Commercio al dettaglio di materiale per ottica e fotograf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20</text:p>
          </table:table-cell>
          <table:table-cell office:value-type="string" table:style-name="ce36">
            <text:p>47.78.20 - Commercio al dettaglio di materiale per ottica e fotograf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3</text:p>
          </table:table-cell>
          <table:table-cell office:value-type="string" table:style-name="ce36">
            <text:p>47.78.3 - Commercio al dettaglio di oggetti d'arte di culto e di decorazione, chincaglieria e bigiott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31</text:p>
          </table:table-cell>
          <table:table-cell office:value-type="string" table:style-name="ce36">
            <text:p>47.78.31 - Commercio al dettaglio di oggetti d'arte (incluse le gallerie d'art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32</text:p>
          </table:table-cell>
          <table:table-cell office:value-type="string" table:style-name="ce36">
            <text:p>47.78.32 - Commercio al dettaglio di oggetti d'artigian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33</text:p>
          </table:table-cell>
          <table:table-cell office:value-type="string" table:style-name="ce36">
            <text:p>47.78.33 - Commercio al dettaglio di arredi sacri ed articoli religi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34</text:p>
          </table:table-cell>
          <table:table-cell office:value-type="string" table:style-name="ce36">
            <text:p>47.78.34 - Commercio al dettaglio di articoli da regalo e per fuma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35</text:p>
          </table:table-cell>
          <table:table-cell office:value-type="string" table:style-name="ce36">
            <text:p>47.78.35 - Commercio al dettaglio di bomboni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36</text:p>
          </table:table-cell>
          <table:table-cell office:value-type="string" table:style-name="ce36">
            <text:p>47.78.36 - Commercio al dettaglio di chincaglieria e bigiotteria (inclusi gli oggetti ricordo e gli articoli di promozione pubblicitari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37</text:p>
          </table:table-cell>
          <table:table-cell office:value-type="string" table:style-name="ce36">
            <text:p>47.78.37 - Commercio al dettaglio di articoli per le belle ar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4</text:p>
          </table:table-cell>
          <table:table-cell office:value-type="string" table:style-name="ce36">
            <text:p>47.78.4 - Commercio al dettaglio di combustibile per uso domestico e per riscald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40</text:p>
          </table:table-cell>
          <table:table-cell office:value-type="string" table:style-name="ce36">
            <text:p>47.78.40 - Commercio al dettaglio di combustibile per uso domestico e per riscald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5</text:p>
          </table:table-cell>
          <table:table-cell office:value-type="string" table:style-name="ce36">
            <text:p>47.78.5 - Commercio al dettaglio di armi e munizioni, articoli mili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50</text:p>
          </table:table-cell>
          <table:table-cell office:value-type="string" table:style-name="ce36">
            <text:p>47.78.50 - Commercio al dettaglio di armi e munizioni, articoli mili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6</text:p>
          </table:table-cell>
          <table:table-cell office:value-type="string" table:style-name="ce36">
            <text:p>47.78.6 - Commercio al dettaglio di saponi, detersivi, prodotti per la lucidatura e aff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60</text:p>
          </table:table-cell>
          <table:table-cell office:value-type="string" table:style-name="ce36">
            <text:p>47.78.60 - Commercio al dettaglio di saponi, detersivi, prodotti per la lucidatura e aff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9</text:p>
          </table:table-cell>
          <table:table-cell office:value-type="string" table:style-name="ce36">
            <text:p>47.78.9 - Commercio al dettaglio di altri prodotti non ali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91</text:p>
          </table:table-cell>
          <table:table-cell office:value-type="string" table:style-name="ce36">
            <text:p>47.78.91 - Commercio al dettaglio di filatelia, numismatica e articoli da collezionism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92</text:p>
          </table:table-cell>
          <table:table-cell office:value-type="string" table:style-name="ce36">
            <text:p>47.78.92 - Commercio al dettaglio di spaghi, cordami, tele e sacchi di juta e prodotti per l'imballaggio (esclusi quelli in carta e cart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93</text:p>
          </table:table-cell>
          <table:table-cell office:value-type="string" table:style-name="ce36">
            <text:p>47.78.93 - Commercio al dettaglio di articoli funerari e cimite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94</text:p>
          </table:table-cell>
          <table:table-cell office:value-type="string" table:style-name="ce36">
            <text:p>47.78.94 - Commercio al dettaglio di articoli per adulti (sexy shop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8.99</text:p>
          </table:table-cell>
          <table:table-cell office:value-type="string" table:style-name="ce36">
            <text:p>47.78.99 - Commercio al dettaglio di altri prodotti non alimenta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9</text:p>
          </table:table-cell>
          <table:table-cell office:value-type="string" table:style-name="ce36">
            <text:p>47.79 - Commercio al dettaglio di articoli di seconda mano in nego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9.1</text:p>
          </table:table-cell>
          <table:table-cell office:value-type="string" table:style-name="ce36">
            <text:p>47.79.1 - Commercio al dettaglio di libri di seconda ma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9.10</text:p>
          </table:table-cell>
          <table:table-cell office:value-type="string" table:style-name="ce36">
            <text:p>47.79.10 - Commercio al dettaglio di libri di seconda ma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9.2</text:p>
          </table:table-cell>
          <table:table-cell office:value-type="string" table:style-name="ce36">
            <text:p>47.79.2 - Commercio al dettaglio di mobili usati e oggetti di antiquari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9.20</text:p>
          </table:table-cell>
          <table:table-cell office:value-type="string" table:style-name="ce36">
            <text:p>47.79.20 - Commercio al dettaglio di mobili usati e oggetti di antiquari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9.3</text:p>
          </table:table-cell>
          <table:table-cell office:value-type="string" table:style-name="ce36">
            <text:p>47.79.3 - Commercio al dettaglio di indumenti e altri oggetti us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9.30</text:p>
          </table:table-cell>
          <table:table-cell office:value-type="string" table:style-name="ce36">
            <text:p>47.79.30 - Commercio al dettaglio di indumenti e altri oggetti us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9.4</text:p>
          </table:table-cell>
          <table:table-cell office:value-type="string" table:style-name="ce36">
            <text:p>47.79.4 - Case d'asta al dettaglio (escluse aste via internet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79.40</text:p>
          </table:table-cell>
          <table:table-cell office:value-type="string" table:style-name="ce36">
            <text:p>47.79.40 - Case d'asta al dettaglio (escluse aste via internet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</text:p>
          </table:table-cell>
          <table:table-cell office:value-type="string" table:style-name="ce36">
            <text:p>47.8 - COMMERCIO AL DETTAGLIO AMBULA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1</text:p>
          </table:table-cell>
          <table:table-cell office:value-type="string" table:style-name="ce36">
            <text:p>47.81 - Commercio al dettaglio ambulante di prodotti alimentari e bevan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1.0</text:p>
          </table:table-cell>
          <table:table-cell office:value-type="string" table:style-name="ce36">
            <text:p>47.81.0 - Commercio al dettaglio ambulante di prodotti alimentari e bevan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1.01</text:p>
          </table:table-cell>
          <table:table-cell office:value-type="string" table:style-name="ce36">
            <text:p>47.81.01 - Commercio al dettaglio ambulante di prodotti ortofrutt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1.02</text:p>
          </table:table-cell>
          <table:table-cell office:value-type="string" table:style-name="ce36">
            <text:p>47.81.02 - Commercio al dettaglio ambulante di prodotti it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1.03</text:p>
          </table:table-cell>
          <table:table-cell office:value-type="string" table:style-name="ce36">
            <text:p>47.81.03 - Commercio al dettaglio ambulante di car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1.09</text:p>
          </table:table-cell>
          <table:table-cell office:value-type="string" table:style-name="ce36">
            <text:p>47.81.09 - Commercio al dettaglio ambulante di altri prodotti alimentari e bevand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2</text:p>
          </table:table-cell>
          <table:table-cell office:value-type="string" table:style-name="ce36">
            <text:p>47.82 - Commercio al dettaglio ambulante di prodotti tessili, abbigliamento e calz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2.0</text:p>
          </table:table-cell>
          <table:table-cell office:value-type="string" table:style-name="ce36">
            <text:p>47.82.0 - Commercio al dettaglio ambulante di prodotti tessili, abbigliamento, calzature e pellett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2.01</text:p>
          </table:table-cell>
          <table:table-cell office:value-type="string" table:style-name="ce36">
            <text:p>47.82.01 - Commercio al dettaglio ambulante di tessuti, articoli tessili per la casa, articoli di abbigli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2.02</text:p>
          </table:table-cell>
          <table:table-cell office:value-type="string" table:style-name="ce36">
            <text:p>47.82.02 - Commercio al dettaglio ambulante di calzature e pellett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9</text:p>
          </table:table-cell>
          <table:table-cell office:value-type="string" table:style-name="ce36">
            <text:p>47.89 - Commercio al dettaglio ambulante di altri prodot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9.0</text:p>
          </table:table-cell>
          <table:table-cell office:value-type="string" table:style-name="ce36">
            <text:p>47.89.0 - Commercio al dettaglio ambulante di altri prodot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9.01</text:p>
          </table:table-cell>
          <table:table-cell office:value-type="string" table:style-name="ce36">
            <text:p>47.89.01 - Commercio al dettaglio ambulante di fiori, piante, bulbi, semi e fertilizza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9.02</text:p>
          </table:table-cell>
          <table:table-cell office:value-type="string" table:style-name="ce36">
            <text:p>47.89.02 - Commercio al dettaglio ambulante di macchine, attrezzature e prodotti per l'agricoltura; attrezzature per il giardin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9.03</text:p>
          </table:table-cell>
          <table:table-cell office:value-type="string" table:style-name="ce36">
            <text:p>47.89.03 - Commercio al dettaglio ambulante di profumi e cosmetici; saponi, detersivi ed altri detergenti per qualsiasi u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9.04</text:p>
          </table:table-cell>
          <table:table-cell office:value-type="string" table:style-name="ce36">
            <text:p>47.89.04 - Commercio al dettaglio ambulante di chincaglieria e bigiott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9.05</text:p>
          </table:table-cell>
          <table:table-cell office:value-type="string" table:style-name="ce36">
            <text:p>47.89.05 - Commercio al dettaglio ambulante di arredamenti per giardino; mobili; tappeti e stuoie; articoli casalinghi; elettrodomestici; materiale elettr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89.09</text:p>
          </table:table-cell>
          <table:table-cell office:value-type="string" table:style-name="ce36">
            <text:p>47.89.09 - Commercio al dettaglio ambulante di altri prodott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9</text:p>
          </table:table-cell>
          <table:table-cell office:value-type="string" table:style-name="ce36">
            <text:p>47.9 - COMMERCIO AL DETTAGLIO AL DI FUORI DI NEGOZI, BANCHI E MERC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91</text:p>
          </table:table-cell>
          <table:table-cell office:value-type="string" table:style-name="ce36">
            <text:p>47.91 - Commercio al dettaglio per corrispondenza o attraverso internet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91.1</text:p>
          </table:table-cell>
          <table:table-cell office:value-type="string" table:style-name="ce36">
            <text:p>47.91.1 - Commercio al dettaglio di qualsiasi tipo di prodotto effettuato via internet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91.10</text:p>
          </table:table-cell>
          <table:table-cell office:value-type="string" table:style-name="ce36">
            <text:p>47.91.10 - Commercio al dettaglio di qualsiasi tipo di prodotto effettuato via internet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91.2</text:p>
          </table:table-cell>
          <table:table-cell office:value-type="string" table:style-name="ce36">
            <text:p>47.91.2 - Commercio al dettaglio di qualsiasi tipo di prodotto effettuato per televis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91.20</text:p>
          </table:table-cell>
          <table:table-cell office:value-type="string" table:style-name="ce36">
            <text:p>47.91.20 - Commercio al dettaglio di qualsiasi tipo di prodotto effettuato per televis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91.3</text:p>
          </table:table-cell>
          <table:table-cell office:value-type="string" table:style-name="ce36">
            <text:p>47.91.3 - Commercio al dettaglio di qualsiasi tipo di prodotto per corrispondenza, radio, telefo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91.30</text:p>
          </table:table-cell>
          <table:table-cell office:value-type="string" table:style-name="ce36">
            <text:p>47.91.30 - Commercio al dettaglio di qualsiasi tipo di prodotto per corrispondenza, radio, telefo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99</text:p>
          </table:table-cell>
          <table:table-cell office:value-type="string" table:style-name="ce36">
            <text:p>47.99 - Altro commercio al dettaglio al di fuori di negozi, banchi o merc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99.1</text:p>
          </table:table-cell>
          <table:table-cell office:value-type="string" table:style-name="ce36">
            <text:p>47.99.1 - Commercio al dettaglio di prodotti vari, mediante l'intervento di un dimostratore o di un incaricato alla vendita (porta a port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99.10</text:p>
          </table:table-cell>
          <table:table-cell office:value-type="string" table:style-name="ce36">
            <text:p>47.99.10 - Commercio al dettaglio di prodotti vari, mediante l'intervento di un dimostratore o di un incaricato alla vendita (porta a port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99.2</text:p>
          </table:table-cell>
          <table:table-cell office:value-type="string" table:style-name="ce36">
            <text:p>47.99.2 - Commercio effettuato per mezzo di distributori automa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7.99.20</text:p>
          </table:table-cell>
          <table:table-cell office:value-type="string" table:style-name="ce36">
            <text:p>47.99.20 - Commercio effettuato per mezzo di distributori automa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</text:p>
          </table:table-cell>
          <table:table-cell office:value-type="string" table:style-name="ce36">
            <text:p>49 - TRASPORTO TERRESTRE E TRASPORTO MEDIANTE CONDO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1</text:p>
          </table:table-cell>
          <table:table-cell office:value-type="string" table:style-name="ce36">
            <text:p>49.1 - TRASPORTO FERROVIARIO DI PASSEGGERI (INTERURBAN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10</text:p>
          </table:table-cell>
          <table:table-cell office:value-type="string" table:style-name="ce36">
            <text:p>49.10 - Trasporto ferroviario di passeggeri (interurban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10.0</text:p>
          </table:table-cell>
          <table:table-cell office:value-type="string" table:style-name="ce36">
            <text:p>49.10.0 - Trasporto ferroviario di passeggeri (interurban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10.00</text:p>
          </table:table-cell>
          <table:table-cell office:value-type="string" table:style-name="ce36">
            <text:p>49.10.00 - Trasporto ferroviario di passeggeri (interurban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2</text:p>
          </table:table-cell>
          <table:table-cell office:value-type="string" table:style-name="ce36">
            <text:p>49.2 - TRASPORTO FERROVIARIO DI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20</text:p>
          </table:table-cell>
          <table:table-cell office:value-type="string" table:style-name="ce36">
            <text:p>49.20 - Trasporto ferroviario di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20.0</text:p>
          </table:table-cell>
          <table:table-cell office:value-type="string" table:style-name="ce36">
            <text:p>49.20.0 - Trasporto ferroviario di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20.00</text:p>
          </table:table-cell>
          <table:table-cell office:value-type="string" table:style-name="ce36">
            <text:p>49.20.00 - Trasporto ferroviario di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3</text:p>
          </table:table-cell>
          <table:table-cell office:value-type="string" table:style-name="ce36">
            <text:p>49.3 - ALTRI TRASPORTI TERRESTRI DI PASS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31</text:p>
          </table:table-cell>
          <table:table-cell office:value-type="string" table:style-name="ce36">
            <text:p>49.31 - Trasporto terrestre di passeggeri in aree urbane e suburba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31.0</text:p>
          </table:table-cell>
          <table:table-cell office:value-type="string" table:style-name="ce36">
            <text:p>49.31.0 - Trasporto terrestre di passeggeri in aree urbane e suburba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31.00</text:p>
          </table:table-cell>
          <table:table-cell office:value-type="string" table:style-name="ce36">
            <text:p>49.31.00 - Trasporto terrestre di passeggeri in aree urbane e suburba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32</text:p>
          </table:table-cell>
          <table:table-cell office:value-type="string" table:style-name="ce36">
            <text:p>49.32 - Trasporto con taxi, noleggio di autovetture con conduce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32.1</text:p>
          </table:table-cell>
          <table:table-cell office:value-type="string" table:style-name="ce36">
            <text:p>49.32.1 - Trasporto con tax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32.10</text:p>
          </table:table-cell>
          <table:table-cell office:value-type="string" table:style-name="ce36">
            <text:p>49.32.10 - Trasporto con tax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32.2</text:p>
          </table:table-cell>
          <table:table-cell office:value-type="string" table:style-name="ce36">
            <text:p>49.32.2 - Trasporto mediante noleggio di autovetture da rimessa con conduce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32.20</text:p>
          </table:table-cell>
          <table:table-cell office:value-type="string" table:style-name="ce36">
            <text:p>49.32.20 - Trasporto mediante noleggio di autovetture da rimessa con conduce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39</text:p>
          </table:table-cell>
          <table:table-cell office:value-type="string" table:style-name="ce36">
            <text:p>49.39 - Altri trasporti terrestri di passegge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39.0</text:p>
          </table:table-cell>
          <table:table-cell office:value-type="string" table:style-name="ce36">
            <text:p>49.39.0 - Altri trasporti terrestri di passegge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39.01</text:p>
          </table:table-cell>
          <table:table-cell office:value-type="string" table:style-name="ce36">
            <text:p>49.39.01 - Gestioni di funicolari, ski-lift e seggiovie se non facenti parte dei sistemi di transito urbano o suburba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39.09</text:p>
          </table:table-cell>
          <table:table-cell office:value-type="string" table:style-name="ce36">
            <text:p>49.39.09 - Altre attività di trasporti terrestri di passegge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4</text:p>
          </table:table-cell>
          <table:table-cell office:value-type="string" table:style-name="ce36">
            <text:p>49.4 - TRASPORTO DI MERCI SU STRADA E SERVIZI DI TRASLO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41</text:p>
          </table:table-cell>
          <table:table-cell office:value-type="string" table:style-name="ce36">
            <text:p>49.41 - Trasporto di merci su strad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41.0</text:p>
          </table:table-cell>
          <table:table-cell office:value-type="string" table:style-name="ce36">
            <text:p>49.41.0 - Trasporto di merci su strad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41.00</text:p>
          </table:table-cell>
          <table:table-cell office:value-type="string" table:style-name="ce36">
            <text:p>49.41.00 - Trasporto di merci su strad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42</text:p>
          </table:table-cell>
          <table:table-cell office:value-type="string" table:style-name="ce36">
            <text:p>49.42 - Servizi di traslo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42.0</text:p>
          </table:table-cell>
          <table:table-cell office:value-type="string" table:style-name="ce36">
            <text:p>49.42.0 - Servizi di traslo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42.00</text:p>
          </table:table-cell>
          <table:table-cell office:value-type="string" table:style-name="ce36">
            <text:p>49.42.00 - Servizi di traslo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5</text:p>
          </table:table-cell>
          <table:table-cell office:value-type="string" table:style-name="ce36">
            <text:p>49.5 - TRASPORTO MEDIANTE CONDO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50</text:p>
          </table:table-cell>
          <table:table-cell office:value-type="string" table:style-name="ce36">
            <text:p>49.50 - Trasporto mediante condo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50.1</text:p>
          </table:table-cell>
          <table:table-cell office:value-type="string" table:style-name="ce36">
            <text:p>49.50.1 - Trasporto mediante condotte di gas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50.10</text:p>
          </table:table-cell>
          <table:table-cell office:value-type="string" table:style-name="ce36">
            <text:p>49.50.10 - Trasporto mediante condotte di gas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50.2</text:p>
          </table:table-cell>
          <table:table-cell office:value-type="string" table:style-name="ce36">
            <text:p>49.50.2 - Trasporto mediante condotte di liqui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49.50.20</text:p>
          </table:table-cell>
          <table:table-cell office:value-type="string" table:style-name="ce36">
            <text:p>49.50.20 - Trasporto mediante condotte di liqui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</text:p>
          </table:table-cell>
          <table:table-cell office:value-type="string" table:style-name="ce36">
            <text:p>50 - TRASPORTO MARITTIMO E PER VIE D'ACQU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1</text:p>
          </table:table-cell>
          <table:table-cell office:value-type="string" table:style-name="ce36">
            <text:p>50.1 - TRASPORTO MARITTIMO E COSTIERO DI PASS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10</text:p>
          </table:table-cell>
          <table:table-cell office:value-type="string" table:style-name="ce36">
            <text:p>50.10 - Trasporto marittimo e costiero di pass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10.0</text:p>
          </table:table-cell>
          <table:table-cell office:value-type="string" table:style-name="ce36">
            <text:p>50.10.0 - Trasporto marittimo e costiero di pass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10.00</text:p>
          </table:table-cell>
          <table:table-cell office:value-type="string" table:style-name="ce36">
            <text:p>50.10.00 - Trasporto marittimo e costiero di pass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2</text:p>
          </table:table-cell>
          <table:table-cell office:value-type="string" table:style-name="ce36">
            <text:p>50.2 - TRASPORTO MARITTIMO E COSTIERO DI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20</text:p>
          </table:table-cell>
          <table:table-cell office:value-type="string" table:style-name="ce36">
            <text:p>50.20 - Trasporto marittimo e costiero di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20.0</text:p>
          </table:table-cell>
          <table:table-cell office:value-type="string" table:style-name="ce36">
            <text:p>50.20.0 - Trasporto marittimo e costiero di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20.00</text:p>
          </table:table-cell>
          <table:table-cell office:value-type="string" table:style-name="ce36">
            <text:p>50.20.00 - Trasporto marittimo e costiero di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3</text:p>
          </table:table-cell>
          <table:table-cell office:value-type="string" table:style-name="ce36">
            <text:p>50.3 - TRASPORTO DI PASSEGGERI PER VIE D'ACQUA INTER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30</text:p>
          </table:table-cell>
          <table:table-cell office:value-type="string" table:style-name="ce36">
            <text:p>50.30 - Trasporto di passeggeri per vie d'acqua inter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30.0</text:p>
          </table:table-cell>
          <table:table-cell office:value-type="string" table:style-name="ce36">
            <text:p>50.30.0 - Trasporto di passeggeri per vie d'acqua interne (inclusi i trasporti laguna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30.00</text:p>
          </table:table-cell>
          <table:table-cell office:value-type="string" table:style-name="ce36">
            <text:p>50.30.00 - Trasporto di passeggeri per vie d'acqua interne (inclusi i trasporti laguna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4</text:p>
          </table:table-cell>
          <table:table-cell office:value-type="string" table:style-name="ce36">
            <text:p>50.4 - TRASPORTO DI MERCI PER VIE D'ACQUA INTER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40</text:p>
          </table:table-cell>
          <table:table-cell office:value-type="string" table:style-name="ce36">
            <text:p>50.40 - Trasporto di merci per vie d'acqua inter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40.0</text:p>
          </table:table-cell>
          <table:table-cell office:value-type="string" table:style-name="ce36">
            <text:p>50.40.0 - Trasporto di merci per vie d'acqua inter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0.40.00</text:p>
          </table:table-cell>
          <table:table-cell office:value-type="string" table:style-name="ce36">
            <text:p>50.40.00 - Trasporto di merci per vie d'acqua inter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1</text:p>
          </table:table-cell>
          <table:table-cell office:value-type="string" table:style-name="ce36">
            <text:p>51 - TRASPORTO AERE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1.1</text:p>
          </table:table-cell>
          <table:table-cell office:value-type="string" table:style-name="ce36">
            <text:p>51.1 - TRASPORTO AEREO DI PASS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1.10</text:p>
          </table:table-cell>
          <table:table-cell office:value-type="string" table:style-name="ce36">
            <text:p>51.10 - Trasporto aereo di pass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1.10.1</text:p>
          </table:table-cell>
          <table:table-cell office:value-type="string" table:style-name="ce36">
            <text:p>51.10.1 - Trasporto aereo di linea di pass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1.10.10</text:p>
          </table:table-cell>
          <table:table-cell office:value-type="string" table:style-name="ce36">
            <text:p>51.10.10 - Trasporto aereo di linea di pass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1.10.2</text:p>
          </table:table-cell>
          <table:table-cell office:value-type="string" table:style-name="ce36">
            <text:p>51.10.2 - Trasporto aereo non di linea di passeggeri; voli charte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1.10.20</text:p>
          </table:table-cell>
          <table:table-cell office:value-type="string" table:style-name="ce36">
            <text:p>51.10.20 - Trasporto aereo non di linea di passeggeri; voli charte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1.2</text:p>
          </table:table-cell>
          <table:table-cell office:value-type="string" table:style-name="ce36">
            <text:p>51.2 - TRASPORTO AEREO DI MERCI E TRASPORTO SPAZ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1.21</text:p>
          </table:table-cell>
          <table:table-cell office:value-type="string" table:style-name="ce36">
            <text:p>51.21 - Trasporto aereo di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1.21.0</text:p>
          </table:table-cell>
          <table:table-cell office:value-type="string" table:style-name="ce36">
            <text:p>51.21.0 - Trasporto aereo di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1.21.00</text:p>
          </table:table-cell>
          <table:table-cell office:value-type="string" table:style-name="ce36">
            <text:p>51.21.00 - Trasporto aereo di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1.22</text:p>
          </table:table-cell>
          <table:table-cell office:value-type="string" table:style-name="ce36">
            <text:p>51.22 - Trasporto spaz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1.22.0</text:p>
          </table:table-cell>
          <table:table-cell office:value-type="string" table:style-name="ce36">
            <text:p>51.22.0 - Trasporto spaz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1.22.00</text:p>
          </table:table-cell>
          <table:table-cell office:value-type="string" table:style-name="ce36">
            <text:p>51.22.00 - Trasporto spaz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</text:p>
          </table:table-cell>
          <table:table-cell office:value-type="string" table:style-name="ce36">
            <text:p>52 - MAGAZZINAGGIO E ATTIVITÀ DI SUPPORTO AI TRASPOR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1</text:p>
          </table:table-cell>
          <table:table-cell office:value-type="string" table:style-name="ce36">
            <text:p>52.1 - MAGAZZINAGGIO E CUSTOD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10</text:p>
          </table:table-cell>
          <table:table-cell office:value-type="string" table:style-name="ce36">
            <text:p>52.10 - Magazzinaggio e custod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10.1</text:p>
          </table:table-cell>
          <table:table-cell office:value-type="string" table:style-name="ce36">
            <text:p>52.10.1 - Magazzini di custodia e deposito per conto ter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10.10</text:p>
          </table:table-cell>
          <table:table-cell office:value-type="string" table:style-name="ce36">
            <text:p>52.10.10 - Magazzini di custodia e deposito per conto ter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10.2</text:p>
          </table:table-cell>
          <table:table-cell office:value-type="string" table:style-name="ce36">
            <text:p>52.10.2 - Magazzini frigoriferi per conto ter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10.20</text:p>
          </table:table-cell>
          <table:table-cell office:value-type="string" table:style-name="ce36">
            <text:p>52.10.20 - Magazzini frigoriferi per conto ter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</text:p>
          </table:table-cell>
          <table:table-cell office:value-type="string" table:style-name="ce36">
            <text:p>52.2 - ATTIVITÀ DI SUPPORTO AI TRASPOR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</text:p>
          </table:table-cell>
          <table:table-cell office:value-type="string" table:style-name="ce36">
            <text:p>52.21 - Attività dei servizi connessi ai trasporti terrest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.1</text:p>
          </table:table-cell>
          <table:table-cell office:value-type="string" table:style-name="ce36">
            <text:p>52.21.1 - Gestione di infrastrutture ferrovi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.10</text:p>
          </table:table-cell>
          <table:table-cell office:value-type="string" table:style-name="ce36">
            <text:p>52.21.10 - Gestione di infrastrutture ferrovi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.2</text:p>
          </table:table-cell>
          <table:table-cell office:value-type="string" table:style-name="ce36">
            <text:p>52.21.2 - Gestione di strade, ponti, gall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.20</text:p>
          </table:table-cell>
          <table:table-cell office:value-type="string" table:style-name="ce36">
            <text:p>52.21.20 - Gestione di strade, ponti, gall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.3</text:p>
          </table:table-cell>
          <table:table-cell office:value-type="string" table:style-name="ce36">
            <text:p>52.21.3 - Gestione di stazioni per autobus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.30</text:p>
          </table:table-cell>
          <table:table-cell office:value-type="string" table:style-name="ce36">
            <text:p>52.21.30 - Gestione di stazioni per autobus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.4</text:p>
          </table:table-cell>
          <table:table-cell office:value-type="string" table:style-name="ce36">
            <text:p>52.21.4 - Gestione di centri di movimentazione merci (interport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.40</text:p>
          </table:table-cell>
          <table:table-cell office:value-type="string" table:style-name="ce36">
            <text:p>52.21.40 - Gestione di centri di movimentazione merci (interport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.5</text:p>
          </table:table-cell>
          <table:table-cell office:value-type="string" table:style-name="ce36">
            <text:p>52.21.5 - Gestione di parcheggi e autorime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.50</text:p>
          </table:table-cell>
          <table:table-cell office:value-type="string" table:style-name="ce36">
            <text:p>52.21.50 - Gestione di parcheggi e autorime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.6</text:p>
          </table:table-cell>
          <table:table-cell office:value-type="string" table:style-name="ce36">
            <text:p>52.21.6 - Attività di traino e soccorso strad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.60</text:p>
          </table:table-cell>
          <table:table-cell office:value-type="string" table:style-name="ce36">
            <text:p>52.21.60 - Attività di traino e soccorso strad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.9</text:p>
          </table:table-cell>
          <table:table-cell office:value-type="string" table:style-name="ce36">
            <text:p>52.21.9 - Altre attività connesse ai trasporti terrest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1.90</text:p>
          </table:table-cell>
          <table:table-cell office:value-type="string" table:style-name="ce36">
            <text:p>52.21.90 - Altre attività connesse ai trasporti terrest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2</text:p>
          </table:table-cell>
          <table:table-cell office:value-type="string" table:style-name="ce36">
            <text:p>52.22 - Attività dei servizi connessi al trasporto marittimo e per vie d'acqu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2.0</text:p>
          </table:table-cell>
          <table:table-cell office:value-type="string" table:style-name="ce36">
            <text:p>52.22.0 - Attività dei servizi connessi al trasporto marittimo e per vie d'acqu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2.01</text:p>
          </table:table-cell>
          <table:table-cell office:value-type="string" table:style-name="ce36">
            <text:p>52.22.01 - Liquefazione e rigassificazione di gas a scopo di trasporto marittimo e per vie d'acqua effettuata al di fuori del sito di estr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2.09</text:p>
          </table:table-cell>
          <table:table-cell office:value-type="string" table:style-name="ce36">
            <text:p>52.22.09 - Altre attività dei servizi connessi al trasporto marittimo e per vie d'acqu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3</text:p>
          </table:table-cell>
          <table:table-cell office:value-type="string" table:style-name="ce36">
            <text:p>52.23 - Attività dei servizi connessi al trasporto aere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3.0</text:p>
          </table:table-cell>
          <table:table-cell office:value-type="string" table:style-name="ce36">
            <text:p>52.23.0 - Attività dei servizi connessi al trasporto aere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3.00</text:p>
          </table:table-cell>
          <table:table-cell office:value-type="string" table:style-name="ce36">
            <text:p>52.23.00 - Attività dei servizi connessi al trasporto aere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4</text:p>
          </table:table-cell>
          <table:table-cell office:value-type="string" table:style-name="ce36">
            <text:p>52.24 - Movimentazione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4.1</text:p>
          </table:table-cell>
          <table:table-cell office:value-type="string" table:style-name="ce36">
            <text:p>52.24.1 - Movimento merci relativo a trasporti aere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4.10</text:p>
          </table:table-cell>
          <table:table-cell office:value-type="string" table:style-name="ce36">
            <text:p>52.24.10 - Movimento merci relativo a trasporti aere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4.2</text:p>
          </table:table-cell>
          <table:table-cell office:value-type="string" table:style-name="ce36">
            <text:p>52.24.2 - Movimento merci relativo a trasporti marittimi e fluv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4.20</text:p>
          </table:table-cell>
          <table:table-cell office:value-type="string" table:style-name="ce36">
            <text:p>52.24.20 - Movimento merci relativo a trasporti marittimi e fluv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4.3</text:p>
          </table:table-cell>
          <table:table-cell office:value-type="string" table:style-name="ce36">
            <text:p>52.24.3 - Movimento merci relativo a trasporti ferrovi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4.30</text:p>
          </table:table-cell>
          <table:table-cell office:value-type="string" table:style-name="ce36">
            <text:p>52.24.30 - Movimento merci relativo a trasporti ferrovi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4.4</text:p>
          </table:table-cell>
          <table:table-cell office:value-type="string" table:style-name="ce36">
            <text:p>52.24.4 - Movimento merci relativo ad altri trasporti terrest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4.40</text:p>
          </table:table-cell>
          <table:table-cell office:value-type="string" table:style-name="ce36">
            <text:p>52.24.40 - Movimento merci relativo ad altri trasporti terrest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9</text:p>
          </table:table-cell>
          <table:table-cell office:value-type="string" table:style-name="ce36">
            <text:p>52.29 - Altre attività di supporto connesse ai traspor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9.1</text:p>
          </table:table-cell>
          <table:table-cell office:value-type="string" table:style-name="ce36">
            <text:p>52.29.1 - Spedizionieri e agenzie di operazioni doga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9.10</text:p>
          </table:table-cell>
          <table:table-cell office:value-type="string" table:style-name="ce36">
            <text:p>52.29.10 - Spedizionieri e agenzie di operazioni doga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9.2</text:p>
          </table:table-cell>
          <table:table-cell office:value-type="string" table:style-name="ce36">
            <text:p>52.29.2 - Intermediari dei trasporti, servizi logi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9.21</text:p>
          </table:table-cell>
          <table:table-cell office:value-type="string" table:style-name="ce36">
            <text:p>52.29.21 - Intermediari dei traspor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2.29.22</text:p>
          </table:table-cell>
          <table:table-cell office:value-type="string" table:style-name="ce36">
            <text:p>52.29.22 - Servizi logistici relativi alla distribuzione delle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3</text:p>
          </table:table-cell>
          <table:table-cell office:value-type="string" table:style-name="ce36">
            <text:p>53 - SERVIZI POSTALI E ATTIVITÀ DI CORRI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3.1</text:p>
          </table:table-cell>
          <table:table-cell office:value-type="string" table:style-name="ce36">
            <text:p>53.1 - ATTIVITÀ POSTALI CON OBBLIGO DI SERVIZIO UNIVERS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3.10</text:p>
          </table:table-cell>
          <table:table-cell office:value-type="string" table:style-name="ce36">
            <text:p>53.10 - Attività postali con obbligo di servizio univers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3.10.0</text:p>
          </table:table-cell>
          <table:table-cell office:value-type="string" table:style-name="ce36">
            <text:p>53.10.0 - Attività postali con obbligo di servizio univers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3.10.00</text:p>
          </table:table-cell>
          <table:table-cell office:value-type="string" table:style-name="ce36">
            <text:p>53.10.00 - Attività postali con obbligo di servizio univers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3.2</text:p>
          </table:table-cell>
          <table:table-cell office:value-type="string" table:style-name="ce36">
            <text:p>53.2 - ALTRE ATTIVITÀ POSTALI E DI CORRI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3.20</text:p>
          </table:table-cell>
          <table:table-cell office:value-type="string" table:style-name="ce36">
            <text:p>53.20 - Altre attività postali e di corriere senza obbligo di servizio univers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3.20.0</text:p>
          </table:table-cell>
          <table:table-cell office:value-type="string" table:style-name="ce36">
            <text:p>53.20.0 - Altre attività postali e di corriere senza obbligo di servizio univers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3.20.00</text:p>
          </table:table-cell>
          <table:table-cell office:value-type="string" table:style-name="ce36">
            <text:p>53.20.00 - Altre attività postali e di corriere senza obbligo di servizio univers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</text:p>
          </table:table-cell>
          <table:table-cell office:value-type="string" table:style-name="ce36">
            <text:p>55 - ALLO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1</text:p>
          </table:table-cell>
          <table:table-cell office:value-type="string" table:style-name="ce36">
            <text:p>55.1 - ALBERGHI E STRUTTUR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10</text:p>
          </table:table-cell>
          <table:table-cell office:value-type="string" table:style-name="ce36">
            <text:p>55.10 - Alberghi e struttur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10.0</text:p>
          </table:table-cell>
          <table:table-cell office:value-type="string" table:style-name="ce36">
            <text:p>55.10.0 - Alberg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10.00</text:p>
          </table:table-cell>
          <table:table-cell office:value-type="string" table:style-name="ce36">
            <text:p>55.10.00 - Alberg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2</text:p>
          </table:table-cell>
          <table:table-cell office:value-type="string" table:style-name="ce36">
            <text:p>55.2 - ALLOGGI PER VACANZE E ALTRE STRUTTURE PER BREVI SOGGIOR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20</text:p>
          </table:table-cell>
          <table:table-cell office:value-type="string" table:style-name="ce36">
            <text:p>55.20 - Alloggi per vacanze e altre strutture per brevi soggior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20.1</text:p>
          </table:table-cell>
          <table:table-cell office:value-type="string" table:style-name="ce36">
            <text:p>55.20.1 - Villaggi turi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20.10</text:p>
          </table:table-cell>
          <table:table-cell office:value-type="string" table:style-name="ce36">
            <text:p>55.20.10 - Villaggi turi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20.2</text:p>
          </table:table-cell>
          <table:table-cell office:value-type="string" table:style-name="ce36">
            <text:p>55.20.2 - Ostelli della gioventù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20.20</text:p>
          </table:table-cell>
          <table:table-cell office:value-type="string" table:style-name="ce36">
            <text:p>55.20.20 - Ostelli della gioventù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20.3</text:p>
          </table:table-cell>
          <table:table-cell office:value-type="string" table:style-name="ce36">
            <text:p>55.20.3 - Rifugi di montag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20.30</text:p>
          </table:table-cell>
          <table:table-cell office:value-type="string" table:style-name="ce36">
            <text:p>55.20.30 - Rifugi di montag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20.4</text:p>
          </table:table-cell>
          <table:table-cell office:value-type="string" table:style-name="ce36">
            <text:p>55.20.4 - Colonie marine e monta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20.40</text:p>
          </table:table-cell>
          <table:table-cell office:value-type="string" table:style-name="ce36">
            <text:p>55.20.40 - Colonie marine e monta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20.5</text:p>
          </table:table-cell>
          <table:table-cell office:value-type="string" table:style-name="ce36">
            <text:p>55.20.5 - Affittacamere per brevi soggiorni, case ed appartamenti per vacanze, bed and breakfast, residence, alloggio connesso alle aziende agric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20.51</text:p>
          </table:table-cell>
          <table:table-cell office:value-type="string" table:style-name="ce36">
            <text:p>55.20.51 - Affittacamere per brevi soggiorni, case ed appartamenti per vacanze, bed and breakfast, residenc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20.52</text:p>
          </table:table-cell>
          <table:table-cell office:value-type="string" table:style-name="ce36">
            <text:p>55.20.52 - Attività di alloggio connesse alle aziende agric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3</text:p>
          </table:table-cell>
          <table:table-cell office:value-type="string" table:style-name="ce36">
            <text:p>55.3 - AREE DI CAMPEGGIO E AREE ATTREZZATE PER CAMPER E ROULO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30</text:p>
          </table:table-cell>
          <table:table-cell office:value-type="string" table:style-name="ce36">
            <text:p>55.30 - Aree di campeggio e aree attrezzate per camper e roulo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30.0</text:p>
          </table:table-cell>
          <table:table-cell office:value-type="string" table:style-name="ce36">
            <text:p>55.30.0 - Aree di campeggio e aree attrezzate per camper e roulo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30.00</text:p>
          </table:table-cell>
          <table:table-cell office:value-type="string" table:style-name="ce36">
            <text:p>55.30.00 - Aree di campeggio e aree attrezzate per camper e roulo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9</text:p>
          </table:table-cell>
          <table:table-cell office:value-type="string" table:style-name="ce36">
            <text:p>55.9 - ALTRI ALLOG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90</text:p>
          </table:table-cell>
          <table:table-cell office:value-type="string" table:style-name="ce36">
            <text:p>55.90 - Altri allog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90.1</text:p>
          </table:table-cell>
          <table:table-cell office:value-type="string" table:style-name="ce36">
            <text:p>55.90.1 - Gestione di vagoni let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90.10</text:p>
          </table:table-cell>
          <table:table-cell office:value-type="string" table:style-name="ce36">
            <text:p>55.90.10 - Gestione di vagoni let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90.2</text:p>
          </table:table-cell>
          <table:table-cell office:value-type="string" table:style-name="ce36">
            <text:p>55.90.2 - Alloggi per studenti e lavoratori con servizi accessori di tipo alberghie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5.90.20</text:p>
          </table:table-cell>
          <table:table-cell office:value-type="string" table:style-name="ce36">
            <text:p>55.90.20 - Alloggi per studenti e lavoratori con servizi accessori di tipo alberghie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</text:p>
          </table:table-cell>
          <table:table-cell office:value-type="string" table:style-name="ce36">
            <text:p>56 - ATTIVITÀ DEI SERVIZI DI RISTOR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1</text:p>
          </table:table-cell>
          <table:table-cell office:value-type="string" table:style-name="ce36">
            <text:p>56.1 - RISTORANTI E ATTIVITÀ DI RISTORAZIONE MOB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10</text:p>
          </table:table-cell>
          <table:table-cell office:value-type="string" table:style-name="ce36">
            <text:p>56.10 - Ristoranti e attività di ristorazione mob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10.1</text:p>
          </table:table-cell>
          <table:table-cell office:value-type="string" table:style-name="ce36">
            <text:p>56.10.1 - Ristorazione con somministrazione; ristorazione connessa alle aziende agric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10.11</text:p>
          </table:table-cell>
          <table:table-cell office:value-type="string" table:style-name="ce36">
            <text:p>56.10.11 - Ristorazione con somministr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10.12</text:p>
          </table:table-cell>
          <table:table-cell office:value-type="string" table:style-name="ce36">
            <text:p>56.10.12 - Attività di ristorazione connesse alle aziende agric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10.2</text:p>
          </table:table-cell>
          <table:table-cell office:value-type="string" table:style-name="ce36">
            <text:p>56.10.2 - Ristorazione senza somministrazione con preparazione di cibi da aspor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10.20</text:p>
          </table:table-cell>
          <table:table-cell office:value-type="string" table:style-name="ce36">
            <text:p>56.10.20 - Ristorazione senza somministrazione con preparazione di cibi da aspor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10.3</text:p>
          </table:table-cell>
          <table:table-cell office:value-type="string" table:style-name="ce36">
            <text:p>56.10.3 - Gelaterie e pasticc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10.30</text:p>
          </table:table-cell>
          <table:table-cell office:value-type="string" table:style-name="ce36">
            <text:p>56.10.30 - Gelaterie e pasticce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10.4</text:p>
          </table:table-cell>
          <table:table-cell office:value-type="string" table:style-name="ce36">
            <text:p>56.10.4 - Ristorazione ambulante e gelaterie ambula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10.41</text:p>
          </table:table-cell>
          <table:table-cell office:value-type="string" table:style-name="ce36">
            <text:p>56.10.41 - Gelaterie e pasticcerie ambula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10.42</text:p>
          </table:table-cell>
          <table:table-cell office:value-type="string" table:style-name="ce36">
            <text:p>56.10.42 - Ristorazione ambula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10.5</text:p>
          </table:table-cell>
          <table:table-cell office:value-type="string" table:style-name="ce36">
            <text:p>56.10.5 - Ristorazione su treni e na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10.50</text:p>
          </table:table-cell>
          <table:table-cell office:value-type="string" table:style-name="ce36">
            <text:p>56.10.50 - Ristorazione su treni e na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2</text:p>
          </table:table-cell>
          <table:table-cell office:value-type="string" table:style-name="ce36">
            <text:p>56.2 - FORNITURA DI PASTI PREPARATI (CATERING) E ALTRI SERVIZI DI RISTOR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21</text:p>
          </table:table-cell>
          <table:table-cell office:value-type="string" table:style-name="ce36">
            <text:p>56.21 - Fornitura di pasti preparati (catering per event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21.0</text:p>
          </table:table-cell>
          <table:table-cell office:value-type="string" table:style-name="ce36">
            <text:p>56.21.0 - Catering per eventi, banqueting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21.00</text:p>
          </table:table-cell>
          <table:table-cell office:value-type="string" table:style-name="ce36">
            <text:p>56.21.00 - Catering per eventi, banqueting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29</text:p>
          </table:table-cell>
          <table:table-cell office:value-type="string" table:style-name="ce36">
            <text:p>56.29 - Mense e catering continuativo su base contrattu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29.1</text:p>
          </table:table-cell>
          <table:table-cell office:value-type="string" table:style-name="ce36">
            <text:p>56.29.1 - Men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29.10</text:p>
          </table:table-cell>
          <table:table-cell office:value-type="string" table:style-name="ce36">
            <text:p>56.29.10 - Men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29.2</text:p>
          </table:table-cell>
          <table:table-cell office:value-type="string" table:style-name="ce36">
            <text:p>56.29.2 - Catering continuativo su base contrattu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29.20</text:p>
          </table:table-cell>
          <table:table-cell office:value-type="string" table:style-name="ce36">
            <text:p>56.29.20 - Catering continuativo su base contrattu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3</text:p>
          </table:table-cell>
          <table:table-cell office:value-type="string" table:style-name="ce36">
            <text:p>56.3 - BAR E ALTRI ESERCIZI SIMILI SENZA CUCI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30</text:p>
          </table:table-cell>
          <table:table-cell office:value-type="string" table:style-name="ce36">
            <text:p>56.30 - Bar e altri esercizi simili senza cuci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30.0</text:p>
          </table:table-cell>
          <table:table-cell office:value-type="string" table:style-name="ce36">
            <text:p>56.30.0 - Bar e altri esercizi simili senza cuci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6.30.00</text:p>
          </table:table-cell>
          <table:table-cell office:value-type="string" table:style-name="ce36">
            <text:p>56.30.00 - Bar e altri esercizi simili senza cuci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</text:p>
          </table:table-cell>
          <table:table-cell office:value-type="string" table:style-name="ce36">
            <text:p>58 - ATTIVITÀ EDITO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</text:p>
          </table:table-cell>
          <table:table-cell office:value-type="string" table:style-name="ce36">
            <text:p>58.1 - EDIZIONE DI LIBRI, PERIODICI ED ALTRE ATTIVITÀ EDITO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1</text:p>
          </table:table-cell>
          <table:table-cell office:value-type="string" table:style-name="ce36">
            <text:p>58.11 - Edizione di lib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1.0</text:p>
          </table:table-cell>
          <table:table-cell office:value-type="string" table:style-name="ce36">
            <text:p>58.11.0 - Edizione di lib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1.00</text:p>
          </table:table-cell>
          <table:table-cell office:value-type="string" table:style-name="ce36">
            <text:p>58.11.00 - Edizione di lib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2</text:p>
          </table:table-cell>
          <table:table-cell office:value-type="string" table:style-name="ce36">
            <text:p>58.12 - Pubblicazione di elenchi e mailing list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2.0</text:p>
          </table:table-cell>
          <table:table-cell office:value-type="string" table:style-name="ce36">
            <text:p>58.12.0 - Pubblicazione di elenchi e mailing list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2.01</text:p>
          </table:table-cell>
          <table:table-cell office:value-type="string" table:style-name="ce36">
            <text:p>58.12.01 - Pubblicazione di elen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2.02</text:p>
          </table:table-cell>
          <table:table-cell office:value-type="string" table:style-name="ce36">
            <text:p>58.12.02 - Pubblicazione di mailing list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3</text:p>
          </table:table-cell>
          <table:table-cell office:value-type="string" table:style-name="ce36">
            <text:p>58.13 - Edizione di quotidia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3.0</text:p>
          </table:table-cell>
          <table:table-cell office:value-type="string" table:style-name="ce36">
            <text:p>58.13.0 - Edizione di quotidia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3.00</text:p>
          </table:table-cell>
          <table:table-cell office:value-type="string" table:style-name="ce36">
            <text:p>58.13.00 - Edizione di quotidia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4</text:p>
          </table:table-cell>
          <table:table-cell office:value-type="string" table:style-name="ce36">
            <text:p>58.14 - Edizione di riviste e period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4.0</text:p>
          </table:table-cell>
          <table:table-cell office:value-type="string" table:style-name="ce36">
            <text:p>58.14.0 - Edizione di riviste e period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4.00</text:p>
          </table:table-cell>
          <table:table-cell office:value-type="string" table:style-name="ce36">
            <text:p>58.14.00 - Edizione di riviste e period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9</text:p>
          </table:table-cell>
          <table:table-cell office:value-type="string" table:style-name="ce36">
            <text:p>58.19 - Altre attività edito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9.0</text:p>
          </table:table-cell>
          <table:table-cell office:value-type="string" table:style-name="ce36">
            <text:p>58.19.0 - Altre attività edito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19.00</text:p>
          </table:table-cell>
          <table:table-cell office:value-type="string" table:style-name="ce36">
            <text:p>58.19.00 - Altre attività edito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2</text:p>
          </table:table-cell>
          <table:table-cell office:value-type="string" table:style-name="ce36">
            <text:p>58.2 - EDIZIONE DI SOFTWA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21</text:p>
          </table:table-cell>
          <table:table-cell office:value-type="string" table:style-name="ce36">
            <text:p>58.21 - Edizione di giochi per compute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21.0</text:p>
          </table:table-cell>
          <table:table-cell office:value-type="string" table:style-name="ce36">
            <text:p>58.21.0 - Edizione di giochi per compute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21.00</text:p>
          </table:table-cell>
          <table:table-cell office:value-type="string" table:style-name="ce36">
            <text:p>58.21.00 - Edizione di giochi per compute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29</text:p>
          </table:table-cell>
          <table:table-cell office:value-type="string" table:style-name="ce36">
            <text:p>58.29 - Edizione di altri softwa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29.0</text:p>
          </table:table-cell>
          <table:table-cell office:value-type="string" table:style-name="ce36">
            <text:p>58.29.0 - Edizione di altri software a pacchetto (esclusi giochi per computer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8.29.00</text:p>
          </table:table-cell>
          <table:table-cell office:value-type="string" table:style-name="ce36">
            <text:p>58.29.00 - Edizione di altri software a pacchetto (esclusi giochi per computer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</text:p>
          </table:table-cell>
          <table:table-cell office:value-type="string" table:style-name="ce36">
            <text:p>59 - ATTIVITÀ DI PRODUZIONE CINEMATOGRAFICA, DI VIDEO E DI PROGRAMMI TELEVISIVI, DI REGISTRAZIONI MUSICALI E SONO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1</text:p>
          </table:table-cell>
          <table:table-cell office:value-type="string" table:style-name="ce36">
            <text:p>59.1 - ATTIVITÀ DI PRODUZIONE, POST-PRODUZIONE E DISTRIBUZIONE CINEMATOGRAFICA, DI VIDEO E DI PROGRAMMI TELEVISIVI, REGISTRAZIONI MUSICALI E SONO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11</text:p>
          </table:table-cell>
          <table:table-cell office:value-type="string" table:style-name="ce36">
            <text:p>59.11 - Attività di produzione, post-produzione e distribuzione cinematografica, di video e di programmi televi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11.0</text:p>
          </table:table-cell>
          <table:table-cell office:value-type="string" table:style-name="ce36">
            <text:p>59.11.0 - Attività di produzione cinematografica, di video e di programmi televi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11.00</text:p>
          </table:table-cell>
          <table:table-cell office:value-type="string" table:style-name="ce36">
            <text:p>59.11.00 - Attività di produzione cinematografica, di video e di programmi televi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12</text:p>
          </table:table-cell>
          <table:table-cell office:value-type="string" table:style-name="ce36">
            <text:p>59.12 - Attività di post-produzione cinematografica, di video e di programmi televi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12.0</text:p>
          </table:table-cell>
          <table:table-cell office:value-type="string" table:style-name="ce36">
            <text:p>59.12.0 - Attività di post-produzione cinematografica, di video e di programmi televi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12.00</text:p>
          </table:table-cell>
          <table:table-cell office:value-type="string" table:style-name="ce36">
            <text:p>59.12.00 - Attività di post-produzione cinematografica, di video e di programmi televi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13</text:p>
          </table:table-cell>
          <table:table-cell office:value-type="string" table:style-name="ce36">
            <text:p>59.13 - Attività di distribuzione cinematografica, di video e di programmi televi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13.0</text:p>
          </table:table-cell>
          <table:table-cell office:value-type="string" table:style-name="ce36">
            <text:p>59.13.0 - Attività di distribuzione cinematografica, di video e di programmi televi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13.00</text:p>
          </table:table-cell>
          <table:table-cell office:value-type="string" table:style-name="ce36">
            <text:p>59.13.00 - Attività di distribuzione cinematografica, di video e di programmi televis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14</text:p>
          </table:table-cell>
          <table:table-cell office:value-type="string" table:style-name="ce36">
            <text:p>59.14 - Attività di proiezione cinematograf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14.0</text:p>
          </table:table-cell>
          <table:table-cell office:value-type="string" table:style-name="ce36">
            <text:p>59.14.0 - Attività di proiezione cinematograf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14.00</text:p>
          </table:table-cell>
          <table:table-cell office:value-type="string" table:style-name="ce36">
            <text:p>59.14.00 - Attività di proiezione cinematograf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2</text:p>
          </table:table-cell>
          <table:table-cell office:value-type="string" table:style-name="ce36">
            <text:p>59.2 - ATTIVITÀ DI REGISTRAZIONE SONORA E DI EDITORIA MUSIC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20</text:p>
          </table:table-cell>
          <table:table-cell office:value-type="string" table:style-name="ce36">
            <text:p>59.20 - Attività di registrazione sonora e di editoria music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20.1</text:p>
          </table:table-cell>
          <table:table-cell office:value-type="string" table:style-name="ce36">
            <text:p>59.20.1 - Edizione di registrazioni sono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20.10</text:p>
          </table:table-cell>
          <table:table-cell office:value-type="string" table:style-name="ce36">
            <text:p>59.20.10 - Edizione di registrazioni sono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20.2</text:p>
          </table:table-cell>
          <table:table-cell office:value-type="string" table:style-name="ce36">
            <text:p>59.20.2 - Edizione di musica stamp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20.20</text:p>
          </table:table-cell>
          <table:table-cell office:value-type="string" table:style-name="ce36">
            <text:p>59.20.20 - Edizione di musica stamp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20.3</text:p>
          </table:table-cell>
          <table:table-cell office:value-type="string" table:style-name="ce36">
            <text:p>59.20.3 - Studi di registrazione sono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59.20.30</text:p>
          </table:table-cell>
          <table:table-cell office:value-type="string" table:style-name="ce36">
            <text:p>59.20.30 - Studi di registrazione sono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0</text:p>
          </table:table-cell>
          <table:table-cell office:value-type="string" table:style-name="ce36">
            <text:p>60 - ATTIVITÀ DI PROGRAMMAZIONE E TRASMISS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0.1</text:p>
          </table:table-cell>
          <table:table-cell office:value-type="string" table:style-name="ce36">
            <text:p>60.1 - TRASMISSIONI RADIOFON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0.10</text:p>
          </table:table-cell>
          <table:table-cell office:value-type="string" table:style-name="ce36">
            <text:p>60.10 - Trasmissioni radiofon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0.10.0</text:p>
          </table:table-cell>
          <table:table-cell office:value-type="string" table:style-name="ce36">
            <text:p>60.10.0 - Trasmissioni radiofon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0.10.00</text:p>
          </table:table-cell>
          <table:table-cell office:value-type="string" table:style-name="ce36">
            <text:p>60.10.00 - Trasmissioni radiofon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0.2</text:p>
          </table:table-cell>
          <table:table-cell office:value-type="string" table:style-name="ce36">
            <text:p>60.2 - ATTIVITÀ DI PROGRAMMAZIONE E TRASMISSIONI TELEVISI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0.20</text:p>
          </table:table-cell>
          <table:table-cell office:value-type="string" table:style-name="ce36">
            <text:p>60.20 - Attività di programmazione e trasmissioni televisi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0.20.0</text:p>
          </table:table-cell>
          <table:table-cell office:value-type="string" table:style-name="ce36">
            <text:p>60.20.0 - Programmazione e trasmissioni televisi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0.20.00</text:p>
          </table:table-cell>
          <table:table-cell office:value-type="string" table:style-name="ce36">
            <text:p>60.20.00 - Programmazione e trasmissioni televisi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</text:p>
          </table:table-cell>
          <table:table-cell office:value-type="string" table:style-name="ce36">
            <text:p>61 - TELE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1</text:p>
          </table:table-cell>
          <table:table-cell office:value-type="string" table:style-name="ce36">
            <text:p>61.1 - TELECOMUNICAZIONI FI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10</text:p>
          </table:table-cell>
          <table:table-cell office:value-type="string" table:style-name="ce36">
            <text:p>61.10 - Telecomunicazioni fi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10.0</text:p>
          </table:table-cell>
          <table:table-cell office:value-type="string" table:style-name="ce36">
            <text:p>61.10.0 - Telecomunicazioni fi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10.00</text:p>
          </table:table-cell>
          <table:table-cell office:value-type="string" table:style-name="ce36">
            <text:p>61.10.00 - Telecomunicazioni fi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2</text:p>
          </table:table-cell>
          <table:table-cell office:value-type="string" table:style-name="ce36">
            <text:p>61.2 - TELECOMUNICAZIONI 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20</text:p>
          </table:table-cell>
          <table:table-cell office:value-type="string" table:style-name="ce36">
            <text:p>61.20 - Telecomunicazioni 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20.0</text:p>
          </table:table-cell>
          <table:table-cell office:value-type="string" table:style-name="ce36">
            <text:p>61.20.0 - Telecomunicazioni 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20.00</text:p>
          </table:table-cell>
          <table:table-cell office:value-type="string" table:style-name="ce36">
            <text:p>61.20.00 - Telecomunicazioni mo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3</text:p>
          </table:table-cell>
          <table:table-cell office:value-type="string" table:style-name="ce36">
            <text:p>61.3 - TELECOMUNICAZIONI SATELLI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30</text:p>
          </table:table-cell>
          <table:table-cell office:value-type="string" table:style-name="ce36">
            <text:p>61.30 - Telecomunicazioni satelli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30.0</text:p>
          </table:table-cell>
          <table:table-cell office:value-type="string" table:style-name="ce36">
            <text:p>61.30.0 - Telecomunicazioni satelli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30.00</text:p>
          </table:table-cell>
          <table:table-cell office:value-type="string" table:style-name="ce36">
            <text:p>61.30.00 - Telecomunicazioni satelli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9</text:p>
          </table:table-cell>
          <table:table-cell office:value-type="string" table:style-name="ce36">
            <text:p>61.9 - ALTRE ATTIVITÀ DI TELECOMUNIC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90</text:p>
          </table:table-cell>
          <table:table-cell office:value-type="string" table:style-name="ce36">
            <text:p>61.90 - Altre attività di telecomunic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90.1</text:p>
          </table:table-cell>
          <table:table-cell office:value-type="string" table:style-name="ce36">
            <text:p>61.90.1 - Erogazione di servizi di accesso ad internet (ISP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90.10</text:p>
          </table:table-cell>
          <table:table-cell office:value-type="string" table:style-name="ce36">
            <text:p>61.90.10 - Erogazione di servizi di accesso ad internet (ISP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90.2</text:p>
          </table:table-cell>
          <table:table-cell office:value-type="string" table:style-name="ce36">
            <text:p>61.90.2 - Posto telefonico pubblico ed Internet Point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90.20</text:p>
          </table:table-cell>
          <table:table-cell office:value-type="string" table:style-name="ce36">
            <text:p>61.90.20 - Posto telefonico pubblico ed Internet Point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90.9</text:p>
          </table:table-cell>
          <table:table-cell office:value-type="string" table:style-name="ce36">
            <text:p>61.90.9 - Altre attività connesse alle tele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90.91</text:p>
          </table:table-cell>
          <table:table-cell office:value-type="string" table:style-name="ce36">
            <text:p>61.90.91 - Intermediazione in servizi di telecomunicazione e trasmissione d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1.90.99</text:p>
          </table:table-cell>
          <table:table-cell office:value-type="string" table:style-name="ce36">
            <text:p>61.90.99 - Altre attività connesse alle telecomunicazion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</text:p>
          </table:table-cell>
          <table:table-cell office:value-type="string" table:style-name="ce36">
            <text:p>62 - PRODUZIONE DI SOFTWARE, CONSULENZA INFORMATICA E ATTIVITÀ CONNE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.0</text:p>
          </table:table-cell>
          <table:table-cell office:value-type="string" table:style-name="ce36">
            <text:p>62.0 - PRODUZIONE DI SOFTWARE, CONSULENZA INFORMATICA E ATTIVITÀ CONNE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.01</text:p>
          </table:table-cell>
          <table:table-cell office:value-type="string" table:style-name="ce36">
            <text:p>62.01 - Produzione di software non connesso all'edi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.01.0</text:p>
          </table:table-cell>
          <table:table-cell office:value-type="string" table:style-name="ce36">
            <text:p>62.01.0 - Produzione di software non connesso all'edi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.01.00</text:p>
          </table:table-cell>
          <table:table-cell office:value-type="string" table:style-name="ce36">
            <text:p>62.01.00 - Produzione di software non connesso all'edi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.02</text:p>
          </table:table-cell>
          <table:table-cell office:value-type="string" table:style-name="ce36">
            <text:p>62.02 - Consulenza nel settore delle tecnologie dell'informa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.02.0</text:p>
          </table:table-cell>
          <table:table-cell office:value-type="string" table:style-name="ce36">
            <text:p>62.02.0 - Consulenza nel settore delle tecnologie dell'informa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.02.00</text:p>
          </table:table-cell>
          <table:table-cell office:value-type="string" table:style-name="ce36">
            <text:p>62.02.00 - Consulenza nel settore delle tecnologie dell'informa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.03</text:p>
          </table:table-cell>
          <table:table-cell office:value-type="string" table:style-name="ce36">
            <text:p>62.03 - Gestione di strutture informatizz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.03.0</text:p>
          </table:table-cell>
          <table:table-cell office:value-type="string" table:style-name="ce36">
            <text:p>62.03.0 - Gestione di strutture e apparecchiature informatiche hardware - housing (esclusa la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.03.00</text:p>
          </table:table-cell>
          <table:table-cell office:value-type="string" table:style-name="ce36">
            <text:p>62.03.00 - Gestione di strutture e apparecchiature informatiche hardware - housing (esclusa la riparaz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.09</text:p>
          </table:table-cell>
          <table:table-cell office:value-type="string" table:style-name="ce36">
            <text:p>62.09 - Altre attività dei servizi connessi alle tecnologie dell'informa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.09.0</text:p>
          </table:table-cell>
          <table:table-cell office:value-type="string" table:style-name="ce36">
            <text:p>62.09.0 - Altre attività dei servizi connessi alle tecnologie dell'informa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.09.01</text:p>
          </table:table-cell>
          <table:table-cell office:value-type="string" table:style-name="ce36">
            <text:p>62.09.01 - Configurazione di personal compute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2.09.09</text:p>
          </table:table-cell>
          <table:table-cell office:value-type="string" table:style-name="ce36">
            <text:p>62.09.09 - Altre attività dei servizi connessi alle tecnologie dell'informatica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</text:p>
          </table:table-cell>
          <table:table-cell office:value-type="string" table:style-name="ce36">
            <text:p>63 - ATTIVITÀ DEI SERVIZI D'INFORMAZIONE E ALTRI SERVIZI INFORMA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1</text:p>
          </table:table-cell>
          <table:table-cell office:value-type="string" table:style-name="ce36">
            <text:p>63.1 - ELABORAZIONE DEI DATI, HOSTING E ATTIVITÀ CONNESSE; PORTALI WEB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11</text:p>
          </table:table-cell>
          <table:table-cell office:value-type="string" table:style-name="ce36">
            <text:p>63.11 - Elaborazione dei dati, hosting e attività conne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11.1</text:p>
          </table:table-cell>
          <table:table-cell office:value-type="string" table:style-name="ce36">
            <text:p>63.11.1 - Elaborazione d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11.11</text:p>
          </table:table-cell>
          <table:table-cell office:value-type="string" table:style-name="ce36">
            <text:p>63.11.11 - Elaborazione elettronica di dati contabili (esclusi i Centri di assistenza fiscale - Caf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11.19</text:p>
          </table:table-cell>
          <table:table-cell office:value-type="string" table:style-name="ce36">
            <text:p>63.11.19 - Altre elaborazioni elettroniche di d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11.2</text:p>
          </table:table-cell>
          <table:table-cell office:value-type="string" table:style-name="ce36">
            <text:p>63.11.2 - Gestione database (attività delle banche dat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11.20</text:p>
          </table:table-cell>
          <table:table-cell office:value-type="string" table:style-name="ce36">
            <text:p>63.11.20 - Gestione database (attività delle banche dat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11.3</text:p>
          </table:table-cell>
          <table:table-cell office:value-type="string" table:style-name="ce36">
            <text:p>63.11.3 - Hosting e fornitura di servizi applicativi (ASP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11.30</text:p>
          </table:table-cell>
          <table:table-cell office:value-type="string" table:style-name="ce36">
            <text:p>63.11.30 - Hosting e fornitura di servizi applicativi (ASP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12</text:p>
          </table:table-cell>
          <table:table-cell office:value-type="string" table:style-name="ce36">
            <text:p>63.12 - Portali web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12.0</text:p>
          </table:table-cell>
          <table:table-cell office:value-type="string" table:style-name="ce36">
            <text:p>63.12.0 - Portali web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12.00</text:p>
          </table:table-cell>
          <table:table-cell office:value-type="string" table:style-name="ce36">
            <text:p>63.12.00 - Portali web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9</text:p>
          </table:table-cell>
          <table:table-cell office:value-type="string" table:style-name="ce36">
            <text:p>63.9 - ALTRE ATTIVITÀ DEI SERVIZI D'INFORM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91</text:p>
          </table:table-cell>
          <table:table-cell office:value-type="string" table:style-name="ce36">
            <text:p>63.91 - Attività delle agenzie di stamp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91.0</text:p>
          </table:table-cell>
          <table:table-cell office:value-type="string" table:style-name="ce36">
            <text:p>63.91.0 - Attività delle agenzie di stamp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91.00</text:p>
          </table:table-cell>
          <table:table-cell office:value-type="string" table:style-name="ce36">
            <text:p>63.91.00 - Attività delle agenzie di stamp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99</text:p>
          </table:table-cell>
          <table:table-cell office:value-type="string" table:style-name="ce36">
            <text:p>63.99 - Altre attività dei servizi di informazion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99.0</text:p>
          </table:table-cell>
          <table:table-cell office:value-type="string" table:style-name="ce36">
            <text:p>63.99.0 - Altre attività dei servizi di informazion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3.99.00</text:p>
          </table:table-cell>
          <table:table-cell office:value-type="string" table:style-name="ce36">
            <text:p>63.99.00 - Altre attività dei servizi di informazion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</text:p>
          </table:table-cell>
          <table:table-cell office:value-type="string" table:style-name="ce36">
            <text:p>64 - ATTIVITÀ DI SERVIZI FINANZIARI (ESCLUSE LE ASSICURAZIONI E I FONDI PENS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1</text:p>
          </table:table-cell>
          <table:table-cell office:value-type="string" table:style-name="ce36">
            <text:p>64.1 - INTERMEDIAZIONE MONET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11</text:p>
          </table:table-cell>
          <table:table-cell office:value-type="string" table:style-name="ce36">
            <text:p>64.11 - Attività delle banche centr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11.0</text:p>
          </table:table-cell>
          <table:table-cell office:value-type="string" table:style-name="ce36">
            <text:p>64.11.0 - Attività della Banca Cent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11.00</text:p>
          </table:table-cell>
          <table:table-cell office:value-type="string" table:style-name="ce36">
            <text:p>64.11.00 - Attività della Banca Cent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19</text:p>
          </table:table-cell>
          <table:table-cell office:value-type="string" table:style-name="ce36">
            <text:p>64.19 - Altre intermediazioni monet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19.1</text:p>
          </table:table-cell>
          <table:table-cell office:value-type="string" table:style-name="ce36">
            <text:p>64.19.1 - Intermediazione monetaria di istituti monetari diverse dalle Banche centr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19.10</text:p>
          </table:table-cell>
          <table:table-cell office:value-type="string" table:style-name="ce36">
            <text:p>64.19.10 - Intermediazione monetaria di istituti monetari diverse dalle Banche centr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19.2</text:p>
          </table:table-cell>
          <table:table-cell office:value-type="string" table:style-name="ce36">
            <text:p>64.19.2 - Fondi comuni di investimento monetar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19.20</text:p>
          </table:table-cell>
          <table:table-cell office:value-type="string" table:style-name="ce36">
            <text:p>64.19.20 - Fondi comuni di investimento monetar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19.3</text:p>
          </table:table-cell>
          <table:table-cell office:value-type="string" table:style-name="ce36">
            <text:p>64.19.3 - Istituti di moneta elettronica (Imel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19.30</text:p>
          </table:table-cell>
          <table:table-cell office:value-type="string" table:style-name="ce36">
            <text:p>64.19.30 - Istituti di moneta elettronica (Imel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19.4</text:p>
          </table:table-cell>
          <table:table-cell office:value-type="string" table:style-name="ce36">
            <text:p>64.19.4 - Cassa Depositi e Presti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19.40</text:p>
          </table:table-cell>
          <table:table-cell office:value-type="string" table:style-name="ce36">
            <text:p>64.19.40 - Cassa Depositi e Presti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2</text:p>
          </table:table-cell>
          <table:table-cell office:value-type="string" table:style-name="ce36">
            <text:p>64.2 - ATTIVITÀ DELLE SOCIETÀ DI PARTECIPAZIONE (HOLDING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20</text:p>
          </table:table-cell>
          <table:table-cell office:value-type="string" table:style-name="ce36">
            <text:p>64.20 - Attività delle società di partecipazione (holding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20.0</text:p>
          </table:table-cell>
          <table:table-cell office:value-type="string" table:style-name="ce36">
            <text:p>64.20.0 - Attività delle società di partecipazione (holding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20.00</text:p>
          </table:table-cell>
          <table:table-cell office:value-type="string" table:style-name="ce36">
            <text:p>64.20.00 - Attività delle società di partecipazione (holding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3</text:p>
          </table:table-cell>
          <table:table-cell office:value-type="string" table:style-name="ce36">
            <text:p>64.3 - SOCIETÀ FIDUCIARIE, FONDI E ALTRE SOCIETÀ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30</text:p>
          </table:table-cell>
          <table:table-cell office:value-type="string" table:style-name="ce36">
            <text:p>64.30 - Società fiduciarie, fondi e altre società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30.1</text:p>
          </table:table-cell>
          <table:table-cell office:value-type="string" table:style-name="ce36">
            <text:p>64.30.1 - Fondi comuni di investimento (aperti e chiusi, immobiliari, di mercato mobiliar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30.10</text:p>
          </table:table-cell>
          <table:table-cell office:value-type="string" table:style-name="ce36">
            <text:p>64.30.10 - Fondi comuni di investimento (aperti e chiusi, immobiliari, di mercato mobiliar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30.2</text:p>
          </table:table-cell>
          <table:table-cell office:value-type="string" table:style-name="ce36">
            <text:p>64.30.2 - Sicav (Società di investimento a capitale variabil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30.20</text:p>
          </table:table-cell>
          <table:table-cell office:value-type="string" table:style-name="ce36">
            <text:p>64.30.20 - Sicav (Società di investimento a capitale variabil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</text:p>
          </table:table-cell>
          <table:table-cell office:value-type="string" table:style-name="ce36">
            <text:p>64.9 - ALTRE ATTIVITÀ DI SERVIZI FINANZIARI (ESCLUSE LE ASSICURAZIONI E I FONDI PENS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1</text:p>
          </table:table-cell>
          <table:table-cell office:value-type="string" table:style-name="ce36">
            <text:p>64.91 - Leasing finanziar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1.0</text:p>
          </table:table-cell>
          <table:table-cell office:value-type="string" table:style-name="ce36">
            <text:p>64.91.0 - Leasing finanziar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1.00</text:p>
          </table:table-cell>
          <table:table-cell office:value-type="string" table:style-name="ce36">
            <text:p>64.91.00 - Leasing finanziar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2</text:p>
          </table:table-cell>
          <table:table-cell office:value-type="string" table:style-name="ce36">
            <text:p>64.92 - Altre attività creditiz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2.0</text:p>
          </table:table-cell>
          <table:table-cell office:value-type="string" table:style-name="ce36">
            <text:p>64.92.0 - Altre attività creditiz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2.01</text:p>
          </table:table-cell>
          <table:table-cell office:value-type="string" table:style-name="ce36">
            <text:p>64.92.01 - Attività dei consorzi di garanzia collettiva fi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2.09</text:p>
          </table:table-cell>
          <table:table-cell office:value-type="string" table:style-name="ce36">
            <text:p>64.92.09 - Altre attività creditizi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9</text:p>
          </table:table-cell>
          <table:table-cell office:value-type="string" table:style-name="ce36">
            <text:p>64.99 - Altre attività di servizi finanziari nca (escluse le assicurazioni e i fondi pens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9.1</text:p>
          </table:table-cell>
          <table:table-cell office:value-type="string" table:style-name="ce36">
            <text:p>64.99.1 - Attività di intermediazione mobilia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9.10</text:p>
          </table:table-cell>
          <table:table-cell office:value-type="string" table:style-name="ce36">
            <text:p>64.99.10 - Attività di intermediazione mobilia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9.2</text:p>
          </table:table-cell>
          <table:table-cell office:value-type="string" table:style-name="ce36">
            <text:p>64.99.2 - Attività di factoring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9.20</text:p>
          </table:table-cell>
          <table:table-cell office:value-type="string" table:style-name="ce36">
            <text:p>64.99.20 - Attività di factoring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9.3</text:p>
          </table:table-cell>
          <table:table-cell office:value-type="string" table:style-name="ce36">
            <text:p>64.99.3 - Attività di merchant bank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9.30</text:p>
          </table:table-cell>
          <table:table-cell office:value-type="string" table:style-name="ce36">
            <text:p>64.99.30 - Attività di merchant bank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9.4</text:p>
          </table:table-cell>
          <table:table-cell office:value-type="string" table:style-name="ce36">
            <text:p>64.99.4 - Attività delle società veico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9.40</text:p>
          </table:table-cell>
          <table:table-cell office:value-type="string" table:style-name="ce36">
            <text:p>64.99.40 - Attività delle società veicol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9.5</text:p>
          </table:table-cell>
          <table:table-cell office:value-type="string" table:style-name="ce36">
            <text:p>64.99.5 - Attività di intermediazione in camb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9.50</text:p>
          </table:table-cell>
          <table:table-cell office:value-type="string" table:style-name="ce36">
            <text:p>64.99.50 - Attività di intermediazione in camb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9.6</text:p>
          </table:table-cell>
          <table:table-cell office:value-type="string" table:style-name="ce36">
            <text:p>64.99.6 - Altre intermediazioni finanziari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4.99.60</text:p>
          </table:table-cell>
          <table:table-cell office:value-type="string" table:style-name="ce36">
            <text:p>64.99.60 - Altre intermediazioni finanziari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</text:p>
          </table:table-cell>
          <table:table-cell office:value-type="string" table:style-name="ce36">
            <text:p>65 - ASSICURAZIONI, RIASSICURAZIONI E FONDI PENSIONE (ESCLUSE LE ASSICURAZIONI SOCIALI OBBLIGATORI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1</text:p>
          </table:table-cell>
          <table:table-cell office:value-type="string" table:style-name="ce36">
            <text:p>65.1 - ASSICUR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11</text:p>
          </table:table-cell>
          <table:table-cell office:value-type="string" table:style-name="ce36">
            <text:p>65.11 - Assicurazioni sulla vi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11.0</text:p>
          </table:table-cell>
          <table:table-cell office:value-type="string" table:style-name="ce36">
            <text:p>65.11.0 - Assicurazioni sulla vi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11.00</text:p>
          </table:table-cell>
          <table:table-cell office:value-type="string" table:style-name="ce36">
            <text:p>65.11.00 - Assicurazioni sulla vi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12</text:p>
          </table:table-cell>
          <table:table-cell office:value-type="string" table:style-name="ce36">
            <text:p>65.12 - Assicurazioni diverse da quelle sulla vi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12.0</text:p>
          </table:table-cell>
          <table:table-cell office:value-type="string" table:style-name="ce36">
            <text:p>65.12.0 - Assicurazioni diverse da quelle sulla vi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12.00</text:p>
          </table:table-cell>
          <table:table-cell office:value-type="string" table:style-name="ce36">
            <text:p>65.12.00 - Assicurazioni diverse da quelle sulla vi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2</text:p>
          </table:table-cell>
          <table:table-cell office:value-type="string" table:style-name="ce36">
            <text:p>65.2 - RIASSICUR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20</text:p>
          </table:table-cell>
          <table:table-cell office:value-type="string" table:style-name="ce36">
            <text:p>65.20 - Riassicur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20.0</text:p>
          </table:table-cell>
          <table:table-cell office:value-type="string" table:style-name="ce36">
            <text:p>65.20.0 - Attività di riassicur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20.00</text:p>
          </table:table-cell>
          <table:table-cell office:value-type="string" table:style-name="ce36">
            <text:p>65.20.00 - Attività di riassicur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3</text:p>
          </table:table-cell>
          <table:table-cell office:value-type="string" table:style-name="ce36">
            <text:p>65.3 - FONDI PENS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30</text:p>
          </table:table-cell>
          <table:table-cell office:value-type="string" table:style-name="ce36">
            <text:p>65.30 - Fondi pensione<text:s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30.1</text:p>
          </table:table-cell>
          <table:table-cell office:value-type="string" table:style-name="ce36">
            <text:p>65.30.1 - Attività dei fondi pensione aper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30.10</text:p>
          </table:table-cell>
          <table:table-cell office:value-type="string" table:style-name="ce36">
            <text:p>65.30.10 - Attività dei fondi pensione aper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30.2</text:p>
          </table:table-cell>
          <table:table-cell office:value-type="string" table:style-name="ce36">
            <text:p>65.30.2 - Attività dei fondi pensione negoz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30.20</text:p>
          </table:table-cell>
          <table:table-cell office:value-type="string" table:style-name="ce36">
            <text:p>65.30.20 - Attività dei fondi pensione negoz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30.3</text:p>
          </table:table-cell>
          <table:table-cell office:value-type="string" table:style-name="ce36">
            <text:p>65.30.3 - Attività dei fondi pensione preesist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5.30.30</text:p>
          </table:table-cell>
          <table:table-cell office:value-type="string" table:style-name="ce36">
            <text:p>65.30.30 - Attività dei fondi pensione preesist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</text:p>
          </table:table-cell>
          <table:table-cell office:value-type="string" table:style-name="ce36">
            <text:p>66 - ATTIVITÀ AUSILIARIE DEI SERVIZI FINANZIARI E DELLE ATTIVITÀ ASSICURATI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</text:p>
          </table:table-cell>
          <table:table-cell office:value-type="string" table:style-name="ce36">
            <text:p>66.1 - ATTIVITÀ AUSILIARIE DEI SERVIZI FINANZIARI (ESCLUSE LE ASSICURAZIONI E I FONDI PENS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1</text:p>
          </table:table-cell>
          <table:table-cell office:value-type="string" table:style-name="ce36">
            <text:p>66.11 - Amministrazione di mercati finanzi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1.0</text:p>
          </table:table-cell>
          <table:table-cell office:value-type="string" table:style-name="ce36">
            <text:p>66.11.0 - Amministrazione di mercati finanzi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1.00</text:p>
          </table:table-cell>
          <table:table-cell office:value-type="string" table:style-name="ce36">
            <text:p>66.11.00 - Amministrazione di mercati finanzi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2</text:p>
          </table:table-cell>
          <table:table-cell office:value-type="string" table:style-name="ce36">
            <text:p>66.12 - Attività di negoziazione di contratti relativi a titoli e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2.0</text:p>
          </table:table-cell>
          <table:table-cell office:value-type="string" table:style-name="ce36">
            <text:p>66.12.0 - Attività di negoziazione di contratti relativi a titoli e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2.00</text:p>
          </table:table-cell>
          <table:table-cell office:value-type="string" table:style-name="ce36">
            <text:p>66.12.00 - Attività di negoziazione di contratti relativi a titoli e mer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9</text:p>
          </table:table-cell>
          <table:table-cell office:value-type="string" table:style-name="ce36">
            <text:p>66.19 - Altre attività ausiliarie dei servizi finanziari (escluse le assicurazioni e i fondi pension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9.1</text:p>
          </table:table-cell>
          <table:table-cell office:value-type="string" table:style-name="ce36">
            <text:p>66.19.1 - Attività di gestione ed elaborazione di pagamenti tramite carta di credi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9.10</text:p>
          </table:table-cell>
          <table:table-cell office:value-type="string" table:style-name="ce36">
            <text:p>66.19.10 - Attività di gestione ed elaborazione di pagamenti tramite carta di credi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9.2</text:p>
          </table:table-cell>
          <table:table-cell office:value-type="string" table:style-name="ce36">
            <text:p>66.19.2 - Attività di promotori e mediatori finanzi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9.21</text:p>
          </table:table-cell>
          <table:table-cell office:value-type="string" table:style-name="ce36">
            <text:p>66.19.21 - Promotori finanzi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9.22</text:p>
          </table:table-cell>
          <table:table-cell office:value-type="string" table:style-name="ce36">
            <text:p>66.19.22 - Agenti, mediatori e procacciatori in prodotti finanzi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9.3</text:p>
          </table:table-cell>
          <table:table-cell office:value-type="string" table:style-name="ce36">
            <text:p>66.19.3 - Attività delle società fiduciarie di amministr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9.30</text:p>
          </table:table-cell>
          <table:table-cell office:value-type="string" table:style-name="ce36">
            <text:p>66.19.30 - Attività delle società fiduciarie di amministr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9.4</text:p>
          </table:table-cell>
          <table:table-cell office:value-type="string" table:style-name="ce36">
            <text:p>66.19.4 - Attività di Bancopos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9.40</text:p>
          </table:table-cell>
          <table:table-cell office:value-type="string" table:style-name="ce36">
            <text:p>66.19.40 - Attività di Bancopos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9.5</text:p>
          </table:table-cell>
          <table:table-cell office:value-type="string" table:style-name="ce36">
            <text:p>66.19.5 - Servizi di trasferimento di denaro (money transfer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19.50</text:p>
          </table:table-cell>
          <table:table-cell office:value-type="string" table:style-name="ce36">
            <text:p>66.19.50 - Servizi di trasferimento di denaro (money transfer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2</text:p>
          </table:table-cell>
          <table:table-cell office:value-type="string" table:style-name="ce36">
            <text:p>66.2 - ATTIVITÀ AUSILIARIE DELLE ASSICURAZIONI E DEI FONDI PENS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21</text:p>
          </table:table-cell>
          <table:table-cell office:value-type="string" table:style-name="ce36">
            <text:p>66.21 - Valutazione dei rischi e dei dan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21.0</text:p>
          </table:table-cell>
          <table:table-cell office:value-type="string" table:style-name="ce36">
            <text:p>66.21.0 - Attività dei periti e liquidatori indipendenti delle assicur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21.00</text:p>
          </table:table-cell>
          <table:table-cell office:value-type="string" table:style-name="ce36">
            <text:p>66.21.00 - Attività dei periti e liquidatori indipendenti delle assicur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22</text:p>
          </table:table-cell>
          <table:table-cell office:value-type="string" table:style-name="ce36">
            <text:p>66.22 - Attività di agenti e mediatori di assicur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22.0</text:p>
          </table:table-cell>
          <table:table-cell office:value-type="string" table:style-name="ce36">
            <text:p>66.22.0 - Attività degli agenti e broker delle assicur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22.01</text:p>
          </table:table-cell>
          <table:table-cell office:value-type="string" table:style-name="ce36">
            <text:p>66.22.01 - Broker di assicur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22.02</text:p>
          </table:table-cell>
          <table:table-cell office:value-type="string" table:style-name="ce36">
            <text:p>66.22.02 - Agenti di assicur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22.03</text:p>
          </table:table-cell>
          <table:table-cell office:value-type="string" table:style-name="ce36">
            <text:p>66.22.03 - Sub-agenti di assicur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22.04</text:p>
          </table:table-cell>
          <table:table-cell office:value-type="string" table:style-name="ce36">
            <text:p>66.22.04 - Produttori, procacciatori ed altri intermediari delle assicur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29</text:p>
          </table:table-cell>
          <table:table-cell office:value-type="string" table:style-name="ce36">
            <text:p>66.29 - Altre attività ausiliarie delle assicurazioni e dei fondi pens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29.0</text:p>
          </table:table-cell>
          <table:table-cell office:value-type="string" table:style-name="ce36">
            <text:p>66.29.0 - Altre attività ausiliarie delle assicurazioni e dei fondi pens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29.01</text:p>
          </table:table-cell>
          <table:table-cell office:value-type="string" table:style-name="ce36">
            <text:p>66.29.01 - Autorità centrali di vigilanza su assicurazioni e fondi pens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29.09</text:p>
          </table:table-cell>
          <table:table-cell office:value-type="string" table:style-name="ce36">
            <text:p>66.29.09 - Altre attività ausiliarie delle assicurazioni e dei fondi pension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3</text:p>
          </table:table-cell>
          <table:table-cell office:value-type="string" table:style-name="ce36">
            <text:p>66.3 - ATTIVITÀ DI GESTIONE DEI FON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30</text:p>
          </table:table-cell>
          <table:table-cell office:value-type="string" table:style-name="ce36">
            <text:p>66.30 - Attività di gestione dei fon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30.0</text:p>
          </table:table-cell>
          <table:table-cell office:value-type="string" table:style-name="ce36">
            <text:p>66.30.0 - Gestione di fondi comuni di investimento e dei fondi pens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6.30.00</text:p>
          </table:table-cell>
          <table:table-cell office:value-type="string" table:style-name="ce36">
            <text:p>66.30.00 - Gestione di fondi comuni di investimento e dei fondi pens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</text:p>
          </table:table-cell>
          <table:table-cell office:value-type="string" table:style-name="ce36">
            <text:p>68 - ATTIVITÀ IMMOBILI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1</text:p>
          </table:table-cell>
          <table:table-cell office:value-type="string" table:style-name="ce36">
            <text:p>68.1 - COMPRAVENDITA DI BENI IMMOBILI EFFETTUATA SU BENI PROP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10</text:p>
          </table:table-cell>
          <table:table-cell office:value-type="string" table:style-name="ce36">
            <text:p>68.10 - Compravendita di beni immobili effettuata su beni prop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10.0</text:p>
          </table:table-cell>
          <table:table-cell office:value-type="string" table:style-name="ce36">
            <text:p>68.10.0 - Compravendita di beni immobili effettuata su beni prop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10.00</text:p>
          </table:table-cell>
          <table:table-cell office:value-type="string" table:style-name="ce36">
            <text:p>68.10.00 - Compravendita di beni immobili effettuata su beni prop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2</text:p>
          </table:table-cell>
          <table:table-cell office:value-type="string" table:style-name="ce36">
            <text:p>68.2 - AFFITTO E GESTIONE DI IMMOBILI DI PROPRIETÀ O IN LEASING<text:s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20</text:p>
          </table:table-cell>
          <table:table-cell office:value-type="string" table:style-name="ce36">
            <text:p>68.20 - Affitto e gestione di immobili di proprietà o in leasing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20.0</text:p>
          </table:table-cell>
          <table:table-cell office:value-type="string" table:style-name="ce36">
            <text:p>68.20.0 - Affitto e gestione di immobili di proprietà o in leasing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20.01</text:p>
          </table:table-cell>
          <table:table-cell office:value-type="string" table:style-name="ce36">
            <text:p>68.20.01 - Locazione immobiliare di beni propri o in leasing (affitto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20.02</text:p>
          </table:table-cell>
          <table:table-cell office:value-type="string" table:style-name="ce36">
            <text:p>68.20.02 - Affitto di azien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3</text:p>
          </table:table-cell>
          <table:table-cell office:value-type="string" table:style-name="ce36">
            <text:p>68.3 - ATTIVITÀ IMMOBILIARI PER CONTO TER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31</text:p>
          </table:table-cell>
          <table:table-cell office:value-type="string" table:style-name="ce36">
            <text:p>68.31 - Attività di mediazione immobilia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31.0</text:p>
          </table:table-cell>
          <table:table-cell office:value-type="string" table:style-name="ce36">
            <text:p>68.31.0 - Attività di mediazione immobilia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31.00</text:p>
          </table:table-cell>
          <table:table-cell office:value-type="string" table:style-name="ce36">
            <text:p>68.31.00 - Attività di mediazione immobilia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32</text:p>
          </table:table-cell>
          <table:table-cell office:value-type="string" table:style-name="ce36">
            <text:p>68.32 - Gestione di immobili per conto ter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32.0</text:p>
          </table:table-cell>
          <table:table-cell office:value-type="string" table:style-name="ce36">
            <text:p>68.32.0 - Amministrazione di condomini e gestione di beni immobili per conto ter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8.32.00</text:p>
          </table:table-cell>
          <table:table-cell office:value-type="string" table:style-name="ce36">
            <text:p>68.32.00 - Amministrazione di condomini e gestione di beni immobili per conto ter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</text:p>
          </table:table-cell>
          <table:table-cell office:value-type="string" table:style-name="ce36">
            <text:p>69 - ATTIVITÀ LEGALI E CONTABILITÀ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1</text:p>
          </table:table-cell>
          <table:table-cell office:value-type="string" table:style-name="ce36">
            <text:p>69.1 - ATTIVITÀ DEGLI STUDI LEG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10</text:p>
          </table:table-cell>
          <table:table-cell office:value-type="string" table:style-name="ce36">
            <text:p>69.10 - Attività degli studi legali e notar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10.1</text:p>
          </table:table-cell>
          <table:table-cell office:value-type="string" table:style-name="ce36">
            <text:p>69.10.1 - Attività degli studi leg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10.10</text:p>
          </table:table-cell>
          <table:table-cell office:value-type="string" table:style-name="ce36">
            <text:p>69.10.10 - Attività degli studi leg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10.2</text:p>
          </table:table-cell>
          <table:table-cell office:value-type="string" table:style-name="ce36">
            <text:p>69.10.2 - Attività degli studi notar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10.20</text:p>
          </table:table-cell>
          <table:table-cell office:value-type="string" table:style-name="ce36">
            <text:p>69.10.20 - Attività degli studi notar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2</text:p>
          </table:table-cell>
          <table:table-cell office:value-type="string" table:style-name="ce36">
            <text:p>69.2 - CONTABILITÀ, CONTROLLO E REVISIONE CONTABILE, CONSULENZA IN MATERIA FISCALE E DEL LAVO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20</text:p>
          </table:table-cell>
          <table:table-cell office:value-type="string" table:style-name="ce36">
            <text:p>69.20 - Contabilità, controllo e revisione contabile, consulenza in materia fiscale e del lavo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20.1</text:p>
          </table:table-cell>
          <table:table-cell office:value-type="string" table:style-name="ce36">
            <text:p>69.20.1 - Attività degli studi commerciali, tributari e revisione contab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20.11</text:p>
          </table:table-cell>
          <table:table-cell office:value-type="string" table:style-name="ce36">
            <text:p>69.20.11 - Servizi forniti da dottori commercialis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20.12</text:p>
          </table:table-cell>
          <table:table-cell office:value-type="string" table:style-name="ce36">
            <text:p>69.20.12 - Servizi forniti da ragionieri e periti commerc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20.13</text:p>
          </table:table-cell>
          <table:table-cell office:value-type="string" table:style-name="ce36">
            <text:p>69.20.13 - Servizi forniti da revisori contabili, periti, consulenti ed altri soggetti che svolgono attività in materia di amministrazione, contabilità e tribu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20.14</text:p>
          </table:table-cell>
          <table:table-cell office:value-type="string" table:style-name="ce36">
            <text:p>69.20.14 - Attività svolta dai Centri di assistenza fiscale (Caf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20.15</text:p>
          </table:table-cell>
          <table:table-cell office:value-type="string" table:style-name="ce36">
            <text:p>69.20.15 - Gestione ed amministrazione del personale per conto ter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20.2</text:p>
          </table:table-cell>
          <table:table-cell office:value-type="string" table:style-name="ce36">
            <text:p>69.20.2 - Attività delle società di revisione e certificazione di bilan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20.20</text:p>
          </table:table-cell>
          <table:table-cell office:value-type="string" table:style-name="ce36">
            <text:p>69.20.20 - Attività delle società di revisione e certificazione di bilan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20.3</text:p>
          </table:table-cell>
          <table:table-cell office:value-type="string" table:style-name="ce36">
            <text:p>69.20.3 - Attività dei consulenti del lavo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69.20.30</text:p>
          </table:table-cell>
          <table:table-cell office:value-type="string" table:style-name="ce36">
            <text:p>69.20.30 - Attività dei consulenti del lavo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0</text:p>
          </table:table-cell>
          <table:table-cell office:value-type="string" table:style-name="ce36">
            <text:p>70 - ATTIVITÀ DI DIREZIONE AZIENDALE E DI CONSULENZA GESTIONALE<text:s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0.1</text:p>
          </table:table-cell>
          <table:table-cell office:value-type="string" table:style-name="ce36">
            <text:p>70.1 - ATTIVITÀ DI DIREZIONE AZIEND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0.10</text:p>
          </table:table-cell>
          <table:table-cell office:value-type="string" table:style-name="ce36">
            <text:p>70.10 - Attività delle holding impegnate nelle attività gestionali (holding operativ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0.10.0</text:p>
          </table:table-cell>
          <table:table-cell office:value-type="string" table:style-name="ce36">
            <text:p>70.10.0 - Attività delle holding impegnate nelle attività gestionali (holding operativ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0.10.00</text:p>
          </table:table-cell>
          <table:table-cell office:value-type="string" table:style-name="ce36">
            <text:p>70.10.00 - Attività delle holding impegnate nelle attività gestionali (holding operativ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0.2</text:p>
          </table:table-cell>
          <table:table-cell office:value-type="string" table:style-name="ce36">
            <text:p>70.2 - ATTIVITÀ DI CONSULENZA GESTI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0.21</text:p>
          </table:table-cell>
          <table:table-cell office:value-type="string" table:style-name="ce36">
            <text:p>70.21 - Pubbliche relazioni e comunic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0.21.0</text:p>
          </table:table-cell>
          <table:table-cell office:value-type="string" table:style-name="ce36">
            <text:p>70.21.0 - Pubbliche relazioni e comunic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0.21.00</text:p>
          </table:table-cell>
          <table:table-cell office:value-type="string" table:style-name="ce36">
            <text:p>70.21.00 - Pubbliche relazioni e comunic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0.22</text:p>
          </table:table-cell>
          <table:table-cell office:value-type="string" table:style-name="ce36">
            <text:p>70.22 - Consulenza imprenditoriale e altra consulenza amministrativo-gesti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0.22.0</text:p>
          </table:table-cell>
          <table:table-cell office:value-type="string" table:style-name="ce36">
            <text:p>70.22.0 - Consulenza imprenditoriale e altra consulenza amministrativo-gestionale e pianificazione aziend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0.22.01</text:p>
          </table:table-cell>
          <table:table-cell office:value-type="string" table:style-name="ce36">
            <text:p>70.22.01 - Attività di consulenza per la gestione della logistica aziend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0.22.09</text:p>
          </table:table-cell>
          <table:table-cell office:value-type="string" table:style-name="ce36">
            <text:p>70.22.09 - Altre attività di consulenza imprenditoriale e altra consulenza amministrativogestionale e pianificazione aziend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</text:p>
          </table:table-cell>
          <table:table-cell office:value-type="string" table:style-name="ce36">
            <text:p>71 - ATTIVITÀ DEGLI STUDI DI ARCHITETTURA E D'INGEGNERIA; COLLAUDI ED ANALISI TECN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</text:p>
          </table:table-cell>
          <table:table-cell office:value-type="string" table:style-name="ce36">
            <text:p>71.1 - ATTIVITÀ DEGLI STUDI DI ARCHITETTURA, INGEGNERIA ED ALTRI STUDI TEC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1</text:p>
          </table:table-cell>
          <table:table-cell office:value-type="string" table:style-name="ce36">
            <text:p>71.11 - Attività degli studi di architet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1.0</text:p>
          </table:table-cell>
          <table:table-cell office:value-type="string" table:style-name="ce36">
            <text:p>71.11.0 - Attività degli studi di architet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1.00</text:p>
          </table:table-cell>
          <table:table-cell office:value-type="string" table:style-name="ce36">
            <text:p>71.11.00 - Attività degli studi di architet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2</text:p>
          </table:table-cell>
          <table:table-cell office:value-type="string" table:style-name="ce36">
            <text:p>71.12 - Attività degli studi d'ingegneria ed altri studi tec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2.1</text:p>
          </table:table-cell>
          <table:table-cell office:value-type="string" table:style-name="ce36">
            <text:p>71.12.1 - Attività degli studi di ingegn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2.10</text:p>
          </table:table-cell>
          <table:table-cell office:value-type="string" table:style-name="ce36">
            <text:p>71.12.10 - Attività degli studi di ingegn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2.2</text:p>
          </table:table-cell>
          <table:table-cell office:value-type="string" table:style-name="ce36">
            <text:p>71.12.2 - Servizi di progettazione di ingegneria integr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2.20</text:p>
          </table:table-cell>
          <table:table-cell office:value-type="string" table:style-name="ce36">
            <text:p>71.12.20 - Servizi di progettazione di ingegneria integr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2.3</text:p>
          </table:table-cell>
          <table:table-cell office:value-type="string" table:style-name="ce36">
            <text:p>71.12.3 - Attività tecniche svolte da geomet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2.30</text:p>
          </table:table-cell>
          <table:table-cell office:value-type="string" table:style-name="ce36">
            <text:p>71.12.30 - Attività tecniche svolte da geomet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2.4</text:p>
          </table:table-cell>
          <table:table-cell office:value-type="string" table:style-name="ce36">
            <text:p>71.12.4 - Attività di cartografia e aerofotogrammet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2.40</text:p>
          </table:table-cell>
          <table:table-cell office:value-type="string" table:style-name="ce36">
            <text:p>71.12.40 - Attività di cartografia e aerofotogrammet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2.5</text:p>
          </table:table-cell>
          <table:table-cell office:value-type="string" table:style-name="ce36">
            <text:p>71.12.5 - Attività di studio geologico e di prospezione geognostica e miner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12.50</text:p>
          </table:table-cell>
          <table:table-cell office:value-type="string" table:style-name="ce36">
            <text:p>71.12.50 - Attività di studio geologico e di prospezione geognostica e miner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2</text:p>
          </table:table-cell>
          <table:table-cell office:value-type="string" table:style-name="ce36">
            <text:p>71.2 - COLLAUDI ED ANALISI TECN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20</text:p>
          </table:table-cell>
          <table:table-cell office:value-type="string" table:style-name="ce36">
            <text:p>71.20 - Collaudi ed analisi tecn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20.1</text:p>
          </table:table-cell>
          <table:table-cell office:value-type="string" table:style-name="ce36">
            <text:p>71.20.1 - Collaudi ed analisi tecniche di prodot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20.10</text:p>
          </table:table-cell>
          <table:table-cell office:value-type="string" table:style-name="ce36">
            <text:p>71.20.10 - Collaudi e analisi tecniche di prodot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20.2</text:p>
          </table:table-cell>
          <table:table-cell office:value-type="string" table:style-name="ce36">
            <text:p>71.20.2 - Controllo di qualità e certificazione di prodotti, processi e sistem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20.21</text:p>
          </table:table-cell>
          <table:table-cell office:value-type="string" table:style-name="ce36">
            <text:p>71.20.21 - Controllo di qualità e certificazione di prodotti, processi e sistem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1.20.22</text:p>
          </table:table-cell>
          <table:table-cell office:value-type="string" table:style-name="ce36">
            <text:p>71.20.22 - Attività per la tutela di beni di produzione controll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2</text:p>
          </table:table-cell>
          <table:table-cell office:value-type="string" table:style-name="ce36">
            <text:p>72 - RICERCA SCIENTIFICA E SVILUPP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2.1</text:p>
          </table:table-cell>
          <table:table-cell office:value-type="string" table:style-name="ce36">
            <text:p>72.1 - RICERCA E SVILUPPO SPERIMENTALE NEL CAMPO DELLE SCIENZE NATURALI E DELL'INGEGN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2.11</text:p>
          </table:table-cell>
          <table:table-cell office:value-type="string" table:style-name="ce36">
            <text:p>72.11 - Ricerca e sviluppo sperimentale nel campo delle biotecnolog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2.11.0</text:p>
          </table:table-cell>
          <table:table-cell office:value-type="string" table:style-name="ce36">
            <text:p>72.11.0 - Ricerca e sviluppo sperimentale nel campo delle biotecnolog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2.11.00</text:p>
          </table:table-cell>
          <table:table-cell office:value-type="string" table:style-name="ce36">
            <text:p>72.11.00 - Ricerca e sviluppo sperimentale nel campo delle biotecnolog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2.19</text:p>
          </table:table-cell>
          <table:table-cell office:value-type="string" table:style-name="ce36">
            <text:p>72.19 - Altre attività di ricerca e sviluppo sperimentale nel campo delle scienze naturali e dell'ingegn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2.19.0</text:p>
          </table:table-cell>
          <table:table-cell office:value-type="string" table:style-name="ce36">
            <text:p>72.19.0 - Altre attività di ricerca e sviluppo sperimentale nel campo delle scienze naturali e dell'ingegn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2.19.01</text:p>
          </table:table-cell>
          <table:table-cell office:value-type="string" table:style-name="ce36">
            <text:p>72.19.01 - Ricerca e sviluppo sperimentale nel campo della geolog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2.19.09</text:p>
          </table:table-cell>
          <table:table-cell office:value-type="string" table:style-name="ce36">
            <text:p>72.19.09 - Ricerca e sviluppo sperimentale nel campo delle altre scienze naturali e dell'ingegn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2.2</text:p>
          </table:table-cell>
          <table:table-cell office:value-type="string" table:style-name="ce36">
            <text:p>72.2 - RICERCA E SVILUPPO SPERIMENTALE NEL CAMPO DELLE SCIENZE SOCIALI E UMAN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2.20</text:p>
          </table:table-cell>
          <table:table-cell office:value-type="string" table:style-name="ce36">
            <text:p>72.20 - Ricerca e sviluppo sperimentale nel campo delle scienze sociali e uman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2.20.0</text:p>
          </table:table-cell>
          <table:table-cell office:value-type="string" table:style-name="ce36">
            <text:p>72.20.0 - Ricerca e sviluppo sperimentale nel campo delle scienze sociali e uman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2.20.00</text:p>
          </table:table-cell>
          <table:table-cell office:value-type="string" table:style-name="ce36">
            <text:p>72.20.00 - Ricerca e sviluppo sperimentale nel campo delle scienze sociali e uman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3</text:p>
          </table:table-cell>
          <table:table-cell office:value-type="string" table:style-name="ce36">
            <text:p>73 - PUBBLICITÀ E RICERCHE DI MERC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3.1</text:p>
          </table:table-cell>
          <table:table-cell office:value-type="string" table:style-name="ce36">
            <text:p>73.1 - PUBBLICITÀ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3.11</text:p>
          </table:table-cell>
          <table:table-cell office:value-type="string" table:style-name="ce36">
            <text:p>73.11 - Agenzie pubblicit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3.11.0</text:p>
          </table:table-cell>
          <table:table-cell office:value-type="string" table:style-name="ce36">
            <text:p>73.11.0 - Agenzie pubblicit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3.11.01</text:p>
          </table:table-cell>
          <table:table-cell office:value-type="string" table:style-name="ce36">
            <text:p>73.11.01 - Ideazione di campagne pubblicit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3.11.02</text:p>
          </table:table-cell>
          <table:table-cell office:value-type="string" table:style-name="ce36">
            <text:p>73.11.02 - Conduzione di campagne di marketing e altri servizi pubblici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3.12</text:p>
          </table:table-cell>
          <table:table-cell office:value-type="string" table:style-name="ce36">
            <text:p>73.12 - Attività delle concessionarie e degli altri intermediari di servizi pubblici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3.12.0</text:p>
          </table:table-cell>
          <table:table-cell office:value-type="string" table:style-name="ce36">
            <text:p>73.12.0 - Attività delle concessionarie e degli altri intermediari di servizi pubblici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3.12.00</text:p>
          </table:table-cell>
          <table:table-cell office:value-type="string" table:style-name="ce36">
            <text:p>73.12.00 - Attività delle concessionarie e degli altri intermediari di servizi pubblici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3.2</text:p>
          </table:table-cell>
          <table:table-cell office:value-type="string" table:style-name="ce36">
            <text:p>73.2 - RICERCHE DI MERCATO E SONDAGGI DI OPIN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3.20</text:p>
          </table:table-cell>
          <table:table-cell office:value-type="string" table:style-name="ce36">
            <text:p>73.20 - Ricerche di mercato e sondaggi di opin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3.20.0</text:p>
          </table:table-cell>
          <table:table-cell office:value-type="string" table:style-name="ce36">
            <text:p>73.20.0 - Ricerche di mercato e sondaggi di opin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3.20.00</text:p>
          </table:table-cell>
          <table:table-cell office:value-type="string" table:style-name="ce36">
            <text:p>73.20.00 - Ricerche di mercato e sondaggi di opin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</text:p>
          </table:table-cell>
          <table:table-cell office:value-type="string" table:style-name="ce36">
            <text:p>74 - ALTRE ATTIVITÀ PROFESSIONALI, SCIENTIFICHE E TECN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1</text:p>
          </table:table-cell>
          <table:table-cell office:value-type="string" table:style-name="ce36">
            <text:p>74.1 - ATTIVITÀ DI DESIGN SPECIALIZZ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10</text:p>
          </table:table-cell>
          <table:table-cell office:value-type="string" table:style-name="ce36">
            <text:p>74.10 - Attività di design specializza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10.1</text:p>
          </table:table-cell>
          <table:table-cell office:value-type="string" table:style-name="ce36">
            <text:p>74.10.1 - Attività di design di moda e design indust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10.10</text:p>
          </table:table-cell>
          <table:table-cell office:value-type="string" table:style-name="ce36">
            <text:p>74.10.10 - Attività di design di moda e design indust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10.2</text:p>
          </table:table-cell>
          <table:table-cell office:value-type="string" table:style-name="ce36">
            <text:p>74.10.2 - Attività dei disegnatori gra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10.21</text:p>
          </table:table-cell>
          <table:table-cell office:value-type="string" table:style-name="ce36">
            <text:p>74.10.21 - Attività dei disegnatori grafici di pagine web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10.29</text:p>
          </table:table-cell>
          <table:table-cell office:value-type="string" table:style-name="ce36">
            <text:p>74.10.29 - Altre attività dei disegnatori gra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10.3</text:p>
          </table:table-cell>
          <table:table-cell office:value-type="string" table:style-name="ce36">
            <text:p>74.10.3 - Attività dei disegnatori tec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10.30</text:p>
          </table:table-cell>
          <table:table-cell office:value-type="string" table:style-name="ce36">
            <text:p>74.10.30 - Attività dei disegnatori tecn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10.9</text:p>
          </table:table-cell>
          <table:table-cell office:value-type="string" table:style-name="ce36">
            <text:p>74.10.9 - Altre attività di design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10.90</text:p>
          </table:table-cell>
          <table:table-cell office:value-type="string" table:style-name="ce36">
            <text:p>74.10.90 - Altre attività di design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2</text:p>
          </table:table-cell>
          <table:table-cell office:value-type="string" table:style-name="ce36">
            <text:p>74.2 - ATTIVITÀ FOTOGRAF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20</text:p>
          </table:table-cell>
          <table:table-cell office:value-type="string" table:style-name="ce36">
            <text:p>74.20 - Attività fotograf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20.1</text:p>
          </table:table-cell>
          <table:table-cell office:value-type="string" table:style-name="ce36">
            <text:p>74.20.1 - Attività di riprese fotograf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20.11</text:p>
          </table:table-cell>
          <table:table-cell office:value-type="string" table:style-name="ce36">
            <text:p>74.20.11 - Attività di fotoreporte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20.12</text:p>
          </table:table-cell>
          <table:table-cell office:value-type="string" table:style-name="ce36">
            <text:p>74.20.12 - Attività di riprese aeree nel campo della fotograf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20.19</text:p>
          </table:table-cell>
          <table:table-cell office:value-type="string" table:style-name="ce36">
            <text:p>74.20.19 - Altre attività di riprese fotograf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20.2</text:p>
          </table:table-cell>
          <table:table-cell office:value-type="string" table:style-name="ce36">
            <text:p>74.20.2 - Laboratori fotografici per lo sviluppo e la stamp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20.20</text:p>
          </table:table-cell>
          <table:table-cell office:value-type="string" table:style-name="ce36">
            <text:p>74.20.20 - Laboratori fotografici per lo sviluppo e la stamp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3</text:p>
          </table:table-cell>
          <table:table-cell office:value-type="string" table:style-name="ce36">
            <text:p>74.3 - TRADUZIONE E INTERPRETARI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30</text:p>
          </table:table-cell>
          <table:table-cell office:value-type="string" table:style-name="ce36">
            <text:p>74.30 - Traduzione e interpretari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30.0</text:p>
          </table:table-cell>
          <table:table-cell office:value-type="string" table:style-name="ce36">
            <text:p>74.30.0 - Traduzione e interpretari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30.00</text:p>
          </table:table-cell>
          <table:table-cell office:value-type="string" table:style-name="ce36">
            <text:p>74.30.00 - Traduzione e interpretaria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9</text:p>
          </table:table-cell>
          <table:table-cell office:value-type="string" table:style-name="ce36">
            <text:p>74.9 - ALTRE ATTIVITÀ PROFESSIONALI, SCIENTIFICHE E TECNICH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90</text:p>
          </table:table-cell>
          <table:table-cell office:value-type="string" table:style-name="ce36">
            <text:p>74.90 - Altre attività professionali, scientifiche e tecnich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90.1</text:p>
          </table:table-cell>
          <table:table-cell office:value-type="string" table:style-name="ce36">
            <text:p>74.90.1 - Consulenza agr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90.11</text:p>
          </table:table-cell>
          <table:table-cell office:value-type="string" table:style-name="ce36">
            <text:p>74.90.11 - Consulenza agraria fornita da agronom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90.12</text:p>
          </table:table-cell>
          <table:table-cell office:value-type="string" table:style-name="ce36">
            <text:p>74.90.12 - Consulenza agraria fornita da agrotecnici e periti agr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90.2</text:p>
          </table:table-cell>
          <table:table-cell office:value-type="string" table:style-name="ce36">
            <text:p>74.90.2 - Consulenza in materia di sicurez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90.21</text:p>
          </table:table-cell>
          <table:table-cell office:value-type="string" table:style-name="ce36">
            <text:p>74.90.21 - Consulenza sulla sicurezza ed igiene dei posti di lavo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90.29</text:p>
          </table:table-cell>
          <table:table-cell office:value-type="string" table:style-name="ce36">
            <text:p>74.90.29 - Altra attività di consulenza in materia di sicurez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90.9</text:p>
          </table:table-cell>
          <table:table-cell office:value-type="string" table:style-name="ce36">
            <text:p>74.90.9 - Altre attività di assistenza e consulenza professionale, scientifica e tecnica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90.91</text:p>
          </table:table-cell>
          <table:table-cell office:value-type="string" table:style-name="ce36">
            <text:p>74.90.91 - Attività tecniche svolte da periti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90.92</text:p>
          </table:table-cell>
          <table:table-cell office:value-type="string" table:style-name="ce36">
            <text:p>74.90.92 - Attività riguardanti le previsioni meteorolog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90.93</text:p>
          </table:table-cell>
          <table:table-cell office:value-type="string" table:style-name="ce36">
            <text:p>74.90.93 - Altre attività di consulenza tecnica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90.94</text:p>
          </table:table-cell>
          <table:table-cell office:value-type="string" table:style-name="ce36">
            <text:p>74.90.94 - Agenzie ed agenti o procuratori per lo spettacolo e lo sport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4.90.99</text:p>
          </table:table-cell>
          <table:table-cell office:value-type="string" table:style-name="ce36">
            <text:p>74.90.99 - Altre attività professional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5</text:p>
          </table:table-cell>
          <table:table-cell office:value-type="string" table:style-name="ce36">
            <text:p>75 - SERVIZI VETERIN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5.0</text:p>
          </table:table-cell>
          <table:table-cell office:value-type="string" table:style-name="ce36">
            <text:p>75.0 - SERVIZI VETERIN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5.00</text:p>
          </table:table-cell>
          <table:table-cell office:value-type="string" table:style-name="ce36">
            <text:p>75.00 - Servizi veterin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5.00.0</text:p>
          </table:table-cell>
          <table:table-cell office:value-type="string" table:style-name="ce36">
            <text:p>75.00.0 - Servizi veterin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5.00.00</text:p>
          </table:table-cell>
          <table:table-cell office:value-type="string" table:style-name="ce36">
            <text:p>75.00.00 - Servizi veterin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</text:p>
          </table:table-cell>
          <table:table-cell office:value-type="string" table:style-name="ce36">
            <text:p>77 - ATTIVITÀ DI NOLEGGIO E LEASING OPERATIV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1</text:p>
          </table:table-cell>
          <table:table-cell office:value-type="string" table:style-name="ce36">
            <text:p>77.1 - NOLEGGIO DI AUTOVEI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11</text:p>
          </table:table-cell>
          <table:table-cell office:value-type="string" table:style-name="ce36">
            <text:p>77.11 - Noleggio di autovetture ed autoveicoli l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11.0</text:p>
          </table:table-cell>
          <table:table-cell office:value-type="string" table:style-name="ce36">
            <text:p>77.11.0 - Noleggio di autovetture ed autoveicoli l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11.00</text:p>
          </table:table-cell>
          <table:table-cell office:value-type="string" table:style-name="ce36">
            <text:p>77.11.00 - Noleggio di autovetture ed autoveicoli legg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12</text:p>
          </table:table-cell>
          <table:table-cell office:value-type="string" table:style-name="ce36">
            <text:p>77.12 - Noleggio di autocarri e di altri veicoli pesa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12.0</text:p>
          </table:table-cell>
          <table:table-cell office:value-type="string" table:style-name="ce36">
            <text:p>77.12.0 - Noleggio di autocarri e di altri veicoli pesa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12.00</text:p>
          </table:table-cell>
          <table:table-cell office:value-type="string" table:style-name="ce36">
            <text:p>77.12.00 - Noleggio di autocarri e di altri veicoli pesa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2</text:p>
          </table:table-cell>
          <table:table-cell office:value-type="string" table:style-name="ce36">
            <text:p>77.2 - NOLEGGIO DI BENI PER USO PERSONALE E PER LA CA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21</text:p>
          </table:table-cell>
          <table:table-cell office:value-type="string" table:style-name="ce36">
            <text:p>77.21 - Noleggio di attrezzature sportive e ricreati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21.0</text:p>
          </table:table-cell>
          <table:table-cell office:value-type="string" table:style-name="ce36">
            <text:p>77.21.0 - Noleggio di attrezzature sportive e ricreati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21.01</text:p>
          </table:table-cell>
          <table:table-cell office:value-type="string" table:style-name="ce36">
            <text:p>77.21.01 - Noleggio di biciclet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21.02</text:p>
          </table:table-cell>
          <table:table-cell office:value-type="string" table:style-name="ce36">
            <text:p>77.21.02 - Noleggio senza equipaggio di imbarcazioni da diporto (inclusi i pedalò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21.09</text:p>
          </table:table-cell>
          <table:table-cell office:value-type="string" table:style-name="ce36">
            <text:p>77.21.09 - Noleggio di altre attrezzature sportive e ricreati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22</text:p>
          </table:table-cell>
          <table:table-cell office:value-type="string" table:style-name="ce36">
            <text:p>77.22 - Noleggio di videocassette e disc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22.0</text:p>
          </table:table-cell>
          <table:table-cell office:value-type="string" table:style-name="ce36">
            <text:p>77.22.0 - Noleggio di videocassette, Cd, Dvd e dischi contenenti audiovisivi o videogam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22.00</text:p>
          </table:table-cell>
          <table:table-cell office:value-type="string" table:style-name="ce36">
            <text:p>77.22.00 - Noleggio di videocassette, Cd, Dvd e dischi contenenti audiovisivi o videogam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29</text:p>
          </table:table-cell>
          <table:table-cell office:value-type="string" table:style-name="ce36">
            <text:p>77.29 - Noleggio di altri beni per uso personale e domestico (escluse le attrezzature sportive e ricreativ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29.1</text:p>
          </table:table-cell>
          <table:table-cell office:value-type="string" table:style-name="ce36">
            <text:p>77.29.1 - Noleggio di biancheria da tavola, da letto, da bagno e di articoli di vestiar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29.10</text:p>
          </table:table-cell>
          <table:table-cell office:value-type="string" table:style-name="ce36">
            <text:p>77.29.10 - Noleggio di biancheria da tavola, da letto, da bagno e di articoli di vestiar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29.9</text:p>
          </table:table-cell>
          <table:table-cell office:value-type="string" table:style-name="ce36">
            <text:p>77.29.9 - Noleggio di altri beni per uso personale e domestico nca (escluse le attrezzature sportive e ricreativ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29.90</text:p>
          </table:table-cell>
          <table:table-cell office:value-type="string" table:style-name="ce36">
            <text:p>77.29.90 - Noleggio di altri beni per uso personale e domestico nca (escluse le attrezzature sportive e ricreativ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</text:p>
          </table:table-cell>
          <table:table-cell office:value-type="string" table:style-name="ce36">
            <text:p>77.3 - NOLEGGIO DI ALTRE MACCHINE, ATTREZZATURE E BENI MATE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1</text:p>
          </table:table-cell>
          <table:table-cell office:value-type="string" table:style-name="ce36">
            <text:p>77.31 - Noleggio di macchine e attrezzature agric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1.0</text:p>
          </table:table-cell>
          <table:table-cell office:value-type="string" table:style-name="ce36">
            <text:p>77.31.0 - Noleggio di macchine e attrezzature agric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1.00</text:p>
          </table:table-cell>
          <table:table-cell office:value-type="string" table:style-name="ce36">
            <text:p>77.31.00 - Noleggio di macchine e attrezzature agrico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2</text:p>
          </table:table-cell>
          <table:table-cell office:value-type="string" table:style-name="ce36">
            <text:p>77.32 - Noleggio di macchine e attrezzature per lavori edili e di genio civ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2.0</text:p>
          </table:table-cell>
          <table:table-cell office:value-type="string" table:style-name="ce36">
            <text:p>77.32.0 - Noleggio di macchine e attrezzature per lavori edili e di genio civ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2.00</text:p>
          </table:table-cell>
          <table:table-cell office:value-type="string" table:style-name="ce36">
            <text:p>77.32.00 - Noleggio di macchine e attrezzature per lavori edili e di genio civ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3</text:p>
          </table:table-cell>
          <table:table-cell office:value-type="string" table:style-name="ce36">
            <text:p>77.33 - Noleggio di macchine e attrezzature per ufficio (inclusi i computer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3.0</text:p>
          </table:table-cell>
          <table:table-cell office:value-type="string" table:style-name="ce36">
            <text:p>77.33.0 - Noleggio di macchine e attrezzature per ufficio (inclusi i computer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3.00</text:p>
          </table:table-cell>
          <table:table-cell office:value-type="string" table:style-name="ce36">
            <text:p>77.33.00 - Noleggio di macchine e attrezzature per ufficio (inclusi i computer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4</text:p>
          </table:table-cell>
          <table:table-cell office:value-type="string" table:style-name="ce36">
            <text:p>77.34 - Noleggio di mezzi di trasporto marittimo e fluviale<text:s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4.0</text:p>
          </table:table-cell>
          <table:table-cell office:value-type="string" table:style-name="ce36">
            <text:p>77.34.0 - Noleggio di mezzi di trasporto marittimo e fluv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4.00</text:p>
          </table:table-cell>
          <table:table-cell office:value-type="string" table:style-name="ce36">
            <text:p>77.34.00 - Noleggio di mezzi di trasporto marittimo e fluv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5</text:p>
          </table:table-cell>
          <table:table-cell office:value-type="string" table:style-name="ce36">
            <text:p>77.35 - Noleggio di mezzi di trasporto aere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5.0</text:p>
          </table:table-cell>
          <table:table-cell office:value-type="string" table:style-name="ce36">
            <text:p>77.35.0 - Noleggio di mezzi di trasporto aere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5.00</text:p>
          </table:table-cell>
          <table:table-cell office:value-type="string" table:style-name="ce36">
            <text:p>77.35.00 - Noleggio di mezzi di trasporto aere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9</text:p>
          </table:table-cell>
          <table:table-cell office:value-type="string" table:style-name="ce36">
            <text:p>77.39 - Noleggio di altre macchine, attrezzature e beni material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9.1</text:p>
          </table:table-cell>
          <table:table-cell office:value-type="string" table:style-name="ce36">
            <text:p>77.39.1 - Noleggio di altri mezzi di trasporto terrest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9.10</text:p>
          </table:table-cell>
          <table:table-cell office:value-type="string" table:style-name="ce36">
            <text:p>77.39.10 - Noleggio di altri mezzi di trasporto terrest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9.9</text:p>
          </table:table-cell>
          <table:table-cell office:value-type="string" table:style-name="ce36">
            <text:p>77.39.9 - Noleggio di altre macchine e attrezzat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9.91</text:p>
          </table:table-cell>
          <table:table-cell office:value-type="string" table:style-name="ce36">
            <text:p>77.39.91 - Noleggio di container adibiti ad alloggi o ad uf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9.92</text:p>
          </table:table-cell>
          <table:table-cell office:value-type="string" table:style-name="ce36">
            <text:p>77.39.92 - Noleggio di container per diverse modalità di traspor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9.93</text:p>
          </table:table-cell>
          <table:table-cell office:value-type="string" table:style-name="ce36">
            <text:p>77.39.93 - Noleggio senza operatore di attrezzature di sollevamento e movimentazione merci: carrelli elevatori, pallet eccete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9.94</text:p>
          </table:table-cell>
          <table:table-cell office:value-type="string" table:style-name="ce36">
            <text:p>77.39.94 - Noleggio di strutture ed attrezzature per manifestazioni e spettacoli: impianti luce ed audio senza operatore, palchi, stand ed addobbi lumino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39.99</text:p>
          </table:table-cell>
          <table:table-cell office:value-type="string" table:style-name="ce36">
            <text:p>77.39.99 - Noleggio senza operatore di altre macchine ed attrezzatur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4</text:p>
          </table:table-cell>
          <table:table-cell office:value-type="string" table:style-name="ce36">
            <text:p>77.4 - CONCESSIONE DEI DIRITTI DI SFRUTTAMENTO DI PROPRIETÀ INTELLETTUALE E PRODOTTI SIMILI (ESCLUSE LE OPERE PROTETTE DAL COPYRIGHT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40</text:p>
          </table:table-cell>
          <table:table-cell office:value-type="string" table:style-name="ce36">
            <text:p>77.40 - Concessione dei diritti di sfruttamento di proprietà intellettuale e prodotti simili (escluse le opere protette dal copyright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40.0</text:p>
          </table:table-cell>
          <table:table-cell office:value-type="string" table:style-name="ce36">
            <text:p>77.40.0 - Concessione dei diritti di sfruttamento di proprietà intellettuale e prodotti simili (escluse le opere protette dal copyright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7.40.00</text:p>
          </table:table-cell>
          <table:table-cell office:value-type="string" table:style-name="ce36">
            <text:p>77.40.00 - Concessione dei diritti di sfruttamento di proprietà intellettuale e prodotti simili (escluse le opere protette dal copyright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8</text:p>
          </table:table-cell>
          <table:table-cell office:value-type="string" table:style-name="ce36">
            <text:p>78 - ATTIVITÀ DI RICERCA, SELEZIONE, FORNITURA DI PERSONALE<text:s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8.1</text:p>
          </table:table-cell>
          <table:table-cell office:value-type="string" table:style-name="ce36">
            <text:p>78.1 - ATTIVITÀ DI AGENZIE DI COLLOC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8.10</text:p>
          </table:table-cell>
          <table:table-cell office:value-type="string" table:style-name="ce36">
            <text:p>78.10 - Attività di agenzie di colloc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8.10.0</text:p>
          </table:table-cell>
          <table:table-cell office:value-type="string" table:style-name="ce36">
            <text:p>78.10.0 - Servizi di ricerca, selezione, collocamento e supporto per il ricollocamento di pers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8.10.00</text:p>
          </table:table-cell>
          <table:table-cell office:value-type="string" table:style-name="ce36">
            <text:p>78.10.00 - Servizi di ricerca, selezione, collocamento e supporto per il ricollocamento di pers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8.2</text:p>
          </table:table-cell>
          <table:table-cell office:value-type="string" table:style-name="ce36">
            <text:p>78.2 - ATTIVITÀ DELLE AGENZIE DI LAVORO TEMPORANEO (INTERINAL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8.20</text:p>
          </table:table-cell>
          <table:table-cell office:value-type="string" table:style-name="ce36">
            <text:p>78.20 - Attività delle agenzie di lavoro temporaneo (interinal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8.20.0</text:p>
          </table:table-cell>
          <table:table-cell office:value-type="string" table:style-name="ce36">
            <text:p>78.20.0 - Attività delle agenzie di fornitura di lavoro temporaneo (interinal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8.20.00</text:p>
          </table:table-cell>
          <table:table-cell office:value-type="string" table:style-name="ce36">
            <text:p>78.20.00 - Attività delle agenzie di fornitura di lavoro temporaneo (interinal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8.3</text:p>
          </table:table-cell>
          <table:table-cell office:value-type="string" table:style-name="ce36">
            <text:p>78.3 - ALTRE ATTIVITÀ DI FORNITURA E GESTIONE DI RISORSE UMA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8.30</text:p>
          </table:table-cell>
          <table:table-cell office:value-type="string" table:style-name="ce36">
            <text:p>78.30 - Altre attività di fornitura e gestione di risorse uma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8.30.0</text:p>
          </table:table-cell>
          <table:table-cell office:value-type="string" table:style-name="ce36">
            <text:p>78.30.0 - Altre attività di fornitura e gestione di risorse umane (staff leasing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8.30.00</text:p>
          </table:table-cell>
          <table:table-cell office:value-type="string" table:style-name="ce36">
            <text:p>78.30.00 - Altre attività di fornitura e gestione di risorse umane (staff leasing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</text:p>
          </table:table-cell>
          <table:table-cell office:value-type="string" table:style-name="ce36">
            <text:p>79 - ATTIVITÀ DEI SERVIZI DELLE AGENZIE DI VIAGGIO, DEI TOUR OPERATOR E SERVIZI DI PRENOTAZIONE E ATTIVITÀ CONNE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.1</text:p>
          </table:table-cell>
          <table:table-cell office:value-type="string" table:style-name="ce36">
            <text:p>79.1 - ATTIVITÀ DELLE AGENZIE DI VIAGGIO E DEI TOUR OPERATO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.11</text:p>
          </table:table-cell>
          <table:table-cell office:value-type="string" table:style-name="ce36">
            <text:p>79.11 - Attività delle agenzie di vi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.11.0</text:p>
          </table:table-cell>
          <table:table-cell office:value-type="string" table:style-name="ce36">
            <text:p>79.11.0 - Attività delle agenzie di vi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.11.00</text:p>
          </table:table-cell>
          <table:table-cell office:value-type="string" table:style-name="ce36">
            <text:p>79.11.00 - Attività delle agenzie di vi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.12</text:p>
          </table:table-cell>
          <table:table-cell office:value-type="string" table:style-name="ce36">
            <text:p>79.12 - Attività dei tour operato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.12.0</text:p>
          </table:table-cell>
          <table:table-cell office:value-type="string" table:style-name="ce36">
            <text:p>79.12.0 - Attività dei tour operato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.12.00</text:p>
          </table:table-cell>
          <table:table-cell office:value-type="string" table:style-name="ce36">
            <text:p>79.12.00 - Attività dei tour operato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.9</text:p>
          </table:table-cell>
          <table:table-cell office:value-type="string" table:style-name="ce36">
            <text:p>79.9 - ALTRI SERVIZI DI PRENOTAZIONE E ATTIVITÀ CONNE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.90</text:p>
          </table:table-cell>
          <table:table-cell office:value-type="string" table:style-name="ce36">
            <text:p>79.90 - Altri servizi di prenotazione e altre attività di assistenza turistica non svolte dalle agenzie di vi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.90.1</text:p>
          </table:table-cell>
          <table:table-cell office:value-type="string" table:style-name="ce36">
            <text:p>79.90.1 - Altri servizi di prenotazione e altre attività di assistenza turistica non svolte dalle agenzie di vi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.90.11</text:p>
          </table:table-cell>
          <table:table-cell office:value-type="string" table:style-name="ce36">
            <text:p>79.90.11 - Servizi di biglietteria per eventi teatrali, sportivi ed altri eventi ricreativi e d'intratteni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.90.19</text:p>
          </table:table-cell>
          <table:table-cell office:value-type="string" table:style-name="ce36">
            <text:p>79.90.19 - Altri servizi di prenotazione e altre attività di assistenza turistica non svolte dalle agenzie di viaggio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.90.2</text:p>
          </table:table-cell>
          <table:table-cell office:value-type="string" table:style-name="ce36">
            <text:p>79.90.2 - Attività delle guide e degli accompagnatori turi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79.90.20</text:p>
          </table:table-cell>
          <table:table-cell office:value-type="string" table:style-name="ce36">
            <text:p>79.90.20 - Attività delle guide e degli accompagnatori turi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0</text:p>
          </table:table-cell>
          <table:table-cell office:value-type="string" table:style-name="ce36">
            <text:p>80 - SERVIZI DI VIGILANZA E INVESTIG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0.1</text:p>
          </table:table-cell>
          <table:table-cell office:value-type="string" table:style-name="ce36">
            <text:p>80.1 - SERVIZI DI VIGILANZA PRIV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0.10</text:p>
          </table:table-cell>
          <table:table-cell office:value-type="string" table:style-name="ce36">
            <text:p>80.10 - Servizi di vigilanza priv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0.10.0</text:p>
          </table:table-cell>
          <table:table-cell office:value-type="string" table:style-name="ce36">
            <text:p>80.10.0 - Servizi di vigilanza priv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0.10.00</text:p>
          </table:table-cell>
          <table:table-cell office:value-type="string" table:style-name="ce36">
            <text:p>80.10.00 - Servizi di vigilanza priv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0.2</text:p>
          </table:table-cell>
          <table:table-cell office:value-type="string" table:style-name="ce36">
            <text:p>80.2 - SERVIZI CONNESSI AI SISTEMI DI VIGILAN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0.20</text:p>
          </table:table-cell>
          <table:table-cell office:value-type="string" table:style-name="ce36">
            <text:p>80.20 - Servizi connessi ai sistemi di vigilan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0.20.0</text:p>
          </table:table-cell>
          <table:table-cell office:value-type="string" table:style-name="ce36">
            <text:p>80.20.0 - Servizi connessi ai sistemi di vigilan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0.20.00</text:p>
          </table:table-cell>
          <table:table-cell office:value-type="string" table:style-name="ce36">
            <text:p>80.20.00 - Servizi connessi ai sistemi di vigilan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0.3</text:p>
          </table:table-cell>
          <table:table-cell office:value-type="string" table:style-name="ce36">
            <text:p>80.3 - SERVIZI INVESTIGATIVI PRIV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0.30</text:p>
          </table:table-cell>
          <table:table-cell office:value-type="string" table:style-name="ce36">
            <text:p>80.30 - Servizi investigativi priva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0.30.0</text:p>
          </table:table-cell>
          <table:table-cell office:value-type="string" table:style-name="ce36">
            <text:p>80.30.0 - Servizi di investigazione priv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0.30.00</text:p>
          </table:table-cell>
          <table:table-cell office:value-type="string" table:style-name="ce36">
            <text:p>80.30.00 - Servizi di investigazione privat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</text:p>
          </table:table-cell>
          <table:table-cell office:value-type="string" table:style-name="ce36">
            <text:p>81 - ATTIVITÀ DI SERVIZI PER EDIFICI E PAES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1</text:p>
          </table:table-cell>
          <table:table-cell office:value-type="string" table:style-name="ce36">
            <text:p>81.1 - SERVIZI INTEGRATI DI GESTIONE AGLI EDI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10</text:p>
          </table:table-cell>
          <table:table-cell office:value-type="string" table:style-name="ce36">
            <text:p>81.10 - Servizi integrati di gestione agli edi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10.0</text:p>
          </table:table-cell>
          <table:table-cell office:value-type="string" table:style-name="ce36">
            <text:p>81.10.0 - Servizi integrati di gestione agli edi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10.00</text:p>
          </table:table-cell>
          <table:table-cell office:value-type="string" table:style-name="ce36">
            <text:p>81.10.00 - Servizi integrati di gestione agli edi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2</text:p>
          </table:table-cell>
          <table:table-cell office:value-type="string" table:style-name="ce36">
            <text:p>81.2 - ATTIVITÀ DI PULIZIA E DISINFEST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21</text:p>
          </table:table-cell>
          <table:table-cell office:value-type="string" table:style-name="ce36">
            <text:p>81.21 - Pulizia generale (non specializzata) di edi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21.0</text:p>
          </table:table-cell>
          <table:table-cell office:value-type="string" table:style-name="ce36">
            <text:p>81.21.0 - Pulizia generale (non specializzata) di edi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21.00</text:p>
          </table:table-cell>
          <table:table-cell office:value-type="string" table:style-name="ce36">
            <text:p>81.21.00 - Pulizia generale (non specializzata) di edi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22</text:p>
          </table:table-cell>
          <table:table-cell office:value-type="string" table:style-name="ce36">
            <text:p>81.22 - Attività di pulizia specializzata di edifici e di impianti e macchinari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22.0</text:p>
          </table:table-cell>
          <table:table-cell office:value-type="string" table:style-name="ce36">
            <text:p>81.22.0 - Attività di pulizia specializzata di edifici e di impianti e macchinari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22.01</text:p>
          </table:table-cell>
          <table:table-cell office:value-type="string" table:style-name="ce36">
            <text:p>81.22.01 - Attività di sterilizzazione di attrezzature medico sanit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22.02</text:p>
          </table:table-cell>
          <table:table-cell office:value-type="string" table:style-name="ce36">
            <text:p>81.22.02 - Altre attività di pulizia specializzata di edifici e di impianti e macchinari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29</text:p>
          </table:table-cell>
          <table:table-cell office:value-type="string" table:style-name="ce36">
            <text:p>81.29 - Altre attività di puliz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29.1</text:p>
          </table:table-cell>
          <table:table-cell office:value-type="string" table:style-name="ce36">
            <text:p>81.29.1 - Servizi di disinfest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29.10</text:p>
          </table:table-cell>
          <table:table-cell office:value-type="string" table:style-name="ce36">
            <text:p>81.29.10 - Servizi di disinfest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29.9</text:p>
          </table:table-cell>
          <table:table-cell office:value-type="string" table:style-name="ce36">
            <text:p>81.29.9 - Attività di pulizia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29.91</text:p>
          </table:table-cell>
          <table:table-cell office:value-type="string" table:style-name="ce36">
            <text:p>81.29.91 - Pulizia e lavaggio di aree pubbliche, rimozione di neve e ghiac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29.99</text:p>
          </table:table-cell>
          <table:table-cell office:value-type="string" table:style-name="ce36">
            <text:p>81.29.99 - Altre attività di pulizia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3</text:p>
          </table:table-cell>
          <table:table-cell office:value-type="string" table:style-name="ce36">
            <text:p>81.3 - CURA E MANUTENZIONE DEL PAES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30</text:p>
          </table:table-cell>
          <table:table-cell office:value-type="string" table:style-name="ce36">
            <text:p>81.30 - Cura e manutenzione del paes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30.0</text:p>
          </table:table-cell>
          <table:table-cell office:value-type="string" table:style-name="ce36">
            <text:p>81.30.0 - Cura e manutenzione del paesaggio (inclusi parchi, giardini e aiuol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1.30.00</text:p>
          </table:table-cell>
          <table:table-cell office:value-type="string" table:style-name="ce36">
            <text:p>81.30.00 - Cura e manutenzione del paesaggio (inclusi parchi, giardini e aiuol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</text:p>
          </table:table-cell>
          <table:table-cell office:value-type="string" table:style-name="ce36">
            <text:p>82 - ATTIVITÀ DI SUPPORTO PER LE FUNZIONI D'UFFICIO E ALTRI SERVIZI DI SUPPORTO ALLE IMPRE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1</text:p>
          </table:table-cell>
          <table:table-cell office:value-type="string" table:style-name="ce36">
            <text:p>82.1 - ATTIVITÀ DI SUPPORTO PER LE FUNZIONI D'UFFI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11</text:p>
          </table:table-cell>
          <table:table-cell office:value-type="string" table:style-name="ce36">
            <text:p>82.11 - Servizi integrati di supporto per le funzioni d'uffi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11.0</text:p>
          </table:table-cell>
          <table:table-cell office:value-type="string" table:style-name="ce36">
            <text:p>82.11.0 - Servizi integrati di supporto per le funzioni d'ufficio; uffici-residenc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11.01</text:p>
          </table:table-cell>
          <table:table-cell office:value-type="string" table:style-name="ce36">
            <text:p>82.11.01 - Servizi integrati di supporto per le funzioni d'uffi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11.02</text:p>
          </table:table-cell>
          <table:table-cell office:value-type="string" table:style-name="ce36">
            <text:p>82.11.02 - Gestione di uffici temporanei, uffici residenc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19</text:p>
          </table:table-cell>
          <table:table-cell office:value-type="string" table:style-name="ce36">
            <text:p>82.19 - Servizi di fotocopiatura, preparazione di documenti e altre attività di supporto specializzate per le funzioni d'uffi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19.0</text:p>
          </table:table-cell>
          <table:table-cell office:value-type="string" table:style-name="ce36">
            <text:p>82.19.0 - Servizi di fotocopiatura, preparazione di documenti e altre attività di supporto specializzate per le funzioni d'uffi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19.01</text:p>
          </table:table-cell>
          <table:table-cell office:value-type="string" table:style-name="ce36">
            <text:p>82.19.01 - Spedizione di materiale propagandistico, compilazione e gestione di indiriz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19.09</text:p>
          </table:table-cell>
          <table:table-cell office:value-type="string" table:style-name="ce36">
            <text:p>82.19.09 - Servizi di fotocopiatura, preparazione di documenti e altre attività di supporto specializzate per le funzioni d'uffic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2</text:p>
          </table:table-cell>
          <table:table-cell office:value-type="string" table:style-name="ce36">
            <text:p>82.2 - ATTIVITÀ DEI CALL CENTE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20</text:p>
          </table:table-cell>
          <table:table-cell office:value-type="string" table:style-name="ce36">
            <text:p>82.20 - Attività dei call cente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20.0</text:p>
          </table:table-cell>
          <table:table-cell office:value-type="string" table:style-name="ce36">
            <text:p>82.20.0 - Attività dei call cente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20.00</text:p>
          </table:table-cell>
          <table:table-cell office:value-type="string" table:style-name="ce36">
            <text:p>82.20.00 - Attività dei call center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3</text:p>
          </table:table-cell>
          <table:table-cell office:value-type="string" table:style-name="ce36">
            <text:p>82.3 - ORGANIZZAZIONE DI CONVEGNI E FI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30</text:p>
          </table:table-cell>
          <table:table-cell office:value-type="string" table:style-name="ce36">
            <text:p>82.30 - Organizzazione di convegni e fi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30.0</text:p>
          </table:table-cell>
          <table:table-cell office:value-type="string" table:style-name="ce36">
            <text:p>82.30.0 - Organizzazione di convegni e fi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30.00</text:p>
          </table:table-cell>
          <table:table-cell office:value-type="string" table:style-name="ce36">
            <text:p>82.30.00 - Organizzazione di convegni e fi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</text:p>
          </table:table-cell>
          <table:table-cell office:value-type="string" table:style-name="ce36">
            <text:p>82.9 - SERVIZI DI SUPPORTO ALLE IMPRES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1</text:p>
          </table:table-cell>
          <table:table-cell office:value-type="string" table:style-name="ce36">
            <text:p>82.91 - Attività di agenzie di recupero crediti; agenzie di informazioni commerc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1.1</text:p>
          </table:table-cell>
          <table:table-cell office:value-type="string" table:style-name="ce36">
            <text:p>82.91.1 - Attività di agenzie di recupero credi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1.10</text:p>
          </table:table-cell>
          <table:table-cell office:value-type="string" table:style-name="ce36">
            <text:p>82.91.10 - Attività di agenzie di recupero credi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1.2</text:p>
          </table:table-cell>
          <table:table-cell office:value-type="string" table:style-name="ce36">
            <text:p>82.91.2 - Agenzie di informazioni commerc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1.20</text:p>
          </table:table-cell>
          <table:table-cell office:value-type="string" table:style-name="ce36">
            <text:p>82.91.20 - Agenzie di informazioni commerc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2</text:p>
          </table:table-cell>
          <table:table-cell office:value-type="string" table:style-name="ce36">
            <text:p>82.92 - Attività di imballaggio e confezionamento per conto terz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2.1</text:p>
          </table:table-cell>
          <table:table-cell office:value-type="string" table:style-name="ce36">
            <text:p>82.92.1 - Imballaggio e confezionamento di generi ali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2.10</text:p>
          </table:table-cell>
          <table:table-cell office:value-type="string" table:style-name="ce36">
            <text:p>82.92.10 - Imballaggio e confezionamento di generi ali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2.2</text:p>
          </table:table-cell>
          <table:table-cell office:value-type="string" table:style-name="ce36">
            <text:p>82.92.2 - Imballaggio e confezionamento di generi non ali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2.20</text:p>
          </table:table-cell>
          <table:table-cell office:value-type="string" table:style-name="ce36">
            <text:p>82.92.20 - Imballaggio e confezionamento di generi non ali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9</text:p>
          </table:table-cell>
          <table:table-cell office:value-type="string" table:style-name="ce36">
            <text:p>82.99 - Altri servizi di supporto alle impres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9.1</text:p>
          </table:table-cell>
          <table:table-cell office:value-type="string" table:style-name="ce36">
            <text:p>82.99.1 - Imprese di gestione esatto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9.10</text:p>
          </table:table-cell>
          <table:table-cell office:value-type="string" table:style-name="ce36">
            <text:p>82.99.10 - Imprese di gestione esattor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9.2</text:p>
          </table:table-cell>
          <table:table-cell office:value-type="string" table:style-name="ce36">
            <text:p>82.99.2 - Agenzie di distribuzione di libri, giornali e rivis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9.20</text:p>
          </table:table-cell>
          <table:table-cell office:value-type="string" table:style-name="ce36">
            <text:p>82.99.20 - Agenzie di distribuzione di libri, giornali e rivis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9.3</text:p>
          </table:table-cell>
          <table:table-cell office:value-type="string" table:style-name="ce36">
            <text:p>82.99.3 - Servizi di gestione di pubblici mercati e pese pubbl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9.30</text:p>
          </table:table-cell>
          <table:table-cell office:value-type="string" table:style-name="ce36">
            <text:p>82.99.30 - Servizi di gestione di pubblici mercati e pese pubbl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9.4</text:p>
          </table:table-cell>
          <table:table-cell office:value-type="string" table:style-name="ce36">
            <text:p>82.99.4 - Richiesta certificati e disbrigo pra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9.40</text:p>
          </table:table-cell>
          <table:table-cell office:value-type="string" table:style-name="ce36">
            <text:p>82.99.40 - Richiesta certificati e disbrigo pra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9.9</text:p>
          </table:table-cell>
          <table:table-cell office:value-type="string" table:style-name="ce36">
            <text:p>82.99.9 - Altri servizi di sostegno alle impre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9.91</text:p>
          </table:table-cell>
          <table:table-cell office:value-type="string" table:style-name="ce36">
            <text:p>82.99.91 - Servizi di stenotip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2.99.99</text:p>
          </table:table-cell>
          <table:table-cell office:value-type="string" table:style-name="ce36">
            <text:p>82.99.99 - Altri servizi di sostegno alle impres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</text:p>
          </table:table-cell>
          <table:table-cell office:value-type="string" table:style-name="ce36">
            <text:p>84 - AMMINISTRAZIONE PUBBLICA E DIFESA; ASSICURAZIONE SOCIALE OBBLIGATO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</text:p>
          </table:table-cell>
          <table:table-cell office:value-type="string" table:style-name="ce36">
            <text:p>84.1 - AMMINISTRAZIONE PUBBLICA: AMMINISTRAZIONE GENERALE, ECONOMICA E SOC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1</text:p>
          </table:table-cell>
          <table:table-cell office:value-type="string" table:style-name="ce36">
            <text:p>84.11 - Attività generali di amministrazione pubbl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1.1</text:p>
          </table:table-cell>
          <table:table-cell office:value-type="string" table:style-name="ce36">
            <text:p>84.11.1 - Attività degli organi legislativi ed esecutivi, centrali e locali; amministrazione finanziaria; amministrazioni regionali, provinciali e comu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1.10</text:p>
          </table:table-cell>
          <table:table-cell office:value-type="string" table:style-name="ce36">
            <text:p>84.11.10 - Attività degli organi legislativi ed esecutivi, centrali e locali; amministrazione finanziaria; amministrazioni regionali, provinciali e comu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1.2</text:p>
          </table:table-cell>
          <table:table-cell office:value-type="string" table:style-name="ce36">
            <text:p>84.11.2 - Attività di pianificazione generale e servizi statistici gener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1.20</text:p>
          </table:table-cell>
          <table:table-cell office:value-type="string" table:style-name="ce36">
            <text:p>84.11.20 - Attività di pianificazione generale e servizi statistici gener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2</text:p>
          </table:table-cell>
          <table:table-cell office:value-type="string" table:style-name="ce36">
            <text:p>84.12 - Regolamentazione delle attività relative alla fornitura di servizi di assistenza sanitaria, dell'istruzione, di servizi culturali e ad altri servizi sociali (esclusa l'assicurazione sociale obbligatori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2.1</text:p>
          </table:table-cell>
          <table:table-cell office:value-type="string" table:style-name="ce36">
            <text:p>84.12.1 - Regolamentazione dell'attività degli organismi preposti alla sanità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2.10</text:p>
          </table:table-cell>
          <table:table-cell office:value-type="string" table:style-name="ce36">
            <text:p>84.12.10 - Regolamentazione dell'attività degli organismi preposti alla sanità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2.2</text:p>
          </table:table-cell>
          <table:table-cell office:value-type="string" table:style-name="ce36">
            <text:p>84.12.2 - Regolamentazione dell'attività degli organismi preposti all'i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2.20</text:p>
          </table:table-cell>
          <table:table-cell office:value-type="string" table:style-name="ce36">
            <text:p>84.12.20 - Regolamentazione dell'attività degli organismi preposti all'i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2.3</text:p>
          </table:table-cell>
          <table:table-cell office:value-type="string" table:style-name="ce36">
            <text:p>84.12.3 - Regolamentazione dell'attività degli organismi preposti alla gestione di progetti per l'edilizia abitativa e l'assetto del territorio e per la tutela dell'ambie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2.30</text:p>
          </table:table-cell>
          <table:table-cell office:value-type="string" table:style-name="ce36">
            <text:p>84.12.30 - Regolamentazione dell'attività degli organismi preposti alla gestione di progetti per l'edilizia abitativa e l'assetto del territorio e per la tutela dell'ambie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2.4</text:p>
          </table:table-cell>
          <table:table-cell office:value-type="string" table:style-name="ce36">
            <text:p>84.12.4 - Regolamentazione dell'attività degli organismi preposti ai servizi ricreativi, culturali e sociali v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2.40</text:p>
          </table:table-cell>
          <table:table-cell office:value-type="string" table:style-name="ce36">
            <text:p>84.12.40 - Regolamentazione dell'attività degli organismi preposti ai servizi ricreativi, culturali e sociali v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</text:p>
          </table:table-cell>
          <table:table-cell office:value-type="string" table:style-name="ce36">
            <text:p>84.13 - Regolamentazione delle attività che contribuiscono ad una più efficiente gestione delle attività econom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1</text:p>
          </table:table-cell>
          <table:table-cell office:value-type="string" table:style-name="ce36">
            <text:p>84.13.1 - Regolamentazione degli affari concernenti i combustibili e l'energ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10</text:p>
          </table:table-cell>
          <table:table-cell office:value-type="string" table:style-name="ce36">
            <text:p>84.13.10 - Regolamentazione degli affari concernenti i combustibili e l'energ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2</text:p>
          </table:table-cell>
          <table:table-cell office:value-type="string" table:style-name="ce36">
            <text:p>84.13.2 - Regolamentazione degli affari e servizi concernenti l'agricoltura, silvicoltura, caccia e pes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20</text:p>
          </table:table-cell>
          <table:table-cell office:value-type="string" table:style-name="ce36">
            <text:p>84.13.20 - Regolamentazione degli affari e servizi concernenti l'agricoltura, silvicoltura, caccia e pes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3</text:p>
          </table:table-cell>
          <table:table-cell office:value-type="string" table:style-name="ce36">
            <text:p>84.13.3 - Regolamentazione degli affari e dei servizi concernenti le industrie estrattive e le risorse minerarie (eccetto i combustibili) le industrie manifatturiere, le costruzioni e le opere pubbliche ad eccezione delle strade e opere per la navig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30</text:p>
          </table:table-cell>
          <table:table-cell office:value-type="string" table:style-name="ce36">
            <text:p>84.13.30 - Regolamentazione degli affari e dei servizi concernenti le industrie estrattive e le risorse minerarie (eccetto i combustibili) le industrie manifatturiere, le costruzioni e le opere pubbliche ad eccezione delle strade e opere per la navig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4</text:p>
          </table:table-cell>
          <table:table-cell office:value-type="string" table:style-name="ce36">
            <text:p>84.13.4 - Regolamentazione degli affari e servizi concernenti la costruzione di stra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40</text:p>
          </table:table-cell>
          <table:table-cell office:value-type="string" table:style-name="ce36">
            <text:p>84.13.40 - Regolamentazione degli affari e servizi concernenti la costruzione di strad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5</text:p>
          </table:table-cell>
          <table:table-cell office:value-type="string" table:style-name="ce36">
            <text:p>84.13.5 - Regolamentazione degli affari e servizi concernenti la costruzione di opere per la navigazione interna e marittim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50</text:p>
          </table:table-cell>
          <table:table-cell office:value-type="string" table:style-name="ce36">
            <text:p>84.13.50 - Regolamentazione degli affari e servizi concernenti la costruzione di opere per la navigazione interna e marittim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6</text:p>
          </table:table-cell>
          <table:table-cell office:value-type="string" table:style-name="ce36">
            <text:p>84.13.6 - Regolamentazione degli affari e servizi concernenti i trasporti e le 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60</text:p>
          </table:table-cell>
          <table:table-cell office:value-type="string" table:style-name="ce36">
            <text:p>84.13.60 - Regolamentazione degli affari e servizi concernenti i trasporti e le 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7</text:p>
          </table:table-cell>
          <table:table-cell office:value-type="string" table:style-name="ce36">
            <text:p>84.13.7 - Regolamentazione degli affari e servizi concernenti il commercio inter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70</text:p>
          </table:table-cell>
          <table:table-cell office:value-type="string" table:style-name="ce36">
            <text:p>84.13.70 - Regolamentazione degli affari e servizi concernenti il commercio intern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8</text:p>
          </table:table-cell>
          <table:table-cell office:value-type="string" table:style-name="ce36">
            <text:p>84.13.8 - Regolamentazione degli affari e servizi concernenti il turism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80</text:p>
          </table:table-cell>
          <table:table-cell office:value-type="string" table:style-name="ce36">
            <text:p>84.13.80 - Regolamentazione degli affari e servizi concernenti il turism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9</text:p>
          </table:table-cell>
          <table:table-cell office:value-type="string" table:style-name="ce36">
            <text:p>84.13.9 - Regolamentazione di altri affari e servizi econom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13.90</text:p>
          </table:table-cell>
          <table:table-cell office:value-type="string" table:style-name="ce36">
            <text:p>84.13.90 - Regolamentazione di altri affari e servizi econom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</text:p>
          </table:table-cell>
          <table:table-cell office:value-type="string" table:style-name="ce36">
            <text:p>84.2 - SERVIZI COLLETTIVI DELLE AMMINISTRAZIONI PUBBL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1</text:p>
          </table:table-cell>
          <table:table-cell office:value-type="string" table:style-name="ce36">
            <text:p>84.21 - Affari est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1.0</text:p>
          </table:table-cell>
          <table:table-cell office:value-type="string" table:style-name="ce36">
            <text:p>84.21.0 - Affari est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1.00</text:p>
          </table:table-cell>
          <table:table-cell office:value-type="string" table:style-name="ce36">
            <text:p>84.21.00 - Affari est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2</text:p>
          </table:table-cell>
          <table:table-cell office:value-type="string" table:style-name="ce36">
            <text:p>84.22 - Difesa nazi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2.0</text:p>
          </table:table-cell>
          <table:table-cell office:value-type="string" table:style-name="ce36">
            <text:p>84.22.0 - Difesa nazi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2.00</text:p>
          </table:table-cell>
          <table:table-cell office:value-type="string" table:style-name="ce36">
            <text:p>84.22.00 - Difesa nazi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3</text:p>
          </table:table-cell>
          <table:table-cell office:value-type="string" table:style-name="ce36">
            <text:p>84.23 - Giustizia ed attività giudizi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3.0</text:p>
          </table:table-cell>
          <table:table-cell office:value-type="string" table:style-name="ce36">
            <text:p>84.23.0 - Giustizia ed attività giudizi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3.00</text:p>
          </table:table-cell>
          <table:table-cell office:value-type="string" table:style-name="ce36">
            <text:p>84.23.00 - Giustizia ed attività giudizi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4</text:p>
          </table:table-cell>
          <table:table-cell office:value-type="string" table:style-name="ce36">
            <text:p>84.24 - Ordine pubblico e sicurezza nazi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4.0</text:p>
          </table:table-cell>
          <table:table-cell office:value-type="string" table:style-name="ce36">
            <text:p>84.24.0 - Ordine pubblico e sicurezza nazi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4.00</text:p>
          </table:table-cell>
          <table:table-cell office:value-type="string" table:style-name="ce36">
            <text:p>84.24.00 - Ordine pubblico e sicurezza nazi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5</text:p>
          </table:table-cell>
          <table:table-cell office:value-type="string" table:style-name="ce36">
            <text:p>84.25 - Attività dei vigili del fuoco e della protezione civ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5.1</text:p>
          </table:table-cell>
          <table:table-cell office:value-type="string" table:style-name="ce36">
            <text:p>84.25.1 - Attività dei vigili del fuo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5.10</text:p>
          </table:table-cell>
          <table:table-cell office:value-type="string" table:style-name="ce36">
            <text:p>84.25.10 - Attività dei vigili del fuo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5.2</text:p>
          </table:table-cell>
          <table:table-cell office:value-type="string" table:style-name="ce36">
            <text:p>84.25.2 - Attività di protezione civ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25.20</text:p>
          </table:table-cell>
          <table:table-cell office:value-type="string" table:style-name="ce36">
            <text:p>84.25.20 - Attività di protezione civi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3</text:p>
          </table:table-cell>
          <table:table-cell office:value-type="string" table:style-name="ce36">
            <text:p>84.3 - ASSICURAZIONE SOCIALE OBBLIGATO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30</text:p>
          </table:table-cell>
          <table:table-cell office:value-type="string" table:style-name="ce36">
            <text:p>84.30 - Assicurazione sociale obbligatoria<text:s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30.0</text:p>
          </table:table-cell>
          <table:table-cell office:value-type="string" table:style-name="ce36">
            <text:p>84.30.0 - Assicurazione sociale obbligato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4.30.00</text:p>
          </table:table-cell>
          <table:table-cell office:value-type="string" table:style-name="ce36">
            <text:p>84.30.00 - Assicurazione sociale obbligato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</text:p>
          </table:table-cell>
          <table:table-cell office:value-type="string" table:style-name="ce36">
            <text:p>85 - I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1</text:p>
          </table:table-cell>
          <table:table-cell office:value-type="string" table:style-name="ce36">
            <text:p>85.1 - ISTRUZIONE PRESCOLAS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10</text:p>
          </table:table-cell>
          <table:table-cell office:value-type="string" table:style-name="ce36">
            <text:p>85.10 - Istruzione prescolas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10.0</text:p>
          </table:table-cell>
          <table:table-cell office:value-type="string" table:style-name="ce36">
            <text:p>85.10.0 - Istruzione di grado preparatorio: scuole dell'infanzia, scuole speciali collegate a quelle prim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10.00</text:p>
          </table:table-cell>
          <table:table-cell office:value-type="string" table:style-name="ce36">
            <text:p>85.10.00 - Istruzione di grado preparatorio: scuole dell'infanzia, scuole speciali collegate a quelle prim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2</text:p>
          </table:table-cell>
          <table:table-cell office:value-type="string" table:style-name="ce36">
            <text:p>85.2 - ISTRUZIONE PRIMARIA<text:s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20</text:p>
          </table:table-cell>
          <table:table-cell office:value-type="string" table:style-name="ce36">
            <text:p>85.20 - Istruzione prim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20.0</text:p>
          </table:table-cell>
          <table:table-cell office:value-type="string" table:style-name="ce36">
            <text:p>85.20.0 - Istruzione primaria: scuole ele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20.00</text:p>
          </table:table-cell>
          <table:table-cell office:value-type="string" table:style-name="ce36">
            <text:p>85.20.00 - Istruzione primaria: scuole elemen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3</text:p>
          </table:table-cell>
          <table:table-cell office:value-type="string" table:style-name="ce36">
            <text:p>85.3 - ISTRUZIONE SECOND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31</text:p>
          </table:table-cell>
          <table:table-cell office:value-type="string" table:style-name="ce36">
            <text:p>85.31 - Istruzione secondaria di formazione gene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31.1</text:p>
          </table:table-cell>
          <table:table-cell office:value-type="string" table:style-name="ce36">
            <text:p>85.31.1 - Istruzione secondaria di primo grado: scuole med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31.10</text:p>
          </table:table-cell>
          <table:table-cell office:value-type="string" table:style-name="ce36">
            <text:p>85.31.10 - Istruzione secondaria di primo grado: scuole med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31.2</text:p>
          </table:table-cell>
          <table:table-cell office:value-type="string" table:style-name="ce36">
            <text:p>85.31.2 - Istruzione secondaria di secondo grado di formazione generale: lice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31.20</text:p>
          </table:table-cell>
          <table:table-cell office:value-type="string" table:style-name="ce36">
            <text:p>85.31.20 - Istruzione secondaria di secondo grado di formazione generale: lice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32</text:p>
          </table:table-cell>
          <table:table-cell office:value-type="string" table:style-name="ce36">
            <text:p>85.32 - Istruzione secondaria tecnica e professi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32.0</text:p>
          </table:table-cell>
          <table:table-cell office:value-type="string" table:style-name="ce36">
            <text:p>85.32.0 - Istruzione secondaria di secondo grado di formazione tecnica, professionale e artistica (istituti tecnici, professionali, artistici eccetera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32.01</text:p>
          </table:table-cell>
          <table:table-cell office:value-type="string" table:style-name="ce36">
            <text:p>85.32.01 - Scuole di vela e navigazione che rilasciano brevetti o patenti commerc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32.02</text:p>
          </table:table-cell>
          <table:table-cell office:value-type="string" table:style-name="ce36">
            <text:p>85.32.02 - Scuole di volo che rilasciano brevetti o patenti commerc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32.03</text:p>
          </table:table-cell>
          <table:table-cell office:value-type="string" table:style-name="ce36">
            <text:p>85.32.03 - Scuole di guida professionale per autisti, ad esempio di autocarri, di autobus e di pullman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32.09</text:p>
          </table:table-cell>
          <table:table-cell office:value-type="string" table:style-name="ce36">
            <text:p>85.32.09 - Altra istruzione secondaria di secondo grado di formazione tecnica, professionale e artis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4</text:p>
          </table:table-cell>
          <table:table-cell office:value-type="string" table:style-name="ce36">
            <text:p>85.4 - ISTRUZIONE POST-SECONDARIA UNIVERSITARIA E NON UNIVERSIT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41</text:p>
          </table:table-cell>
          <table:table-cell office:value-type="string" table:style-name="ce36">
            <text:p>85.41 - Istruzione post-secondaria non universit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41.0</text:p>
          </table:table-cell>
          <table:table-cell office:value-type="string" table:style-name="ce36">
            <text:p>85.41.0 - Istruzione e formazione tecnica superiore (IFTS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41.00</text:p>
          </table:table-cell>
          <table:table-cell office:value-type="string" table:style-name="ce36">
            <text:p>85.41.00 - Istruzione e formazione tecnica superiore (IFTS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42</text:p>
          </table:table-cell>
          <table:table-cell office:value-type="string" table:style-name="ce36">
            <text:p>85.42 - Istruzione universitaria e post-universitaria; accademie e conserva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42.0</text:p>
          </table:table-cell>
          <table:table-cell office:value-type="string" table:style-name="ce36">
            <text:p>85.42.0 - Istruzione universitaria e post-universitaria; accademie e conserva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42.00</text:p>
          </table:table-cell>
          <table:table-cell office:value-type="string" table:style-name="ce36">
            <text:p>85.42.00 - Istruzione universitaria e post-universitaria; accademie e conserva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</text:p>
          </table:table-cell>
          <table:table-cell office:value-type="string" table:style-name="ce36">
            <text:p>85.5 - ALTRI SERVIZI DI I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1</text:p>
          </table:table-cell>
          <table:table-cell office:value-type="string" table:style-name="ce36">
            <text:p>85.51 - Corsi sportivi e ricrea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1.0</text:p>
          </table:table-cell>
          <table:table-cell office:value-type="string" table:style-name="ce36">
            <text:p>85.51.0 - Corsi sportivi e ricrea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1.00</text:p>
          </table:table-cell>
          <table:table-cell office:value-type="string" table:style-name="ce36">
            <text:p>85.51.00 - Corsi sportivi e ricrea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2</text:p>
          </table:table-cell>
          <table:table-cell office:value-type="string" table:style-name="ce36">
            <text:p>85.52 - Formazione cultu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2.0</text:p>
          </table:table-cell>
          <table:table-cell office:value-type="string" table:style-name="ce36">
            <text:p>85.52.0 - Formazione cultu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2.01</text:p>
          </table:table-cell>
          <table:table-cell office:value-type="string" table:style-name="ce36">
            <text:p>85.52.01 - Corsi di dan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2.09</text:p>
          </table:table-cell>
          <table:table-cell office:value-type="string" table:style-name="ce36">
            <text:p>85.52.09 - Altra formazione cultu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3</text:p>
          </table:table-cell>
          <table:table-cell office:value-type="string" table:style-name="ce36">
            <text:p>85.53 - Attività delle scuole guid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3.0</text:p>
          </table:table-cell>
          <table:table-cell office:value-type="string" table:style-name="ce36">
            <text:p>85.53.0 - Autoscuole, scuole di pilotaggio e nau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3.00</text:p>
          </table:table-cell>
          <table:table-cell office:value-type="string" table:style-name="ce36">
            <text:p>85.53.00 - Autoscuole, scuole di pilotaggio e nau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9</text:p>
          </table:table-cell>
          <table:table-cell office:value-type="string" table:style-name="ce36">
            <text:p>85.59 - Servizi di istruzion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9.1</text:p>
          </table:table-cell>
          <table:table-cell office:value-type="string" table:style-name="ce36">
            <text:p>85.59.1 - Università popola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9.10</text:p>
          </table:table-cell>
          <table:table-cell office:value-type="string" table:style-name="ce36">
            <text:p>85.59.10 - Università popola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9.2</text:p>
          </table:table-cell>
          <table:table-cell office:value-type="string" table:style-name="ce36">
            <text:p>85.59.2 - Corsi di formazione e corsi di aggiornamento professi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9.20</text:p>
          </table:table-cell>
          <table:table-cell office:value-type="string" table:style-name="ce36">
            <text:p>85.59.20 - Corsi di formazione e corsi di aggiornamento professi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9.3</text:p>
          </table:table-cell>
          <table:table-cell office:value-type="string" table:style-name="ce36">
            <text:p>85.59.3 - Scuole e corsi di lingu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9.30</text:p>
          </table:table-cell>
          <table:table-cell office:value-type="string" table:style-name="ce36">
            <text:p>85.59.30 - Scuole e corsi di lingu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9.9</text:p>
          </table:table-cell>
          <table:table-cell office:value-type="string" table:style-name="ce36">
            <text:p>85.59.9 - Altri servizi di istruzion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59.90</text:p>
          </table:table-cell>
          <table:table-cell office:value-type="string" table:style-name="ce36">
            <text:p>85.59.90 - Altri servizi di istruzion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6</text:p>
          </table:table-cell>
          <table:table-cell office:value-type="string" table:style-name="ce36">
            <text:p>85.6 - ATTIVITÀ DI SUPPORTO ALL'I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60</text:p>
          </table:table-cell>
          <table:table-cell office:value-type="string" table:style-name="ce36">
            <text:p>85.60 - Attività di supporto all'i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60.0</text:p>
          </table:table-cell>
          <table:table-cell office:value-type="string" table:style-name="ce36">
            <text:p>85.60.0 - Attività di supporto all'i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60.01</text:p>
          </table:table-cell>
          <table:table-cell office:value-type="string" table:style-name="ce36">
            <text:p>85.60.01 - Consulenza scolastica e servizi di orientamento scola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5.60.09</text:p>
          </table:table-cell>
          <table:table-cell office:value-type="string" table:style-name="ce36">
            <text:p>85.60.09 - Altre attività di supporto all'istru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</text:p>
          </table:table-cell>
          <table:table-cell office:value-type="string" table:style-name="ce36">
            <text:p>86 - ASSISTENZA SANIT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1</text:p>
          </table:table-cell>
          <table:table-cell office:value-type="string" table:style-name="ce36">
            <text:p>86.1 - SERVIZI OSPEDALI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10</text:p>
          </table:table-cell>
          <table:table-cell office:value-type="string" table:style-name="ce36">
            <text:p>86.10 - Servizi ospedalie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10.1</text:p>
          </table:table-cell>
          <table:table-cell office:value-type="string" table:style-name="ce36">
            <text:p>86.10.1 - Ospedali e case di cura gene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10.10</text:p>
          </table:table-cell>
          <table:table-cell office:value-type="string" table:style-name="ce36">
            <text:p>86.10.10 - Ospedali e case di cura gene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10.2</text:p>
          </table:table-cell>
          <table:table-cell office:value-type="string" table:style-name="ce36">
            <text:p>86.10.2 - Ospedali e case di cura speciali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10.20</text:p>
          </table:table-cell>
          <table:table-cell office:value-type="string" table:style-name="ce36">
            <text:p>86.10.20 - Ospedali e case di cura speciali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10.3</text:p>
          </table:table-cell>
          <table:table-cell office:value-type="string" table:style-name="ce36">
            <text:p>86.10.3 - Istituti, cliniche e policlinici universi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10.30</text:p>
          </table:table-cell>
          <table:table-cell office:value-type="string" table:style-name="ce36">
            <text:p>86.10.30 - Istituti, cliniche e policlinici universit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10.4</text:p>
          </table:table-cell>
          <table:table-cell office:value-type="string" table:style-name="ce36">
            <text:p>86.10.4 - Ospedali e case di cura per lunga degen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10.40</text:p>
          </table:table-cell>
          <table:table-cell office:value-type="string" table:style-name="ce36">
            <text:p>86.10.40 - Ospedali e case di cura per lunga degen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</text:p>
          </table:table-cell>
          <table:table-cell office:value-type="string" table:style-name="ce36">
            <text:p>86.2 - SERVIZI DEGLI STUDI MEDICI E ODONTOIA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1</text:p>
          </table:table-cell>
          <table:table-cell office:value-type="string" table:style-name="ce36">
            <text:p>86.21 - Servizi degli studi medici di medicina gene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1.0</text:p>
          </table:table-cell>
          <table:table-cell office:value-type="string" table:style-name="ce36">
            <text:p>86.21.0 - Servizi degli studi medici di medicina gene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1.00</text:p>
          </table:table-cell>
          <table:table-cell office:value-type="string" table:style-name="ce36">
            <text:p>86.21.00 - Servizi degli studi medici di medicina gener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2</text:p>
          </table:table-cell>
          <table:table-cell office:value-type="string" table:style-name="ce36">
            <text:p>86.22 - Servizi degli studi medici specialis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2.0</text:p>
          </table:table-cell>
          <table:table-cell office:value-type="string" table:style-name="ce36">
            <text:p>86.22.0 - Studi medici specialistici e poliambula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2.01</text:p>
          </table:table-cell>
          <table:table-cell office:value-type="string" table:style-name="ce36">
            <text:p>86.22.01 - Prestazioni sanitarie svolte da chirurgh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2.02</text:p>
          </table:table-cell>
          <table:table-cell office:value-type="string" table:style-name="ce36">
            <text:p>86.22.02 - Ambulatori e poliambulatori del Servizio Sanitario Nazi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2.03</text:p>
          </table:table-cell>
          <table:table-cell office:value-type="string" table:style-name="ce36">
            <text:p>86.22.03 - Attività dei centri di radioterap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2.04</text:p>
          </table:table-cell>
          <table:table-cell office:value-type="string" table:style-name="ce36">
            <text:p>86.22.04 - Attività dei centri di diali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2.05</text:p>
          </table:table-cell>
          <table:table-cell office:value-type="string" table:style-name="ce36">
            <text:p>86.22.05 - Studi di omeopatia e di agopuntu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2.06</text:p>
          </table:table-cell>
          <table:table-cell office:value-type="string" table:style-name="ce36">
            <text:p>86.22.06 - Centri di medicina esteti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2.09</text:p>
          </table:table-cell>
          <table:table-cell office:value-type="string" table:style-name="ce36">
            <text:p>86.22.09 - Altri studi medici specialistici e poliambulato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3</text:p>
          </table:table-cell>
          <table:table-cell office:value-type="string" table:style-name="ce36">
            <text:p>86.23 - Attività degli studi odontoia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3.0</text:p>
          </table:table-cell>
          <table:table-cell office:value-type="string" table:style-name="ce36">
            <text:p>86.23.0 - Attività degli studi odontoia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23.00</text:p>
          </table:table-cell>
          <table:table-cell office:value-type="string" table:style-name="ce36">
            <text:p>86.23.00 - Attività degli studi odontoiatr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9</text:p>
          </table:table-cell>
          <table:table-cell office:value-type="string" table:style-name="ce36">
            <text:p>86.9 - ALTRI SERVIZI DI ASSISTENZA SANIT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90</text:p>
          </table:table-cell>
          <table:table-cell office:value-type="string" table:style-name="ce36">
            <text:p>86.90 - Altri servizi di assistenza sanita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90.1</text:p>
          </table:table-cell>
          <table:table-cell office:value-type="string" table:style-name="ce36">
            <text:p>86.90.1 - Laboratori di analisi cliniche, laboratori radiografici ed altri centri di diagnostica per immag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90.11</text:p>
          </table:table-cell>
          <table:table-cell office:value-type="string" table:style-name="ce36">
            <text:p>86.90.11 - Laboratori radiograf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90.12</text:p>
          </table:table-cell>
          <table:table-cell office:value-type="string" table:style-name="ce36">
            <text:p>86.90.12 - Laboratori di analisi clin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90.13</text:p>
          </table:table-cell>
          <table:table-cell office:value-type="string" table:style-name="ce36">
            <text:p>86.90.13 - Laboratori di igiene e profilass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90.2</text:p>
          </table:table-cell>
          <table:table-cell office:value-type="string" table:style-name="ce36">
            <text:p>86.90.2 - Attività paramediche indipend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90.21</text:p>
          </table:table-cell>
          <table:table-cell office:value-type="string" table:style-name="ce36">
            <text:p>86.90.21 - Fisioterap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90.29</text:p>
          </table:table-cell>
          <table:table-cell office:value-type="string" table:style-name="ce36">
            <text:p>86.90.29 - Altre attività paramediche indipendent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90.3</text:p>
          </table:table-cell>
          <table:table-cell office:value-type="string" table:style-name="ce36">
            <text:p>86.90.3 - Attività svolta da psicolo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90.30</text:p>
          </table:table-cell>
          <table:table-cell office:value-type="string" table:style-name="ce36">
            <text:p>86.90.30 - Attività svolta da psicolog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90.4</text:p>
          </table:table-cell>
          <table:table-cell office:value-type="string" table:style-name="ce36">
            <text:p>86.90.4 - Servizi di ambulanza, delle banche del sangue, degli ambulatori tricologici e altri servizi sanita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90.41</text:p>
          </table:table-cell>
          <table:table-cell office:value-type="string" table:style-name="ce36">
            <text:p>86.90.41 - Attività degli ambulatori tricolog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6.90.42</text:p>
          </table:table-cell>
          <table:table-cell office:value-type="string" table:style-name="ce36">
            <text:p>86.90.42 - Servizi di ambulanza, delle banche del sangue e altri servizi sanitar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</text:p>
          </table:table-cell>
          <table:table-cell office:value-type="string" table:style-name="ce36">
            <text:p>87 - SERVIZI DI ASSISTENZA SOCIALE RESIDENZ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1</text:p>
          </table:table-cell>
          <table:table-cell office:value-type="string" table:style-name="ce36">
            <text:p>87.1 - STRUTTURE DI ASSISTENZA INFERMIERISTICA RESIDENZ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10</text:p>
          </table:table-cell>
          <table:table-cell office:value-type="string" table:style-name="ce36">
            <text:p>87.10 - Strutture di assistenza infermieristica residenz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10.0</text:p>
          </table:table-cell>
          <table:table-cell office:value-type="string" table:style-name="ce36">
            <text:p>87.10.0 - Strutture di assistenza infermieristica residenziale per anzia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10.00</text:p>
          </table:table-cell>
          <table:table-cell office:value-type="string" table:style-name="ce36">
            <text:p>87.10.00 - Strutture di assistenza infermieristica residenziale per anzia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2</text:p>
          </table:table-cell>
          <table:table-cell office:value-type="string" table:style-name="ce36">
            <text:p>87.2 - STRUTTURE DI ASSISTENZA RESIDENZIALE PER PERSONE AFFETTE DA RITARDI MENTALI, DISTURBI MENTALI O CHE ABUSANO DI SOSTANZE STUPEFAC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20</text:p>
          </table:table-cell>
          <table:table-cell office:value-type="string" table:style-name="ce36">
            <text:p>87.20 - Strutture di assistenza residenziale per persone affette da ritardi mentali, disturbi mentali o che abusano di sostanze stupefac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20.0</text:p>
          </table:table-cell>
          <table:table-cell office:value-type="string" table:style-name="ce36">
            <text:p>87.20.0 - Strutture di assistenza residenziale per persone affette da ritardi mentali, disturbi mentali o che abusano di sostanze stupefac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20.00</text:p>
          </table:table-cell>
          <table:table-cell office:value-type="string" table:style-name="ce36">
            <text:p>87.20.00 - Strutture di assistenza residenziale per persone affette da ritardi mentali, disturbi mentali o che abusano di sostanze stupefac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3</text:p>
          </table:table-cell>
          <table:table-cell office:value-type="string" table:style-name="ce36">
            <text:p>87.3 - STRUTTURE DI ASSISTENZA RESIDENZIALE PER ANZIANI E DISA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30</text:p>
          </table:table-cell>
          <table:table-cell office:value-type="string" table:style-name="ce36">
            <text:p>87.30 - Strutture di assistenza residenziale per anziani e disa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30.0</text:p>
          </table:table-cell>
          <table:table-cell office:value-type="string" table:style-name="ce36">
            <text:p>87.30.0 - Strutture di assistenza residenziale per anziani e disa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30.00</text:p>
          </table:table-cell>
          <table:table-cell office:value-type="string" table:style-name="ce36">
            <text:p>87.30.00 - Strutture di assistenza residenziale per anziani e disa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9</text:p>
          </table:table-cell>
          <table:table-cell office:value-type="string" table:style-name="ce36">
            <text:p>87.9 - ALTRE STRUTTURE DI ASSISTENZA SOCIALE RESIDENZ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90</text:p>
          </table:table-cell>
          <table:table-cell office:value-type="string" table:style-name="ce36">
            <text:p>87.90 - Altre strutture di assistenza sociale residenz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90.0</text:p>
          </table:table-cell>
          <table:table-cell office:value-type="string" table:style-name="ce36">
            <text:p>87.90.0 - Altre strutture di assistenza sociale residenz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7.90.00</text:p>
          </table:table-cell>
          <table:table-cell office:value-type="string" table:style-name="ce36">
            <text:p>87.90.00 - Altre strutture di assistenza sociale residenz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8</text:p>
          </table:table-cell>
          <table:table-cell office:value-type="string" table:style-name="ce36">
            <text:p>88 - ASSISTENZA SOCIALE NON RESIDENZ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8.1<text:s/></text:p>
          </table:table-cell>
          <table:table-cell office:value-type="string" table:style-name="ce36">
            <text:p>88.1 <text:s/>- ASSISTENZA SOCIALE NON RESIDENZIALE PER ANZIANI E DISA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8.10</text:p>
          </table:table-cell>
          <table:table-cell office:value-type="string" table:style-name="ce36">
            <text:p>88.10 - Assistenza sociale non residenziale per anziani e disa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8.10.0</text:p>
          </table:table-cell>
          <table:table-cell office:value-type="string" table:style-name="ce36">
            <text:p>88.10.0 - Assistenza sociale non residenziale per anziani e disa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8.10.00</text:p>
          </table:table-cell>
          <table:table-cell office:value-type="string" table:style-name="ce36">
            <text:p>88.10.00 - Assistenza sociale non residenziale per anziani e disa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8.9</text:p>
          </table:table-cell>
          <table:table-cell office:value-type="string" table:style-name="ce36">
            <text:p>88.9 - ALTRE ATTIVITÀ DI ASSISTENZA SOCIALE NON RESIDENZI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8.91</text:p>
          </table:table-cell>
          <table:table-cell office:value-type="string" table:style-name="ce36">
            <text:p>88.91 - Servizi di asili nido; assistenza diurna per minori disa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8.91.0</text:p>
          </table:table-cell>
          <table:table-cell office:value-type="string" table:style-name="ce36">
            <text:p>88.91.0 - Servizi di asili nido; assistenza diurna per minori disa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8.91.00</text:p>
          </table:table-cell>
          <table:table-cell office:value-type="string" table:style-name="ce36">
            <text:p>88.91.00 - Servizi di asili nido; assistenza diurna per minori disab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8.99</text:p>
          </table:table-cell>
          <table:table-cell office:value-type="string" table:style-name="ce36">
            <text:p>88.99 - Altre attività di assistenza sociale non residenzial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8.99.0</text:p>
          </table:table-cell>
          <table:table-cell office:value-type="string" table:style-name="ce36">
            <text:p>88.99.0 - Altre attività di assistenza sociale non residenzial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88.99.00</text:p>
          </table:table-cell>
          <table:table-cell office:value-type="string" table:style-name="ce36">
            <text:p>88.99.00 - Altre attività di assistenza sociale non residenzial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</text:p>
          </table:table-cell>
          <table:table-cell office:value-type="string" table:style-name="ce36">
            <text:p>90 - ATTIVITÀ CREATIVE, ARTISTICHE E DI INTRATTENI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</text:p>
          </table:table-cell>
          <table:table-cell office:value-type="string" table:style-name="ce36">
            <text:p>90.0 - ATTIVITÀ CREATIVE, ARTISTICHE E DI INTRATTENI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1</text:p>
          </table:table-cell>
          <table:table-cell office:value-type="string" table:style-name="ce36">
            <text:p>90.01 - Rappresentazioni art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1.0</text:p>
          </table:table-cell>
          <table:table-cell office:value-type="string" table:style-name="ce36">
            <text:p>90.01.0 - Rappresentazioni art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1.01</text:p>
          </table:table-cell>
          <table:table-cell office:value-type="string" table:style-name="ce36">
            <text:p>90.01.01 - Attività nel campo della recitazi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1.09</text:p>
          </table:table-cell>
          <table:table-cell office:value-type="string" table:style-name="ce36">
            <text:p>90.01.09 - Altre rappresentazioni art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2</text:p>
          </table:table-cell>
          <table:table-cell office:value-type="string" table:style-name="ce36">
            <text:p>90.02 - Attività di supporto alle rappresentazioni art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2.0</text:p>
          </table:table-cell>
          <table:table-cell office:value-type="string" table:style-name="ce36">
            <text:p>90.02.0 - Attività di supporto alle rappresentazioni art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2.01</text:p>
          </table:table-cell>
          <table:table-cell office:value-type="string" table:style-name="ce36">
            <text:p>90.02.01 - Noleggio con operatore di strutture ed attrezzature per manifestazioni e spettaco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2.02</text:p>
          </table:table-cell>
          <table:table-cell office:value-type="string" table:style-name="ce36">
            <text:p>90.02.02 - Attività nel campo della reg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2.09</text:p>
          </table:table-cell>
          <table:table-cell office:value-type="string" table:style-name="ce36">
            <text:p>90.02.09 - Altre attività di supporto alle rappresentazioni art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3</text:p>
          </table:table-cell>
          <table:table-cell office:value-type="string" table:style-name="ce36">
            <text:p>90.03 - Creazioni artistiche e letter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3.0</text:p>
          </table:table-cell>
          <table:table-cell office:value-type="string" table:style-name="ce36">
            <text:p>90.03.0 - Creazioni artistiche e letter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3.01</text:p>
          </table:table-cell>
          <table:table-cell office:value-type="string" table:style-name="ce36">
            <text:p>90.03.01 - Attività dei giornalisti indipend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3.02</text:p>
          </table:table-cell>
          <table:table-cell office:value-type="string" table:style-name="ce36">
            <text:p>90.03.02 - Attività di conservazione e restauro di opere d'ar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3.09</text:p>
          </table:table-cell>
          <table:table-cell office:value-type="string" table:style-name="ce36">
            <text:p>90.03.09 - Altre creazioni artistiche e lettera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4</text:p>
          </table:table-cell>
          <table:table-cell office:value-type="string" table:style-name="ce36">
            <text:p>90.04 - Gestione di strutture art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4.0</text:p>
          </table:table-cell>
          <table:table-cell office:value-type="string" table:style-name="ce36">
            <text:p>90.04.0 - Gestione di teatri, sale da concerto e altre strutture art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0.04.00</text:p>
          </table:table-cell>
          <table:table-cell office:value-type="string" table:style-name="ce36">
            <text:p>90.04.00 - Gestione di teatri, sale da concerto e altre strutture art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1</text:p>
          </table:table-cell>
          <table:table-cell office:value-type="string" table:style-name="ce36">
            <text:p>91 - ATTIVITÀ DI BIBLIOTECHE, ARCHIVI, MUSEI ED ALTRE ATTIVITÀ CULTUR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1.0</text:p>
          </table:table-cell>
          <table:table-cell office:value-type="string" table:style-name="ce36">
            <text:p>91.0 - ATTIVITÀ DI BIBLIOTECHE, ARCHIVI, MUSEI ED ALTRE ATTIVITÀ CULTUR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1.01</text:p>
          </table:table-cell>
          <table:table-cell office:value-type="string" table:style-name="ce36">
            <text:p>91.01 - Attività di biblioteche ed arch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1.01.0</text:p>
          </table:table-cell>
          <table:table-cell office:value-type="string" table:style-name="ce36">
            <text:p>91.01.0 - Attività di biblioteche ed arch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1.01.00</text:p>
          </table:table-cell>
          <table:table-cell office:value-type="string" table:style-name="ce36">
            <text:p>91.01.00 - Attività di biblioteche ed arch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1.02</text:p>
          </table:table-cell>
          <table:table-cell office:value-type="string" table:style-name="ce36">
            <text:p>91.02 - Attività di muse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1.02.0</text:p>
          </table:table-cell>
          <table:table-cell office:value-type="string" table:style-name="ce36">
            <text:p>91.02.0 - Attività di muse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1.02.00</text:p>
          </table:table-cell>
          <table:table-cell office:value-type="string" table:style-name="ce36">
            <text:p>91.02.00 - Attività di muse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1.03</text:p>
          </table:table-cell>
          <table:table-cell office:value-type="string" table:style-name="ce36">
            <text:p>91.03 - Gestione di luoghi e monumenti storici e attrazioni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1.03.0</text:p>
          </table:table-cell>
          <table:table-cell office:value-type="string" table:style-name="ce36">
            <text:p>91.03.0 - Gestione di luoghi e monumenti storici e attrazioni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1.03.00</text:p>
          </table:table-cell>
          <table:table-cell office:value-type="string" table:style-name="ce36">
            <text:p>91.03.00 - Gestione di luoghi e monumenti storici e attrazioni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1.04</text:p>
          </table:table-cell>
          <table:table-cell office:value-type="string" table:style-name="ce36">
            <text:p>91.04 - Attività degli orti botanici, dei giardini zoologici e delle riserve natur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1.04.0</text:p>
          </table:table-cell>
          <table:table-cell office:value-type="string" table:style-name="ce36">
            <text:p>91.04.0 - Attività degli orti botanici, dei giardini zoologici e delle riserve natur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1.04.00</text:p>
          </table:table-cell>
          <table:table-cell office:value-type="string" table:style-name="ce36">
            <text:p>91.04.00 - Attività degli orti botanici, dei giardini zoologici e delle riserve natur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2</text:p>
          </table:table-cell>
          <table:table-cell office:value-type="string" table:style-name="ce36">
            <text:p>92 - ATTIVITÀ RIGUARDANTI LE LOTTERIE, LE SCOMMESSE, LE CASE DA GIO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2.0</text:p>
          </table:table-cell>
          <table:table-cell office:value-type="string" table:style-name="ce36">
            <text:p>92.0 - ATTIVITÀ RIGUARDANTI LE LOTTERIE, LE SCOMMESSE, LE CASE DA GIO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2.00</text:p>
          </table:table-cell>
          <table:table-cell office:value-type="string" table:style-name="ce36">
            <text:p>92.00 - Attività riguardanti le lotterie, le scommesse, le case da gio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2.00.0</text:p>
          </table:table-cell>
          <table:table-cell office:value-type="string" table:style-name="ce36">
            <text:p>92.00.0 - Attività riguardanti le lotterie, le scommesse, le case da gio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2.00.01</text:p>
          </table:table-cell>
          <table:table-cell office:value-type="string" table:style-name="ce36">
            <text:p>92.00.01 - Ricevitorie del Lotto, SuperEnalotto, Totocalcio ecceter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2.00.02</text:p>
          </table:table-cell>
          <table:table-cell office:value-type="string" table:style-name="ce36">
            <text:p>92.00.02 - Gestione di apparecchi che consentono vincite in denaro funzionanti a moneta o a getto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2.00.09</text:p>
          </table:table-cell>
          <table:table-cell office:value-type="string" table:style-name="ce36">
            <text:p>92.00.09 - Altre attività connesse con le lotterie e le scomme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</text:p>
          </table:table-cell>
          <table:table-cell office:value-type="string" table:style-name="ce36">
            <text:p>93 - ATTIVITÀ SPORTIVE, DI INTRATTENIMENTO E DI DIVERTI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</text:p>
          </table:table-cell>
          <table:table-cell office:value-type="string" table:style-name="ce36">
            <text:p>93.1 - ATTIVITÀ SPORTI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1</text:p>
          </table:table-cell>
          <table:table-cell office:value-type="string" table:style-name="ce36">
            <text:p>93.11 - Gestione di impianti spor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1.1</text:p>
          </table:table-cell>
          <table:table-cell office:value-type="string" table:style-name="ce36">
            <text:p>93.11.1 - Gestione di sta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1.10</text:p>
          </table:table-cell>
          <table:table-cell office:value-type="string" table:style-name="ce36">
            <text:p>93.11.10 - Gestione di sta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1.2</text:p>
          </table:table-cell>
          <table:table-cell office:value-type="string" table:style-name="ce36">
            <text:p>93.11.2 - Gestione di pisci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1.20</text:p>
          </table:table-cell>
          <table:table-cell office:value-type="string" table:style-name="ce36">
            <text:p>93.11.20 - Gestione di pisci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1.3</text:p>
          </table:table-cell>
          <table:table-cell office:value-type="string" table:style-name="ce36">
            <text:p>93.11.3 - Gestione di impianti sportivi polival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1.30</text:p>
          </table:table-cell>
          <table:table-cell office:value-type="string" table:style-name="ce36">
            <text:p>93.11.30 - Gestione di impianti sportivi polival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1.9</text:p>
          </table:table-cell>
          <table:table-cell office:value-type="string" table:style-name="ce36">
            <text:p>93.11.9 - Gestione di altri impianti sportiv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1.90</text:p>
          </table:table-cell>
          <table:table-cell office:value-type="string" table:style-name="ce36">
            <text:p>93.11.90 - Gestione di altri impianti sportivi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2</text:p>
          </table:table-cell>
          <table:table-cell office:value-type="string" table:style-name="ce36">
            <text:p>93.12 - Attività di club spor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2.0</text:p>
          </table:table-cell>
          <table:table-cell office:value-type="string" table:style-name="ce36">
            <text:p>93.12.0 - Attività di club spor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2.00</text:p>
          </table:table-cell>
          <table:table-cell office:value-type="string" table:style-name="ce36">
            <text:p>93.12.00 - Attività di club spor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3</text:p>
          </table:table-cell>
          <table:table-cell office:value-type="string" table:style-name="ce36">
            <text:p>93.13 - Palest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3.0</text:p>
          </table:table-cell>
          <table:table-cell office:value-type="string" table:style-name="ce36">
            <text:p>93.13.0 - Gestione di palest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3.00</text:p>
          </table:table-cell>
          <table:table-cell office:value-type="string" table:style-name="ce36">
            <text:p>93.13.00 - Gestione di palest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9</text:p>
          </table:table-cell>
          <table:table-cell office:value-type="string" table:style-name="ce36">
            <text:p>93.19 - Altre attività sporti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9.1</text:p>
          </table:table-cell>
          <table:table-cell office:value-type="string" table:style-name="ce36">
            <text:p>93.19.1 - Enti e organizzazioni sportive, promozione di eventi spor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9.10</text:p>
          </table:table-cell>
          <table:table-cell office:value-type="string" table:style-name="ce36">
            <text:p>93.19.10 - Enti e organizzazioni sportive, promozione di eventi sportiv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9.9</text:p>
          </table:table-cell>
          <table:table-cell office:value-type="string" table:style-name="ce36">
            <text:p>93.19.9 - Attività sportiv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9.91</text:p>
          </table:table-cell>
          <table:table-cell office:value-type="string" table:style-name="ce36">
            <text:p>93.19.91 - Ricarica di bombole per attività subacque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9.92</text:p>
          </table:table-cell>
          <table:table-cell office:value-type="string" table:style-name="ce36">
            <text:p>93.19.92 - Attività delle guide alpin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19.99</text:p>
          </table:table-cell>
          <table:table-cell office:value-type="string" table:style-name="ce36">
            <text:p>93.19.99 - Altre attività sportiv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2</text:p>
          </table:table-cell>
          <table:table-cell office:value-type="string" table:style-name="ce36">
            <text:p>93.2 - ATTIVITÀ RICREATIVE E DI DIVERTI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21</text:p>
          </table:table-cell>
          <table:table-cell office:value-type="string" table:style-name="ce36">
            <text:p>93.21 - Parchi di divertimento e parchi tema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21.0</text:p>
          </table:table-cell>
          <table:table-cell office:value-type="string" table:style-name="ce36">
            <text:p>93.21.0 - Parchi di divertimento e parchi tema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21.00</text:p>
          </table:table-cell>
          <table:table-cell office:value-type="string" table:style-name="ce36">
            <text:p>93.21.00 - Parchi di divertimento e parchi tema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29</text:p>
          </table:table-cell>
          <table:table-cell office:value-type="string" table:style-name="ce36">
            <text:p>93.29 - Altre attività ricreative e di diverti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29.1</text:p>
          </table:table-cell>
          <table:table-cell office:value-type="string" table:style-name="ce36">
            <text:p>93.29.1 - Discoteche, sale da ballo night-club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29.10</text:p>
          </table:table-cell>
          <table:table-cell office:value-type="string" table:style-name="ce36">
            <text:p>93.29.10 - Discoteche, sale da ballo night-club e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29.2</text:p>
          </table:table-cell>
          <table:table-cell office:value-type="string" table:style-name="ce36">
            <text:p>93.29.2 - Gestione di stabilimenti balneari: marittimi, lacuali e fluv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29.20</text:p>
          </table:table-cell>
          <table:table-cell office:value-type="string" table:style-name="ce36">
            <text:p>93.29.20 - Gestione di stabilimenti balneari: marittimi, lacuali e fluv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29.3</text:p>
          </table:table-cell>
          <table:table-cell office:value-type="string" table:style-name="ce36">
            <text:p>93.29.3 - Sale giochi e biliar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29.30</text:p>
          </table:table-cell>
          <table:table-cell office:value-type="string" table:style-name="ce36">
            <text:p>93.29.30 - Sale giochi e biliard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29.9</text:p>
          </table:table-cell>
          <table:table-cell office:value-type="string" table:style-name="ce36">
            <text:p>93.29.9 - Altre attività di intrattenimento e di divertimento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3.29.90</text:p>
          </table:table-cell>
          <table:table-cell office:value-type="string" table:style-name="ce36">
            <text:p>93.29.90 - Altre attività di intrattenimento e di divertimento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</text:p>
          </table:table-cell>
          <table:table-cell office:value-type="string" table:style-name="ce36">
            <text:p>94 - ATTIVITÀ DI ORGANIZZAZIONI ASSOCIATIV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1</text:p>
          </table:table-cell>
          <table:table-cell office:value-type="string" table:style-name="ce36">
            <text:p>94.1 - ATTIVITÀ DI ORGANIZZAZIONI ECONOMICHE, DI DATORI DI LAVORO E PROFESSIO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11</text:p>
          </table:table-cell>
          <table:table-cell office:value-type="string" table:style-name="ce36">
            <text:p>94.11 - Attività di organizzazioni economiche e di datori di lavo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11.0</text:p>
          </table:table-cell>
          <table:table-cell office:value-type="string" table:style-name="ce36">
            <text:p>94.11.0 - Attività di organizzazione di datori di lavoro, federazioni di industria, commercio, artigianato e servizi, associazioni, unioni, federazioni fra istitu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11.00</text:p>
          </table:table-cell>
          <table:table-cell office:value-type="string" table:style-name="ce36">
            <text:p>94.11.00 - Attività di organizzazione di datori di lavoro, federazioni di industria, commercio, artigianato e servizi, associazioni, unioni, federazioni fra istitu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12</text:p>
          </table:table-cell>
          <table:table-cell office:value-type="string" table:style-name="ce36">
            <text:p>94.12 - Attività di organizzazioni associative professio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12.1</text:p>
          </table:table-cell>
          <table:table-cell office:value-type="string" table:style-name="ce36">
            <text:p>94.12.1 - Attività di federazioni e consigli di ordini e collegi professio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12.10</text:p>
          </table:table-cell>
          <table:table-cell office:value-type="string" table:style-name="ce36">
            <text:p>94.12.10 - Attività di federazioni e consigli di ordini e collegi professio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12.2</text:p>
          </table:table-cell>
          <table:table-cell office:value-type="string" table:style-name="ce36">
            <text:p>94.12.2 - Attività di associazioni professio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12.20</text:p>
          </table:table-cell>
          <table:table-cell office:value-type="string" table:style-name="ce36">
            <text:p>94.12.20 - Attività di associazioni profession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2</text:p>
          </table:table-cell>
          <table:table-cell office:value-type="string" table:style-name="ce36">
            <text:p>94.2 - ATTIVITÀ DEI SINDACATI DI LAVORATORI DIPEND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20</text:p>
          </table:table-cell>
          <table:table-cell office:value-type="string" table:style-name="ce36">
            <text:p>94.20 - Attività dei sindacati di lavoratori dipend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20.0</text:p>
          </table:table-cell>
          <table:table-cell office:value-type="string" table:style-name="ce36">
            <text:p>94.20.0 - Attività dei sindacati di lavoratori dipend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20.00</text:p>
          </table:table-cell>
          <table:table-cell office:value-type="string" table:style-name="ce36">
            <text:p>94.20.00 - Attività dei sindacati di lavoratori dipendent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</text:p>
          </table:table-cell>
          <table:table-cell office:value-type="string" table:style-name="ce36">
            <text:p>94.9 - ATTIVITÀ DI ALTRE ORGANIZZAZIONI ASSOCIATIVE<text:s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1</text:p>
          </table:table-cell>
          <table:table-cell office:value-type="string" table:style-name="ce36">
            <text:p>94.91 - Attività delle organizzazioni religiose nell'esercizio del cul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1.0</text:p>
          </table:table-cell>
          <table:table-cell office:value-type="string" table:style-name="ce36">
            <text:p>94.91.0 - Attività delle organizzazioni religiose nell'esercizio del cul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1.00</text:p>
          </table:table-cell>
          <table:table-cell office:value-type="string" table:style-name="ce36">
            <text:p>94.91.00 - Attività delle organizzazioni religiose nell'esercizio del cul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2</text:p>
          </table:table-cell>
          <table:table-cell office:value-type="string" table:style-name="ce36">
            <text:p>94.92 - Attività dei partiti e delle associazioni poli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2.0</text:p>
          </table:table-cell>
          <table:table-cell office:value-type="string" table:style-name="ce36">
            <text:p>94.92.0 - Attività dei partiti e delle associazioni poli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2.00</text:p>
          </table:table-cell>
          <table:table-cell office:value-type="string" table:style-name="ce36">
            <text:p>94.92.00 - Attività dei partiti e delle associazioni poli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</text:p>
          </table:table-cell>
          <table:table-cell office:value-type="string" table:style-name="ce36">
            <text:p>94.99 - Attività di altre organizzazioni associativ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.1</text:p>
          </table:table-cell>
          <table:table-cell office:value-type="string" table:style-name="ce36">
            <text:p>94.99.1 - Attività di organizzazioni per la tutela degli interessi e dei diritti dei cittad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.10</text:p>
          </table:table-cell>
          <table:table-cell office:value-type="string" table:style-name="ce36">
            <text:p>94.99.10 - Attività di organizzazioni per la tutela degli interessi e dei diritti dei cittadi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.2</text:p>
          </table:table-cell>
          <table:table-cell office:value-type="string" table:style-name="ce36">
            <text:p>94.99.2 - Attività di organizzazioni che perseguono fini culturali, ricreativi e la coltivazione di hobby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.20</text:p>
          </table:table-cell>
          <table:table-cell office:value-type="string" table:style-name="ce36">
            <text:p>94.99.20 - Attività di organizzazioni che perseguono fini culturali, ricreativi e la coltivazione di hobby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.3</text:p>
          </table:table-cell>
          <table:table-cell office:value-type="string" table:style-name="ce36">
            <text:p>94.99.3 - Attività di organizzazioni patriottiche e associazioni combattent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.30</text:p>
          </table:table-cell>
          <table:table-cell office:value-type="string" table:style-name="ce36">
            <text:p>94.99.30 - Attività di organizzazioni patriottiche e associazioni combattentist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.4</text:p>
          </table:table-cell>
          <table:table-cell office:value-type="string" table:style-name="ce36">
            <text:p>94.99.4 - Attività di organizzazioni per la cooperazione e la solidarietà internazi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.40</text:p>
          </table:table-cell>
          <table:table-cell office:value-type="string" table:style-name="ce36">
            <text:p>94.99.40 - Attività di organizzazioni per la cooperazione e la solidarietà internazional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.5</text:p>
          </table:table-cell>
          <table:table-cell office:value-type="string" table:style-name="ce36">
            <text:p>94.99.5 - Attività di organizzazioni per la filantrop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.50</text:p>
          </table:table-cell>
          <table:table-cell office:value-type="string" table:style-name="ce36">
            <text:p>94.99.50 - Attività di organizzazioni per la filantrop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.6</text:p>
          </table:table-cell>
          <table:table-cell office:value-type="string" table:style-name="ce36">
            <text:p>94.99.6 - Attività di organizzazioni per la promozione e la difesa degli animali e dell'ambie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.60</text:p>
          </table:table-cell>
          <table:table-cell office:value-type="string" table:style-name="ce36">
            <text:p>94.99.60 - Attività di organizzazioni per la promozione e la difesa degli animali e dell'ambient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.9</text:p>
          </table:table-cell>
          <table:table-cell office:value-type="string" table:style-name="ce36">
            <text:p>94.99.9 - Attività di altre organizzazioni associativ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4.99.90</text:p>
          </table:table-cell>
          <table:table-cell office:value-type="string" table:style-name="ce36">
            <text:p>94.99.90 - Attività di altre organizzazioni associative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</text:p>
          </table:table-cell>
          <table:table-cell office:value-type="string" table:style-name="ce36">
            <text:p>95 - RIPARAZIONE DI COMPUTER E DI BENI PER USO PERSONALE E PER LA CA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1</text:p>
          </table:table-cell>
          <table:table-cell office:value-type="string" table:style-name="ce36">
            <text:p>95.1 - RIPARAZIONE DI COMPUTER E DI APPARECCHIATURE PER LE 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11</text:p>
          </table:table-cell>
          <table:table-cell office:value-type="string" table:style-name="ce36">
            <text:p>95.11 - Riparazione di computer e perife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11.0</text:p>
          </table:table-cell>
          <table:table-cell office:value-type="string" table:style-name="ce36">
            <text:p>95.11.0 - Riparazione e manutenzione di computer e perife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11.00</text:p>
          </table:table-cell>
          <table:table-cell office:value-type="string" table:style-name="ce36">
            <text:p>95.11.00 - Riparazione e manutenzione di computer e periferich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12</text:p>
          </table:table-cell>
          <table:table-cell office:value-type="string" table:style-name="ce36">
            <text:p>95.12 - Riparazione di apparecchiature per le 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12.0</text:p>
          </table:table-cell>
          <table:table-cell office:value-type="string" table:style-name="ce36">
            <text:p>95.12.0 - Riparazione e manutenzione di apparecchiature per le 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12.01</text:p>
          </table:table-cell>
          <table:table-cell office:value-type="string" table:style-name="ce36">
            <text:p>95.12.01 - Riparazione e manutenzione di telefoni fissi, cordless e cellular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12.09</text:p>
          </table:table-cell>
          <table:table-cell office:value-type="string" table:style-name="ce36">
            <text:p>95.12.09 - Riparazione e manutenzione di altre apparecchiature per le comunicazion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</text:p>
          </table:table-cell>
          <table:table-cell office:value-type="string" table:style-name="ce36">
            <text:p>95.2 - RIPARAZIONE DI BENI PER USO PERSONALE E PER LA CA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1</text:p>
          </table:table-cell>
          <table:table-cell office:value-type="string" table:style-name="ce36">
            <text:p>95.21 - Riparazione di prodotti elettronici di consumo audio e vide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1.0</text:p>
          </table:table-cell>
          <table:table-cell office:value-type="string" table:style-name="ce36">
            <text:p>95.21.0 - Riparazione di prodotti elettronici di consumo audio e vide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1.00</text:p>
          </table:table-cell>
          <table:table-cell office:value-type="string" table:style-name="ce36">
            <text:p>95.21.00 - Riparazione di prodotti elettronici di consumo audio e vide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2</text:p>
          </table:table-cell>
          <table:table-cell office:value-type="string" table:style-name="ce36">
            <text:p>95.22 - Riparazione di elettrodomestici e di articoli per la casa e il giardin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2.0</text:p>
          </table:table-cell>
          <table:table-cell office:value-type="string" table:style-name="ce36">
            <text:p>95.22.0 - Riparazione di elettrodomestici e di articoli per la casa e il giardin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2.01</text:p>
          </table:table-cell>
          <table:table-cell office:value-type="string" table:style-name="ce36">
            <text:p>95.22.01 - Riparazione di elettrodomestici e di articoli per la ca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2.02</text:p>
          </table:table-cell>
          <table:table-cell office:value-type="string" table:style-name="ce36">
            <text:p>95.22.02 - Riparazione di articoli per il giardin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3</text:p>
          </table:table-cell>
          <table:table-cell office:value-type="string" table:style-name="ce36">
            <text:p>95.23 - Riparazione di calzature e articoli da viaggi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3.0</text:p>
          </table:table-cell>
          <table:table-cell office:value-type="string" table:style-name="ce36">
            <text:p>95.23.0 - Riparazione di calzature e articoli da viaggio in pelle, cuoio o in altri materiali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3.00</text:p>
          </table:table-cell>
          <table:table-cell office:value-type="string" table:style-name="ce36">
            <text:p>95.23.00 - Riparazione di calzature e articoli da viaggio in pelle, cuoio o in altri materiali simi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4</text:p>
          </table:table-cell>
          <table:table-cell office:value-type="string" table:style-name="ce36">
            <text:p>95.24 - Riparazione di mobili e di oggetti di arredamento; laboratori di tappezz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4.0</text:p>
          </table:table-cell>
          <table:table-cell office:value-type="string" table:style-name="ce36">
            <text:p>95.24.0 - Riparazione di mobili e di oggetti di arredamento; laboratori di tappezz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4.01</text:p>
          </table:table-cell>
          <table:table-cell office:value-type="string" table:style-name="ce36">
            <text:p>95.24.01 - Riparazione di mobili e di oggetti di arredament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4.02</text:p>
          </table:table-cell>
          <table:table-cell office:value-type="string" table:style-name="ce36">
            <text:p>95.24.02 - Laboratori di tappezzer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5</text:p>
          </table:table-cell>
          <table:table-cell office:value-type="string" table:style-name="ce36">
            <text:p>95.25 - Riparazione di orologi e di gioiel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5.0</text:p>
          </table:table-cell>
          <table:table-cell office:value-type="string" table:style-name="ce36">
            <text:p>95.25.0 - Riparazione di orologi e di gioiel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5.00</text:p>
          </table:table-cell>
          <table:table-cell office:value-type="string" table:style-name="ce36">
            <text:p>95.25.00 - Riparazione di orologi e di gioiel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9</text:p>
          </table:table-cell>
          <table:table-cell office:value-type="string" table:style-name="ce36">
            <text:p>95.29 - Riparazione di altri beni per uso personale e per la ca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9.0</text:p>
          </table:table-cell>
          <table:table-cell office:value-type="string" table:style-name="ce36">
            <text:p>95.29.0 - Riparazione di altri beni per uso personale e per la cas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9.01</text:p>
          </table:table-cell>
          <table:table-cell office:value-type="string" table:style-name="ce36">
            <text:p>95.29.01 - Riparazione di strumenti music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9.02</text:p>
          </table:table-cell>
          <table:table-cell office:value-type="string" table:style-name="ce36">
            <text:p>95.29.02 - Riparazione di articoli sportivi (escluse le armi sportive) e attrezzature da campeggio (incluse le biciclette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9.03</text:p>
          </table:table-cell>
          <table:table-cell office:value-type="string" table:style-name="ce36">
            <text:p>95.29.03 - Modifica e riparazione di articoli di vestiario non effettuate dalle sarto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9.04</text:p>
          </table:table-cell>
          <table:table-cell office:value-type="string" table:style-name="ce36">
            <text:p>95.29.04 - Servizi di riparazioni rapide, duplicazione chiavi, affilatura coltelli, stampa immediata su articoli tessili, incisioni rapide su metallo non prezios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5.29.09</text:p>
          </table:table-cell>
          <table:table-cell office:value-type="string" table:style-name="ce36">
            <text:p>95.29.09 - Riparazione di altri beni di consumo per uso personale e per la casa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</text:p>
          </table:table-cell>
          <table:table-cell office:value-type="string" table:style-name="ce36">
            <text:p>96 - ALTRE ATTIVITÀ DI SERVIZI PER LA PERSO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</text:p>
          </table:table-cell>
          <table:table-cell office:value-type="string" table:style-name="ce36">
            <text:p>96.0 - ALTRE ATTIVITÀ DI SERVIZI PER LA PERSON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1</text:p>
          </table:table-cell>
          <table:table-cell office:value-type="string" table:style-name="ce36">
            <text:p>96.01 - Lavanderia e pulitura di articoli tessili e pellicci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1.1</text:p>
          </table:table-cell>
          <table:table-cell office:value-type="string" table:style-name="ce36">
            <text:p>96.01.1 - Attività delle lavanderie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1.10</text:p>
          </table:table-cell>
          <table:table-cell office:value-type="string" table:style-name="ce36">
            <text:p>96.01.10 - Attività delle lavanderie industri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1.2</text:p>
          </table:table-cell>
          <table:table-cell office:value-type="string" table:style-name="ce36">
            <text:p>96.01.2 - Altre lavanderie, tinto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1.20</text:p>
          </table:table-cell>
          <table:table-cell office:value-type="string" table:style-name="ce36">
            <text:p>96.01.20 - Altre lavanderie, tintor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2</text:p>
          </table:table-cell>
          <table:table-cell office:value-type="string" table:style-name="ce36">
            <text:p>96.02 - Servizi dei parrucchieri e di altri trattamenti est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2.0</text:p>
          </table:table-cell>
          <table:table-cell office:value-type="string" table:style-name="ce36">
            <text:p>96.02.0 - Servizi degli acconciatori, manicure, pedicure e trattamenti estetic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2.01</text:p>
          </table:table-cell>
          <table:table-cell office:value-type="string" table:style-name="ce36">
            <text:p>96.02.01 - Servizi dei saloni di barbiere e parrucchie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2.02</text:p>
          </table:table-cell>
          <table:table-cell office:value-type="string" table:style-name="ce36">
            <text:p>96.02.02 - Servizi degli istituti di bellezz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2.03</text:p>
          </table:table-cell>
          <table:table-cell office:value-type="string" table:style-name="ce36">
            <text:p>96.02.03 - Servizi di manicure e pedicur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3</text:p>
          </table:table-cell>
          <table:table-cell office:value-type="string" table:style-name="ce36">
            <text:p>96.03 - Servizi di pompe funebri e attività conne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3.0</text:p>
          </table:table-cell>
          <table:table-cell office:value-type="string" table:style-name="ce36">
            <text:p>96.03.0 - Servizi di pompe funebri e attività conne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3.00</text:p>
          </table:table-cell>
          <table:table-cell office:value-type="string" table:style-name="ce36">
            <text:p>96.03.00 - Servizi di pompe funebri e attività conness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4</text:p>
          </table:table-cell>
          <table:table-cell office:value-type="string" table:style-name="ce36">
            <text:p>96.04 - Servizi dei centri per il benessere fis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4.1</text:p>
          </table:table-cell>
          <table:table-cell office:value-type="string" table:style-name="ce36">
            <text:p>96.04.1 - Servizi di centri per il benessere fisico (esclusi gli stabilimenti terma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4.10</text:p>
          </table:table-cell>
          <table:table-cell office:value-type="string" table:style-name="ce36">
            <text:p>96.04.10 - Servizi di centri per il benessere fisico (esclusi gli stabilimenti termal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4.2</text:p>
          </table:table-cell>
          <table:table-cell office:value-type="string" table:style-name="ce36">
            <text:p>96.04.2 - Stabilimenti term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4.20</text:p>
          </table:table-cell>
          <table:table-cell office:value-type="string" table:style-name="ce36">
            <text:p>96.04.20 - Stabilimenti termali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9</text:p>
          </table:table-cell>
          <table:table-cell office:value-type="string" table:style-name="ce36">
            <text:p>96.09 - Attività di servizi per la persona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9.0</text:p>
          </table:table-cell>
          <table:table-cell office:value-type="string" table:style-name="ce36">
            <text:p>96.09.0 - Attività di servizi per la persona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9.01</text:p>
          </table:table-cell>
          <table:table-cell office:value-type="string" table:style-name="ce36">
            <text:p>96.09.01 - Attività di sgombero di cantine, solai e garag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9.02</text:p>
          </table:table-cell>
          <table:table-cell office:value-type="string" table:style-name="ce36">
            <text:p>96.09.02 - Attività di tatuaggio e piercing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9.03</text:p>
          </table:table-cell>
          <table:table-cell office:value-type="string" table:style-name="ce36">
            <text:p>96.09.03 - Agenzie matrimoniali e d'incontr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9.04</text:p>
          </table:table-cell>
          <table:table-cell office:value-type="string" table:style-name="ce36">
            <text:p>96.09.04 - Servizi di cura degli animali da compagnia (esclusi i servizi veterinari)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9.05</text:p>
          </table:table-cell>
          <table:table-cell office:value-type="string" table:style-name="ce36">
            <text:p>96.09.05 - Organizzazione di feste e cerimoni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6.09.09</text:p>
          </table:table-cell>
          <table:table-cell office:value-type="string" table:style-name="ce36">
            <text:p>96.09.09 - Altre attività di servizi per la persona nca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7</text:p>
          </table:table-cell>
          <table:table-cell office:value-type="string" table:style-name="ce36">
            <text:p>97 - ATTIVITÀ DI FAMIGLIE E CONVIVENZE COME DATORI DI LAVORO PER PERSONALE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7.0</text:p>
          </table:table-cell>
          <table:table-cell office:value-type="string" table:style-name="ce36">
            <text:p>97.0 - ATTIVITÀ DI FAMIGLIE E CONVIVENZE COME DATORI DI LAVORO PER PERSONALE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7.00</text:p>
          </table:table-cell>
          <table:table-cell office:value-type="string" table:style-name="ce36">
            <text:p>97.00 - Attività di famiglie e convivenze come datori di lavoro per personale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7.00.0</text:p>
          </table:table-cell>
          <table:table-cell office:value-type="string" table:style-name="ce36">
            <text:p>97.00.0 - Attività di famiglie e convivenze come datori di lavoro per personale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7.00.00</text:p>
          </table:table-cell>
          <table:table-cell office:value-type="string" table:style-name="ce36">
            <text:p>97.00.00 - Attività di famiglie e convivenze come datori di lavoro per personale domestico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8</text:p>
          </table:table-cell>
          <table:table-cell office:value-type="string" table:style-name="ce36">
            <text:p>98 - PRODUZIONE DI BENI E SERVIZI INDIFFERENZIATI PER USO PROPRIO DA PARTE DI FAMIGLIE E CONVIVENZE<text:s/>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8.1</text:p>
          </table:table-cell>
          <table:table-cell office:value-type="string" table:style-name="ce36">
            <text:p>98.1 - PRODUZIONE DI BENI INDIFFERENZIATI PER USO PROPRIO DA PARTE DI FAMIGLIE E CONVIVENZ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8.10</text:p>
          </table:table-cell>
          <table:table-cell office:value-type="string" table:style-name="ce36">
            <text:p>98.10 - Produzione di beni indifferenziati per uso proprio da parte di famiglie e convivenz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8.10.0</text:p>
          </table:table-cell>
          <table:table-cell office:value-type="string" table:style-name="ce36">
            <text:p>98.10.0 - Produzione di beni indifferenziati per uso proprio da parte di famiglie e convivenz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8.10.00</text:p>
          </table:table-cell>
          <table:table-cell office:value-type="string" table:style-name="ce36">
            <text:p>98.10.00 - Produzione di beni indifferenziati per uso proprio da parte di famiglie e convivenz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8.2</text:p>
          </table:table-cell>
          <table:table-cell office:value-type="string" table:style-name="ce36">
            <text:p>98.2 - PRODUZIONE DI SERVIZI INDIFFERENZIATI PER USO PROPRIO DA PARTE DI FAMIGLIE E CONVIVENZ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8.20</text:p>
          </table:table-cell>
          <table:table-cell office:value-type="string" table:style-name="ce36">
            <text:p>98.20 - Produzione di servizi indifferenziati per uso proprio da parte di famiglie e convivenz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8.20.0</text:p>
          </table:table-cell>
          <table:table-cell office:value-type="string" table:style-name="ce36">
            <text:p>98.20.0 - Produzione di servizi indifferenziati per uso proprio da parte di famiglie e convivenze</text:p>
          </table:table-cell>
          <table:table-cell table:number-columns-repeated="16382"/>
        </table:table-row>
        <table:table-row table:style-name="ro13">
          <table:table-cell office:value-type="string" table:style-name="ce36">
            <text:p>98.20.00</text:p>
          </table:table-cell>
          <table:table-cell office:value-type="string" table:style-name="ce36">
            <text:p>98.20.00 - Produzione di servizi indifferenziati per uso proprio da parte di famiglie e convivenze</text:p>
          </table:table-cell>
          <table:table-cell table:number-columns-repeated="16382"/>
        </table:table-row>
        <table:table-row table:number-rows-repeated="1045460" table:style-name="ro12">
          <table:table-cell table:number-columns-repeated="16384"/>
        </table:table-row>
      </table:table>
      <table:database-ranges>
        <table:database-range table:target-range-address="Servizi.A1:Servizi.P1" table:display-filter-buttons="true"/>
        <table:database-range table:target-range-address="Sogg_erogatore.A1:Sogg_erogatore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/>
    <dc:creator>Cerocchi Alessandro</dc:creator>
    <meta:creation-date>2016-08-16T15:24:14Z</meta:creation-date>
    <dc:date>2023-07-17T07:51:02Z</dc:date>
  </office:meta>
</office:document-meta>
</file>