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use-window-font-color="true" fo:font-size="28pt" style:font-size-asian="28pt"/>
    </style:style>
    <style:style style:name="P2" style:parent-style-name="Titolo1" style:family="paragraph">
      <style:paragraph-properties fo:margin-top="0in"/>
    </style:style>
    <style:style style:name="T3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7" style:family="table-column">
      <style:table-column-properties style:column-width="2.6548in"/>
    </style:style>
    <style:style style:name="TableColumn8" style:family="table-column">
      <style:table-column-properties style:column-width="2.1652in"/>
    </style:style>
    <style:style style:name="Table6" style:family="table">
      <style:table-properties style:width="4.820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162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21" style:family="table">
      <style:table-properties style:width="9.84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37" style:parent-style-name="Normale" style:family="paragraph">
      <style:paragraph-properties fo:margin-bottom="0in"/>
    </style:style>
    <style:style style:name="T138" style:parent-style-name="Car.predefinitoparagrafo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42" style:parent-style-name="Normale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Lista dei contratti<text:s/></text:h>
      <text:h text:style-name="P2" text:outline-level="1"><text:span text:style-name="T3">(</text:span><text:span text:style-name="T4">ai sensi della<text:s/></text:span><text:span text:style-name="T5">circolare Agid n.1/2021 par. 5.3 punti 1 e 2)</text:span></text:h>
      <text:p text:style-name="Normale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enominazione dell’Amministrazione</text:span></text:p>
          </table:table-cell>
          <table:table-cell table:style-name="TableCell13">
            <text:p text:style-name="P14">Responsabile monitoraggio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IG</text:span><text:span text:style-name="T33">1</text:span></text:p>
          </table:table-cell>
          <table:table-cell table:style-name="TableCell34">
            <text:p text:style-name="P35">Denominazione del Contratto</text:p>
          </table:table-cell>
          <table:table-cell table:style-name="TableCell36">
            <text:p text:style-name="P37">Codice parere AGID*</text:p>
          </table:table-cell>
          <table:table-cell table:style-name="TableCell38">
            <text:p text:style-name="P39">Data inizio attività</text:p>
          </table:table-cell>
          <table:table-cell table:style-name="TableCell40">
            <text:p text:style-name="P41">Data di fine prevista</text:p>
          </table:table-cell>
          <table:table-cell table:style-name="TableCell42">
            <text:p text:style-name="P43">Importo complessivo</text:p>
          </table:table-cell>
          <table:table-cell table:style-name="TableCell44">
            <text:p text:style-name="P45">Denominazione fornitor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1</text:span><text:span text:style-name="T139">CIG o altro codice identificativo ove il primo non previsto</text:span></text:p>
      <text:p text:style-name="P140">*I campi asteriscati sono da considerarsi opzionali<text:tab/></text:p>
      <text:p text:style-name="P141"/>
      <text:p text:style-name="P142">Convertire<text:s/>la tabella compilata in formato pdf-A e come previsto dalla circolare Agid n.1/2021 par. 5.3 punti<text:s/>1<text:s/>e 2 pubblicata<text:s/>sulla sezione “Amministrazione Trasparente” del portale istituzionale, nel percorso: “Amministrazione Trasparente” – “Altri contenuti” – “Dati ulteriori”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IA Alfio</meta:initial-creator>
    <dc:creator>RAIA Alfio</dc:creator>
    <meta:creation-date>2021-05-04T15:31:00Z</meta:creation-date>
    <dc:date>2021-05-04T15:3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